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36cm"/>
    </style:style>
    <style:style style:name="co2" style:family="table-column">
      <style:table-column-properties fo:break-before="auto" style:column-width="0.847cm"/>
    </style:style>
    <style:style style:name="co3" style:family="table-column">
      <style:table-column-properties fo:break-before="auto" style:column-width="2.08cm"/>
    </style:style>
    <style:style style:name="co4" style:family="table-column">
      <style:table-column-properties fo:break-before="auto" style:column-width="8.548cm"/>
    </style:style>
    <style:style style:name="co5" style:family="table-column">
      <style:table-column-properties fo:break-before="auto" style:column-width="1.669cm"/>
    </style:style>
    <style:style style:name="co6" style:family="table-column">
      <style:table-column-properties fo:break-before="auto" style:column-width="1.849cm"/>
    </style:style>
    <style:style style:name="co7" style:family="table-column">
      <style:table-column-properties fo:break-before="auto" style:column-width="2.464cm"/>
    </style:style>
    <style:style style:name="co8" style:family="table-column">
      <style:table-column-properties fo:break-before="auto" style:column-width="1.309cm"/>
    </style:style>
    <style:style style:name="co9" style:family="table-column">
      <style:table-column-properties fo:break-before="auto" style:column-width="1.155cm"/>
    </style:style>
    <style:style style:name="co10" style:family="table-column">
      <style:table-column-properties fo:break-before="auto" style:column-width="1.102cm"/>
    </style:style>
    <style:style style:name="co11" style:family="table-column">
      <style:table-column-properties fo:break-before="auto" style:column-width="1.72cm"/>
    </style:style>
    <style:style style:name="co12" style:family="table-column">
      <style:table-column-properties fo:break-before="auto" style:column-width="1.462cm"/>
    </style:style>
    <style:style style:name="co13" style:family="table-column">
      <style:table-column-properties fo:break-before="auto" style:column-width="1.438cm"/>
    </style:style>
    <style:style style:name="ro1" style:family="table-row">
      <style:table-row-properties style:row-height="0.397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3.256cm" fo:break-before="auto" style:use-optimal-row-height="false"/>
    </style:style>
    <style:style style:name="ro7" style:family="table-row">
      <style:table-row-properties style:row-height="1.529cm" fo:break-before="auto" style:use-optimal-row-height="false"/>
    </style:style>
    <style:style style:name="ro8" style:family="table-row">
      <style:table-row-properties style:row-height="2.099cm" fo:break-before="auto" style:use-optimal-row-height="false"/>
    </style:style>
    <style:style style:name="ro9" style:family="table-row">
      <style:table-row-properties style:row-height="3.674cm" fo:break-before="auto" style:use-optimal-row-height="false"/>
    </style:style>
    <style:style style:name="ro10" style:family="table-row">
      <style:table-row-properties style:row-height="1.683cm" fo:break-before="auto" style:use-optimal-row-height="false"/>
    </style:style>
    <style:style style:name="ro11" style:family="table-row">
      <style:table-row-properties style:row-height="0.829cm" fo:break-before="auto" style:use-optimal-row-height="false"/>
    </style:style>
    <style:style style:name="ro12" style:family="table-row">
      <style:table-row-properties style:row-height="3.127cm" fo:break-before="auto" style:use-optimal-row-height="false"/>
    </style:style>
    <style:style style:name="ro13" style:family="table-row">
      <style:table-row-properties style:row-height="4.085cm" fo:break-before="auto" style:use-optimal-row-height="false"/>
    </style:style>
    <style:style style:name="ro14" style:family="table-row">
      <style:table-row-properties style:row-height="7.355cm" fo:break-before="auto" style:use-optimal-row-height="false"/>
    </style:style>
    <style:style style:name="ro15" style:family="table-row">
      <style:table-row-properties style:row-height="2.293cm" fo:break-before="auto" style:use-optimal-row-height="false"/>
    </style:style>
    <style:style style:name="ro16" style:family="table-row">
      <style:table-row-properties style:row-height="2.205cm" fo:break-before="auto" style:use-optimal-row-height="false"/>
    </style:style>
    <style:style style:name="ro17" style:family="table-row">
      <style:table-row-properties style:row-height="1.6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1.177cm" fo:break-before="auto" style:use-optimal-row-height="false"/>
    </style:style>
    <style:style style:name="ro20" style:family="table-row">
      <style:table-row-properties style:row-height="7.25cm" fo:break-before="auto" style:use-optimal-row-height="false"/>
    </style:style>
    <style:style style:name="ro21" style:family="table-row">
      <style:table-row-properties style:row-height="2.646cm" fo:break-before="auto" style:use-optimal-row-height="false"/>
    </style:style>
    <style:style style:name="ro22" style:family="table-row">
      <style:table-row-properties style:row-height="1.646cm" fo:break-before="auto" style:use-optimal-row-height="false"/>
    </style:style>
    <style:style style:name="ro23" style:family="table-row">
      <style:table-row-properties style:row-height="2.341cm" fo:break-before="auto" style:use-optimal-row-height="false"/>
    </style:style>
    <style:style style:name="ro24" style:family="table-row">
      <style:table-row-properties style:row-height="1.623cm" fo:break-before="auto" style:use-optimal-row-height="false"/>
    </style:style>
    <style:style style:name="ro25" style:family="table-row">
      <style:table-row-properties style:row-height="2.346cm" fo:break-before="auto" style:use-optimal-row-height="false"/>
    </style:style>
    <style:style style:name="ro26" style:family="table-row">
      <style:table-row-properties style:row-height="2.305cm" fo:break-before="auto" style:use-optimal-row-height="false"/>
    </style:style>
    <style:style style:name="ro27" style:family="table-row">
      <style:table-row-properties style:row-height="1.423cm" fo:break-before="auto" style:use-optimal-row-height="false"/>
    </style:style>
    <style:style style:name="ro28" style:family="table-row">
      <style:table-row-properties style:row-height="5.286cm" fo:break-before="auto" style:use-optimal-row-height="false"/>
    </style:style>
    <style:style style:name="ro29" style:family="table-row">
      <style:table-row-properties style:row-height="2.54cm" fo:break-before="auto" style:use-optimal-row-height="false"/>
    </style:style>
    <style:style style:name="ro30" style:family="table-row">
      <style:table-row-properties style:row-height="2.452cm" fo:break-before="auto" style:use-optimal-row-height="false"/>
    </style:style>
    <style:style style:name="ro31" style:family="table-row">
      <style:table-row-properties style:row-height="2.905cm" fo:break-before="auto" style:use-optimal-row-height="false"/>
    </style:style>
    <style:style style:name="ro32" style:family="table-row">
      <style:table-row-properties style:row-height="3.17cm" fo:break-before="auto" style:use-optimal-row-height="false"/>
    </style:style>
    <style:style style:name="ro33" style:family="table-row">
      <style:table-row-properties style:row-height="7.562cm" fo:break-before="auto" style:use-optimal-row-height="false"/>
    </style:style>
    <style:style style:name="ro34" style:family="table-row">
      <style:table-row-properties style:row-height="2.016cm" fo:break-before="auto" style:use-optimal-row-height="false"/>
    </style:style>
    <style:style style:name="ro35" style:family="table-row">
      <style:table-row-properties style:row-height="2.394cm" fo:break-before="auto" style:use-optimal-row-height="false"/>
    </style:style>
    <style:style style:name="ro36" style:family="table-row">
      <style:table-row-properties style:row-height="2.147cm" fo:break-before="auto" style:use-optimal-row-height="false"/>
    </style:style>
    <style:style style:name="ro37" style:family="table-row">
      <style:table-row-properties style:row-height="2.676cm" fo:break-before="auto" style:use-optimal-row-height="false"/>
    </style:style>
    <style:style style:name="ro38" style:family="table-row">
      <style:table-row-properties style:row-height="2.18cm" fo:break-before="auto" style:use-optimal-row-height="false"/>
    </style:style>
    <style:style style:name="ro39" style:family="table-row">
      <style:table-row-properties style:row-height="2.328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2.058cm" fo:break-before="auto" style:use-optimal-row-height="false"/>
    </style:style>
    <style:style style:name="ro42" style:family="table-row">
      <style:table-row-properties style:row-height="2.84cm" fo:break-before="auto" style:use-optimal-row-height="false"/>
    </style:style>
    <style:style style:name="ro43" style:family="table-row">
      <style:table-row-properties style:row-height="4.122cm" fo:break-before="auto" style:use-optimal-row-height="false"/>
    </style:style>
    <style:style style:name="ro44" style:family="table-row">
      <style:table-row-properties style:row-height="0.834cm" fo:break-before="auto" style:use-optimal-row-height="false"/>
    </style:style>
    <style:style style:name="ro45" style:family="table-row">
      <style:table-row-properties style:row-height="3.969cm" fo:break-before="auto" style:use-optimal-row-height="false"/>
    </style:style>
    <style:style style:name="ro46" style:family="table-row">
      <style:table-row-properties style:row-height="0.91cm" fo:break-before="auto" style:use-optimal-row-height="false"/>
    </style:style>
    <style:style style:name="ro47" style:family="table-row">
      <style:table-row-properties style:row-height="1.706cm" fo:break-before="auto" style:use-optimal-row-height="false"/>
    </style:style>
    <style:style style:name="ro48" style:family="table-row">
      <style:table-row-properties style:row-height="2.175cm" fo:break-before="auto" style:use-optimal-row-height="false"/>
    </style:style>
    <style:style style:name="ro49" style:family="table-row">
      <style:table-row-properties style:row-height="0.736cm" fo:break-before="auto" style:use-optimal-row-height="false"/>
    </style:style>
    <style:style style:name="ro50" style:family="table-row">
      <style:table-row-properties style:row-height="0.711cm" fo:break-before="auto" style:use-optimal-row-height="false"/>
    </style:style>
    <style:style style:name="ro51" style:family="table-row">
      <style:table-row-properties style:row-height="1.252cm" fo:break-before="auto" style:use-optimal-row-height="false"/>
    </style:style>
    <style:style style:name="ro52" style:family="table-row">
      <style:table-row-properties style:row-height="3.099cm" fo:break-before="auto" style:use-optimal-row-height="false"/>
    </style:style>
    <style:style style:name="ro53" style:family="table-row">
      <style:table-row-properties style:row-height="2.552cm" fo:break-before="auto" style:use-optimal-row-height="false"/>
    </style:style>
    <style:style style:name="ro54" style:family="table-row">
      <style:table-row-properties style:row-height="2.628cm" fo:break-before="auto" style:use-optimal-row-height="false"/>
    </style:style>
    <style:style style:name="ro55" style:family="table-row">
      <style:table-row-properties style:row-height="3.134cm" fo:break-before="auto" style:use-optimal-row-height="false"/>
    </style:style>
    <style:style style:name="ro56" style:family="table-row">
      <style:table-row-properties style:row-height="4.392cm" fo:break-before="auto" style:use-optimal-row-height="false"/>
    </style:style>
    <style:style style:name="ro57" style:family="table-row">
      <style:table-row-properties style:row-height="2.835cm" fo:break-before="auto" style:use-optimal-row-height="false"/>
    </style:style>
    <style:style style:name="ro58" style:family="table-row">
      <style:table-row-properties style:row-height="3.805cm" fo:break-before="auto" style:use-optimal-row-height="false"/>
    </style:style>
    <style:style style:name="ro59" style:family="table-row">
      <style:table-row-properties style:row-height="1.129cm" fo:break-before="auto" style:use-optimal-row-height="false"/>
    </style:style>
    <style:style style:name="ro60" style:family="table-row">
      <style:table-row-properties style:row-height="1.363cm" fo:break-before="auto" style:use-optimal-row-height="false"/>
    </style:style>
    <style:style style:name="ro61" style:family="table-row">
      <style:table-row-properties style:row-height="1.222cm" fo:break-before="auto" style:use-optimal-row-height="false"/>
    </style:style>
    <style:style style:name="ro62" style:family="table-row">
      <style:table-row-properties style:row-height="3.374cm" fo:break-before="auto" style:use-optimal-row-height="false"/>
    </style:style>
    <style:style style:name="ro63" style:family="table-row">
      <style:table-row-properties style:row-height="2.469cm" fo:break-before="auto" style:use-optimal-row-height="false"/>
    </style:style>
    <style:style style:name="ro64" style:family="table-row">
      <style:table-row-properties style:row-height="3.734cm" fo:break-before="auto" style:use-optimal-row-height="false"/>
    </style:style>
    <style:style style:name="ro65" style:family="table-row">
      <style:table-row-properties style:row-height="1.693cm" fo:break-before="auto" style:use-optimal-row-height="false"/>
    </style:style>
    <style:style style:name="ro66" style:family="table-row">
      <style:table-row-properties style:row-height="1.464cm" fo:break-before="auto" style:use-optimal-row-height="false"/>
    </style:style>
    <style:style style:name="ro67" style:family="table-row">
      <style:table-row-properties style:row-height="2.298cm" fo:break-before="auto" style:use-optimal-row-height="false"/>
    </style:style>
    <style:style style:name="ro68" style:family="table-row">
      <style:table-row-properties style:row-height="1.328cm" fo:break-before="auto" style:use-optimal-row-height="false"/>
    </style:style>
    <style:style style:name="ro69" style:family="table-row">
      <style:table-row-properties style:row-height="2.616cm" fo:break-before="auto" style:use-optimal-row-height="false"/>
    </style:style>
    <style:style style:name="ro70" style:family="table-row">
      <style:table-row-properties style:row-height="4.68cm" fo:break-before="auto" style:use-optimal-row-height="false"/>
    </style:style>
    <style:style style:name="ro71" style:family="table-row">
      <style:table-row-properties style:row-height="1.429cm" fo:break-before="auto" style:use-optimal-row-height="false"/>
    </style:style>
    <style:style style:name="ro72" style:family="table-row">
      <style:table-row-properties style:row-height="4.687cm" fo:break-before="auto" style:use-optimal-row-height="false"/>
    </style:style>
    <style:style style:name="ro73" style:family="table-row">
      <style:table-row-properties style:row-height="5.345cm" fo:break-before="auto" style:use-optimal-row-height="false"/>
    </style:style>
    <style:style style:name="ro74" style:family="table-row">
      <style:table-row-properties style:row-height="5.262cm" fo:break-before="auto" style:use-optimal-row-height="false"/>
    </style:style>
    <style:style style:name="ro75" style:family="table-row">
      <style:table-row-properties style:row-height="1.371cm" fo:break-before="auto" style:use-optimal-row-height="false"/>
    </style:style>
    <style:style style:name="ro76" style:family="table-row">
      <style:table-row-properties style:row-height="1.282cm" fo:break-before="auto" style:use-optimal-row-height="false"/>
    </style:style>
    <style:style style:name="ro77" style:family="table-row">
      <style:table-row-properties style:row-height="1.998cm" fo:break-before="auto" style:use-optimal-row-height="false"/>
    </style:style>
    <style:style style:name="ro78" style:family="table-row">
      <style:table-row-properties style:row-height="2.535cm" fo:break-before="auto" style:use-optimal-row-height="false"/>
    </style:style>
    <style:style style:name="ro79" style:family="table-row">
      <style:table-row-properties style:row-height="2.164cm" fo:break-before="auto" style:use-optimal-row-height="false"/>
    </style:style>
    <style:style style:name="ro80" style:family="table-row">
      <style:table-row-properties style:row-height="1.117cm" fo:break-before="auto" style:use-optimal-row-height="false"/>
    </style:style>
    <style:style style:name="ro81" style:family="table-row">
      <style:table-row-properties style:row-height="0.406cm" fo:break-before="auto" style:use-optimal-row-height="false"/>
    </style:style>
    <style:style style:name="ro82" style:family="table-row">
      <style:table-row-properties style:row-height="4.387cm" fo:break-before="auto" style:use-optimal-row-height="false"/>
    </style:style>
    <style:style style:name="ro83" style:family="table-row">
      <style:table-row-properties style:row-height="3.268cm" fo:break-before="auto" style:use-optimal-row-height="false"/>
    </style:style>
    <style:style style:name="ro84" style:family="table-row">
      <style:table-row-properties style:row-height="0.958cm" fo:break-before="auto" style:use-optimal-row-height="false"/>
    </style:style>
    <style:style style:name="ro85" style:family="table-row">
      <style:table-row-properties style:row-height="0.905cm" fo:break-before="auto" style:use-optimal-row-height="false"/>
    </style:style>
    <style:style style:name="ro86" style:family="table-row">
      <style:table-row-properties style:row-height="0.93cm" fo:break-before="auto" style:use-optimal-row-height="false"/>
    </style:style>
    <style:style style:name="ro87" style:family="table-row">
      <style:table-row-properties style:row-height="2.321cm" fo:break-before="auto" style:use-optimal-row-height="false"/>
    </style:style>
    <style:style style:name="ro88" style:family="table-row">
      <style:table-row-properties style:row-height="2.351cm" fo:break-before="auto" style:use-optimal-row-height="false"/>
    </style:style>
    <style:style style:name="ro89" style:family="table-row">
      <style:table-row-properties style:row-height="0.988cm" fo:break-before="auto" style:use-optimal-row-height="false"/>
    </style:style>
    <style:style style:name="ro90" style:family="table-row">
      <style:table-row-properties style:row-height="1.399cm" fo:break-before="auto" style:use-optimal-row-height="false"/>
    </style:style>
    <style:style style:name="ro91" style:family="table-row">
      <style:table-row-properties style:row-height="1.97cm" fo:break-before="auto" style:use-optimal-row-height="false"/>
    </style:style>
    <style:style style:name="ro92" style:family="table-row">
      <style:table-row-properties style:row-height="11.377cm" fo:break-before="auto" style:use-optimal-row-height="false"/>
    </style:style>
    <style:style style:name="ro93" style:family="table-row">
      <style:table-row-properties style:row-height="1.517cm" fo:break-before="auto" style:use-optimal-row-height="false"/>
    </style:style>
    <style:style style:name="ro94" style:family="table-row">
      <style:table-row-properties style:row-height="2.792cm" fo:break-before="auto" style:use-optimal-row-height="false"/>
    </style:style>
    <style:style style:name="ro95" style:family="table-row">
      <style:table-row-properties style:row-height="9.989cm" fo:break-before="auto" style:use-optimal-row-height="false"/>
    </style:style>
    <style:style style:name="ro96" style:family="table-row">
      <style:table-row-properties style:row-height="6.673cm" fo:break-before="auto" style:use-optimal-row-height="false"/>
    </style:style>
    <style:style style:name="ro97" style:family="table-row">
      <style:table-row-properties style:row-height="3.498cm" fo:break-before="auto" style:use-optimal-row-height="false"/>
    </style:style>
    <style:style style:name="ro98" style:family="table-row">
      <style:table-row-properties style:row-height="1.653cm" fo:break-before="auto" style:use-optimal-row-height="false"/>
    </style:style>
    <style:style style:name="ro99" style:family="table-row">
      <style:table-row-properties style:row-height="0.524cm" fo:break-before="auto" style:use-optimal-row-height="false"/>
    </style:style>
    <style:style style:name="ro100" style:family="table-row">
      <style:table-row-properties style:row-height="0.554cm" fo:break-before="auto" style:use-optimal-row-height="false"/>
    </style:style>
    <style:style style:name="ro101" style:family="table-row">
      <style:table-row-properties style:row-height="1.235cm" fo:break-before="auto" style:use-optimal-row-height="false"/>
    </style:style>
    <style:style style:name="ro102" style:family="table-row">
      <style:table-row-properties style:row-height="1.318cm" fo:break-before="auto" style:use-optimal-row-height="false"/>
    </style:style>
    <style:style style:name="ro103" style:family="table-row">
      <style:table-row-properties style:row-height="1.864cm" fo:break-before="auto" style:use-optimal-row-height="false"/>
    </style:style>
    <style:style style:name="ro104" style:family="table-row">
      <style:table-row-properties style:row-height="1.023cm" fo:break-before="auto" style:use-optimal-row-height="false"/>
    </style:style>
    <style:style style:name="ro105" style:family="table-row">
      <style:table-row-properties style:row-height="2.852cm" fo:break-before="auto" style:use-optimal-row-height="false"/>
    </style:style>
    <style:style style:name="ro106" style:family="table-row">
      <style:table-row-properties style:row-height="1.258cm" fo:break-before="auto" style:use-optimal-row-height="false"/>
    </style:style>
    <style:style style:name="ro107" style:family="table-row">
      <style:table-row-properties style:row-height="0.817cm" fo:break-before="auto" style:use-optimal-row-height="false"/>
    </style:style>
    <style:style style:name="ro108" style:family="table-row">
      <style:table-row-properties style:row-height="4.039cm" fo:break-before="auto" style:use-optimal-row-height="false"/>
    </style:style>
    <style:style style:name="ro109" style:family="table-row">
      <style:table-row-properties style:row-height="2.593cm" fo:break-before="auto" style:use-optimal-row-height="false"/>
    </style:style>
    <style:style style:name="ro110" style:family="table-row">
      <style:table-row-properties style:row-height="0.841cm" fo:break-before="auto" style:use-optimal-row-height="false"/>
    </style:style>
    <style:style style:name="ro111" style:family="table-row">
      <style:table-row-properties style:row-height="2.193cm" fo:break-before="auto" style:use-optimal-row-height="false"/>
    </style:style>
    <style:style style:name="ro112" style:family="table-row">
      <style:table-row-properties style:row-height="2.217cm" fo:break-before="auto" style:use-optimal-row-height="false"/>
    </style:style>
    <style:style style:name="ro113" style:family="table-row">
      <style:table-row-properties style:row-height="5.639cm" fo:break-before="auto" style:use-optimal-row-height="false"/>
    </style:style>
    <style:style style:name="ro114" style:family="table-row">
      <style:table-row-properties style:row-height="1.492cm" fo:break-before="auto" style:use-optimal-row-height="false"/>
    </style:style>
    <style:style style:name="ro115" style:family="table-row">
      <style:table-row-properties style:row-height="0.87cm" fo:break-before="auto" style:use-optimal-row-height="false"/>
    </style:style>
    <style:style style:name="ro116" style:family="table-row">
      <style:table-row-properties style:row-height="0.864cm" fo:break-before="auto" style:use-optimal-row-height="false"/>
    </style:style>
    <style:style style:name="ro117" style:family="table-row">
      <style:table-row-properties style:row-height="0.607cm" fo:break-before="auto" style:use-optimal-row-height="false"/>
    </style:style>
    <style:style style:name="ro118" style:family="table-row">
      <style:table-row-properties style:row-height="0.564cm" fo:break-before="auto" style:use-optimal-row-height="false"/>
    </style:style>
    <style:style style:name="ro119" style:family="table-row">
      <style:table-row-properties style:row-height="1.071cm" fo:break-before="auto" style:use-optimal-row-height="false"/>
    </style:style>
    <style:style style:name="ro120" style:family="table-row">
      <style:table-row-properties style:row-height="3.762cm" fo:break-before="auto" style:use-optimal-row-height="false"/>
    </style:style>
    <style:style style:name="ro121" style:family="table-row">
      <style:table-row-properties style:row-height="2.953cm" fo:break-before="auto" style:use-optimal-row-height="false"/>
    </style:style>
    <style:style style:name="ro122" style:family="table-row">
      <style:table-row-properties style:row-height="0.476cm" fo:break-before="auto" style:use-optimal-row-height="false"/>
    </style:style>
    <style:style style:name="ro123" style:family="table-row">
      <style:table-row-properties style:row-height="0.529cm" fo:break-before="auto" style:use-optimal-row-height="false"/>
    </style:style>
    <style:style style:name="ro124" style:family="table-row">
      <style:table-row-properties style:row-height="0.623cm" fo:break-before="auto" style:use-optimal-row-height="false"/>
    </style:style>
    <style:style style:name="ro125" style:family="table-row">
      <style:table-row-properties style:row-height="0.617cm" fo:break-before="auto" style:use-optimal-row-height="false"/>
    </style:style>
    <style:style style:name="ro126" style:family="table-row">
      <style:table-row-properties style:row-height="0.63cm" fo:break-before="auto" style:use-optimal-row-height="false"/>
    </style:style>
    <style:style style:name="ro127" style:family="table-row">
      <style:table-row-properties style:row-height="0.534cm" fo:break-before="auto" style:use-optimal-row-height="false"/>
    </style:style>
    <style:style style:name="ro128" style:family="table-row">
      <style:table-row-properties style:row-height="0.577cm" fo:break-before="auto" style:use-optimal-row-height="false"/>
    </style:style>
    <style:style style:name="ro129" style:family="table-row">
      <style:table-row-properties style:row-height="1.134cm" fo:break-before="auto" style:use-optimal-row-height="false"/>
    </style:style>
    <style:style style:name="ro130" style:family="table-row">
      <style:table-row-properties style:row-height="0.706cm" fo:break-before="auto" style:use-optimal-row-height="false"/>
    </style:style>
    <style:style style:name="ro131" style:family="table-row">
      <style:table-row-properties style:row-height="0.716cm" fo:break-before="auto" style:use-optimal-row-height="false"/>
    </style:style>
    <style:style style:name="ro132" style:family="table-row">
      <style:table-row-properties style:row-height="1.436cm" fo:break-before="auto" style:use-optimal-row-height="false"/>
    </style:style>
    <style:style style:name="ro133" style:family="table-row">
      <style:table-row-properties style:row-height="1.452cm" fo:break-before="auto" style:use-optimal-row-height="false"/>
    </style:style>
    <style:style style:name="ro134" style:family="table-row">
      <style:table-row-properties style:row-height="4.41cm" fo:break-before="auto" style:use-optimal-row-height="false"/>
    </style:style>
    <style:style style:name="ro135" style:family="table-row">
      <style:table-row-properties style:row-height="2.651cm" fo:break-before="auto" style:use-optimal-row-height="false"/>
    </style:style>
    <style:style style:name="ro136" style:family="table-row">
      <style:table-row-properties style:row-height="2.658cm" fo:break-before="auto" style:use-optimal-row-height="false"/>
    </style:style>
    <style:style style:name="ro137" style:family="table-row">
      <style:table-row-properties style:row-height="1.716cm" fo:break-before="auto" style:use-optimal-row-height="false"/>
    </style:style>
    <style:style style:name="ro138" style:family="table-row">
      <style:table-row-properties style:row-height="5.937cm" fo:break-before="auto" style:use-optimal-row-height="false"/>
    </style:style>
    <style:style style:name="ro139" style:family="table-row">
      <style:table-row-properties style:row-height="5.957cm" fo:break-before="auto" style:use-optimal-row-height="false"/>
    </style:style>
    <style:style style:name="ro140" style:family="table-row">
      <style:table-row-properties style:row-height="3.933cm" fo:break-before="auto" style:use-optimal-row-height="false"/>
    </style:style>
    <style:style style:name="ro141" style:family="table-row">
      <style:table-row-properties style:row-height="1.752cm" fo:break-before="auto" style:use-optimal-row-height="false"/>
    </style:style>
    <style:style style:name="ro142" style:family="table-row">
      <style:table-row-properties style:row-height="0.66cm" fo:break-before="auto" style:use-optimal-row-height="false"/>
    </style:style>
    <style:style style:name="ro143" style:family="table-row">
      <style:table-row-properties style:row-height="3.422cm" fo:break-before="auto" style:use-optimal-row-height="false"/>
    </style:style>
    <style:style style:name="ro144" style:family="table-row">
      <style:table-row-properties style:row-height="3.369cm" fo:break-before="auto" style:use-optimal-row-height="false"/>
    </style:style>
    <style:style style:name="ro145" style:family="table-row">
      <style:table-row-properties style:row-height="2.318cm" fo:break-before="auto" style:use-optimal-row-height="false"/>
    </style:style>
    <style:style style:name="ro146" style:family="table-row">
      <style:table-row-properties style:row-height="4.417cm" fo:break-before="auto" style:use-optimal-row-height="false"/>
    </style:style>
    <style:style style:name="ro147" style:family="table-row">
      <style:table-row-properties style:row-height="2.916cm" fo:break-before="auto" style:use-optimal-row-height="false"/>
    </style:style>
    <style:style style:name="ro148" style:family="table-row">
      <style:table-row-properties style:row-height="6.221cm" fo:break-before="auto" style:use-optimal-row-height="false"/>
    </style:style>
    <style:style style:name="ro149" style:family="table-row">
      <style:table-row-properties style:row-height="3.588cm" fo:break-before="auto" style:use-optimal-row-height="false"/>
    </style:style>
    <style:style style:name="ro150" style:family="table-row">
      <style:table-row-properties style:row-height="1.976cm" fo:break-before="auto" style:use-optimal-row-height="false"/>
    </style:style>
    <style:style style:name="ro151" style:family="table-row">
      <style:table-row-properties style:row-height="3.417cm" fo:break-before="auto" style:use-optimal-row-height="false"/>
    </style:style>
    <style:style style:name="ro152" style:family="table-row">
      <style:table-row-properties style:row-height="6.879cm" fo:break-before="auto" style:use-optimal-row-height="false"/>
    </style:style>
    <style:style style:name="ro153" style:family="table-row">
      <style:table-row-properties style:row-height="0.824cm" fo:break-before="auto" style:use-optimal-row-height="false"/>
    </style:style>
    <style:style style:name="ro154" style:family="table-row">
      <style:table-row-properties style:row-height="1.088cm" fo:break-before="auto" style:use-optimal-row-height="false"/>
    </style:style>
    <style:style style:name="ro155" style:family="table-row">
      <style:table-row-properties style:row-height="1.242cm" fo:break-before="auto" style:use-optimal-row-height="false"/>
    </style:style>
    <style:style style:name="ro156" style:family="table-row">
      <style:table-row-properties style:row-height="3.581cm" fo:break-before="auto" style:use-optimal-row-height="false"/>
    </style:style>
    <style:style style:name="ro157" style:family="table-row">
      <style:table-row-properties style:row-height="5.392cm" fo:break-before="auto" style:use-optimal-row-height="false"/>
    </style:style>
    <style:style style:name="ro158" style:family="table-row">
      <style:table-row-properties style:row-height="5.385cm" fo:break-before="auto" style:use-optimal-row-height="false"/>
    </style:style>
    <style:style style:name="ro159" style:family="table-row">
      <style:table-row-properties style:row-height="5.427cm" fo:break-before="auto" style:use-optimal-row-height="false"/>
    </style:style>
    <style:style style:name="ro160" style:family="table-row">
      <style:table-row-properties style:row-height="5.403cm" fo:break-before="auto" style:use-optimal-row-height="false"/>
    </style:style>
    <style:style style:name="ro161" style:family="table-row">
      <style:table-row-properties style:row-height="5.38cm" fo:break-before="auto" style:use-optimal-row-height="false"/>
    </style:style>
    <style:style style:name="ro162" style:family="table-row">
      <style:table-row-properties style:row-height="5.44cm" fo:break-before="auto" style:use-optimal-row-height="false"/>
    </style:style>
    <style:style style:name="ro163" style:family="table-row">
      <style:table-row-properties style:row-height="2.528cm" fo:break-before="auto" style:use-optimal-row-height="false"/>
    </style:style>
    <style:style style:name="ro164" style:family="table-row">
      <style:table-row-properties style:row-height="2.334cm" fo:break-before="auto" style:use-optimal-row-height="false"/>
    </style:style>
    <style:style style:name="ro165" style:family="table-row">
      <style:table-row-properties style:row-height="2.499cm" fo:break-before="auto" style:use-optimal-row-height="false"/>
    </style:style>
    <style:style style:name="ro166" style:family="table-row">
      <style:table-row-properties style:row-height="1.776cm" fo:break-before="auto" style:use-optimal-row-height="false"/>
    </style:style>
    <style:style style:name="ro167" style:family="table-row">
      <style:table-row-properties style:row-height="10.659cm" fo:break-before="auto" style:use-optimal-row-height="false"/>
    </style:style>
    <style:style style:name="ro168" style:family="table-row">
      <style:table-row-properties style:row-height="2.782cm" fo:break-before="auto" style:use-optimal-row-height="false"/>
    </style:style>
    <style:style style:name="ro169" style:family="table-row">
      <style:table-row-properties style:row-height="2.439cm" fo:break-before="auto" style:use-optimal-row-height="false"/>
    </style:style>
    <style:style style:name="ro170" style:family="table-row">
      <style:table-row-properties style:row-height="35.442cm" fo:break-before="auto" style:use-optimal-row-height="false"/>
    </style:style>
    <style:style style:name="ro171" style:family="table-row">
      <style:table-row-properties style:row-height="2.369cm" fo:break-before="auto" style:use-optimal-row-height="false"/>
    </style:style>
    <style:style style:name="ro172" style:family="table-row">
      <style:table-row-properties style:row-height="3.004cm" fo:break-before="auto" style:use-optimal-row-height="false"/>
    </style:style>
    <style:style style:name="ro173" style:family="table-row">
      <style:table-row-properties style:row-height="2.459cm" fo:break-before="auto" style:use-optimal-row-height="false"/>
    </style:style>
    <style:style style:name="ro174" style:family="table-row">
      <style:table-row-properties style:row-height="1.351cm" fo:break-before="auto" style:use-optimal-row-height="false"/>
    </style:style>
    <style:style style:name="ro175" style:family="table-row">
      <style:table-row-properties style:row-height="1.104cm" fo:break-before="auto" style:use-optimal-row-height="false"/>
    </style:style>
    <style:style style:name="ro176" style:family="table-row">
      <style:table-row-properties style:row-height="1.094cm" fo:break-before="auto" style:use-optimal-row-height="false"/>
    </style:style>
    <style:style style:name="ro177" style:family="table-row">
      <style:table-row-properties style:row-height="1.169cm" fo:break-before="auto" style:use-optimal-row-height="false"/>
    </style:style>
    <style:style style:name="ro178" style:family="table-row">
      <style:table-row-properties style:row-height="3.621cm" fo:break-before="auto" style:use-optimal-row-height="false"/>
    </style:style>
    <style:style style:name="ro179" style:family="table-row">
      <style:table-row-properties style:row-height="0.6cm" fo:break-before="auto" style:use-optimal-row-height="false"/>
    </style:style>
    <style:style style:name="ro180" style:family="table-row">
      <style:table-row-properties style:row-height="3.651cm" fo:break-before="auto" style:use-optimal-row-height="false"/>
    </style:style>
    <style:style style:name="ro181" style:family="table-row">
      <style:table-row-properties style:row-height="1.489cm" fo:break-before="auto" style:use-optimal-row-height="false"/>
    </style:style>
    <style:style style:name="ro182" style:family="table-row">
      <style:table-row-properties style:row-height="1.658cm" fo:break-before="auto" style:use-optimal-row-height="false"/>
    </style:style>
    <style:style style:name="ro183" style:family="table-row">
      <style:table-row-properties style:row-height="1.57cm" fo:break-before="auto" style:use-optimal-row-height="false"/>
    </style:style>
    <style:style style:name="ro184" style:family="table-row">
      <style:table-row-properties style:row-height="2.752cm" fo:break-before="auto" style:use-optimal-row-height="false"/>
    </style:style>
    <style:style style:name="ro185" style:family="table-row">
      <style:table-row-properties style:row-height="0.587cm" fo:break-before="auto" style:use-optimal-row-height="false"/>
    </style:style>
    <style:style style:name="ro186" style:family="table-row">
      <style:table-row-properties style:row-height="0.923cm" fo:break-before="auto" style:use-optimal-row-height="false"/>
    </style:style>
    <style:style style:name="ro187" style:family="table-row">
      <style:table-row-properties style:row-height="2.729cm" fo:break-before="auto" style:use-optimal-row-height="false"/>
    </style:style>
    <style:style style:name="ro188" style:family="table-row">
      <style:table-row-properties style:row-height="0.746cm" fo:break-before="auto" style:use-optimal-row-height="false"/>
    </style:style>
    <style:style style:name="ro189" style:family="table-row">
      <style:table-row-properties style:row-height="3.293cm" fo:break-before="auto" style:use-optimal-row-height="false"/>
    </style:style>
    <style:style style:name="ro190" style:family="table-row">
      <style:table-row-properties style:row-height="2.111cm" fo:break-before="auto" style:use-optimal-row-height="false"/>
    </style:style>
    <style:style style:name="ro191" style:family="table-row">
      <style:table-row-properties style:row-height="2.006cm" fo:break-before="auto" style:use-optimal-row-height="false"/>
    </style:style>
    <style:style style:name="ro192" style:family="table-row">
      <style:table-row-properties style:row-height="1.605cm" fo:break-before="auto" style:use-optimal-row-height="false"/>
    </style:style>
    <style:style style:name="ro193" style:family="table-row">
      <style:table-row-properties style:row-height="2.482cm" fo:break-before="auto" style:use-optimal-row-height="false"/>
    </style:style>
    <style:style style:name="ro194" style:family="table-row">
      <style:table-row-properties style:row-height="1.099cm" fo:break-before="auto" style:use-optimal-row-height="false"/>
    </style:style>
    <style:style style:name="ro195" style:family="table-row">
      <style:table-row-properties style:row-height="2.598cm" fo:break-before="auto" style:use-optimal-row-height="false"/>
    </style:style>
    <style:style style:name="ro196" style:family="table-row">
      <style:table-row-properties style:row-height="1.799cm" fo:break-before="auto" style:use-optimal-row-height="false"/>
    </style:style>
    <style:style style:name="ro197" style:family="table-row">
      <style:table-row-properties style:row-height="1.152cm" fo:break-before="auto" style:use-optimal-row-height="false"/>
    </style:style>
    <style:style style:name="ro198" style:family="table-row">
      <style:table-row-properties style:row-height="3.223cm" fo:break-before="auto" style:use-optimal-row-height="false"/>
    </style:style>
    <style:style style:name="ro199" style:family="table-row">
      <style:table-row-properties style:row-height="3.575cm" fo:break-before="auto" style:use-optimal-row-height="false"/>
    </style:style>
    <style:style style:name="ro200" style:family="table-row">
      <style:table-row-properties style:row-height="1.61cm" fo:break-before="auto" style:use-optimal-row-height="false"/>
    </style:style>
    <style:style style:name="ro201" style:family="table-row">
      <style:table-row-properties style:row-height="1.787cm" fo:break-before="auto" style:use-optimal-row-height="false"/>
    </style:style>
    <style:style style:name="ro202" style:family="table-row">
      <style:table-row-properties style:row-height="1.288cm" fo:break-before="auto" style:use-optimal-row-height="false"/>
    </style:style>
    <style:style style:name="ro203" style:family="table-row">
      <style:table-row-properties style:row-height="2.693cm" fo:break-before="auto" style:use-optimal-row-height="false"/>
    </style:style>
    <style:style style:name="ro204" style:family="table-row">
      <style:table-row-properties style:row-height="1.817cm" fo:break-before="auto" style:use-optimal-row-height="false"/>
    </style:style>
    <style:style style:name="ro205" style:family="table-row">
      <style:table-row-properties style:row-height="0.512cm" fo:break-before="auto" style:use-optimal-row-height="false"/>
    </style:style>
    <style:style style:name="ro206" style:family="table-row">
      <style:table-row-properties style:row-height="1.575cm" fo:break-before="auto" style:use-optimal-row-height="false"/>
    </style:style>
    <style:style style:name="ro207" style:family="table-row">
      <style:table-row-properties style:row-height="2.14cm" fo:break-before="auto" style:use-optimal-row-height="false"/>
    </style:style>
    <style:style style:name="ro208" style:family="table-row">
      <style:table-row-properties style:row-height="0.7cm" fo:break-before="auto" style:use-optimal-row-height="false"/>
    </style:style>
    <style:style style:name="ro209" style:family="table-row">
      <style:table-row-properties style:row-height="2.281cm" fo:break-before="auto" style:use-optimal-row-height="false"/>
    </style:style>
    <style:style style:name="ro210" style:family="table-row">
      <style:table-row-properties style:row-height="6.549cm" fo:break-before="auto" style:use-optimal-row-height="false"/>
    </style:style>
    <style:style style:name="ro211" style:family="table-row">
      <style:table-row-properties style:row-height="0.788cm" fo:break-before="auto" style:use-optimal-row-height="false"/>
    </style:style>
    <style:style style:name="ro212" style:family="table-row">
      <style:table-row-properties style:row-height="1.558cm" fo:break-before="auto" style:use-optimal-row-height="false"/>
    </style:style>
    <style:style style:name="ro213" style:family="table-row">
      <style:table-row-properties style:row-height="3.835cm" fo:break-before="auto" style:use-optimal-row-height="false"/>
    </style:style>
    <style:style style:name="ro214" style:family="table-row">
      <style:table-row-properties style:row-height="2.981cm" fo:break-before="auto" style:use-optimal-row-height="false"/>
    </style:style>
    <style:style style:name="ro215" style:family="table-row">
      <style:table-row-properties style:row-height="1.081cm" fo:break-before="auto" style:use-optimal-row-height="false"/>
    </style:style>
    <style:style style:name="ro216" style:family="table-row">
      <style:table-row-properties style:row-height="1.782cm" fo:break-before="auto" style:use-optimal-row-height="false"/>
    </style:style>
    <style:style style:name="ro217" style:family="table-row">
      <style:table-row-properties style:row-height="1.381cm" fo:break-before="auto" style:use-optimal-row-height="false"/>
    </style:style>
    <style:style style:name="ro218" style:family="table-row">
      <style:table-row-properties style:row-height="0.413cm" fo:break-before="auto" style:use-optimal-row-height="false"/>
    </style:style>
    <style:style style:name="ro219" style:family="table-row">
      <style:table-row-properties style:row-height="3.24cm" fo:break-before="auto" style:use-optimal-row-height="false"/>
    </style:style>
    <style:style style:name="ro220" style:family="table-row">
      <style:table-row-properties style:row-height="3.535cm" fo:break-before="auto" style:use-optimal-row-height="false"/>
    </style:style>
    <style:style style:name="ro221" style:family="table-row">
      <style:table-row-properties style:row-height="3.798cm" fo:break-before="auto" style:use-optimal-row-height="false"/>
    </style:style>
    <style:style style:name="ro222" style:family="table-row">
      <style:table-row-properties style:row-height="3.2cm" fo:break-before="auto" style:use-optimal-row-height="false"/>
    </style:style>
    <style:style style:name="ro223" style:family="table-row">
      <style:table-row-properties style:row-height="1.323cm" fo:break-before="auto" style:use-optimal-row-height="false"/>
    </style:style>
    <style:style style:name="ro224" style:family="table-row">
      <style:table-row-properties style:row-height="0.441cm" fo:break-before="auto" style:use-optimal-row-height="false"/>
    </style:style>
    <style:style style:name="ro225" style:family="table-row">
      <style:table-row-properties style:row-height="3.246cm" fo:break-before="auto" style:use-optimal-row-height="false"/>
    </style:style>
    <style:style style:name="ro226" style:family="table-row">
      <style:table-row-properties style:row-height="3.276cm" fo:break-before="auto" style:use-optimal-row-height="false"/>
    </style:style>
    <style:style style:name="ro227" style:family="table-row">
      <style:table-row-properties style:row-height="1.018cm" fo:break-before="auto" style:use-optimal-row-height="false"/>
    </style:style>
    <style:style style:name="ro228" style:family="table-row">
      <style:table-row-properties style:row-height="5.556cm" fo:break-before="auto" style:use-optimal-row-height="false"/>
    </style:style>
    <style:style style:name="ro229" style:family="table-row">
      <style:table-row-properties style:row-height="2.775cm" fo:break-before="auto" style:use-optimal-row-height="false"/>
    </style:style>
    <style:style style:name="ro230" style:family="table-row">
      <style:table-row-properties style:row-height="3.381cm" fo:break-before="auto" style:use-optimal-row-height="false"/>
    </style:style>
    <style:style style:name="ro231" style:family="table-row">
      <style:table-row-properties style:row-height="3.404cm" fo:break-before="auto" style:use-optimal-row-height="false"/>
    </style:style>
    <style:style style:name="ro232" style:family="table-row">
      <style:table-row-properties style:row-height="1.923cm" fo:break-before="auto" style:use-optimal-row-height="false"/>
    </style:style>
    <style:style style:name="ro233" style:family="table-row">
      <style:table-row-properties style:row-height="0.416cm" fo:break-before="auto" style:use-optimal-row-height="false"/>
    </style:style>
    <style:style style:name="ta1" style:family="table" style:master-page-name="PageStyle_5f_Computo_20_metrico">
      <style:table-properties table:display="true" style:writing-mode="lr-tb" tableooo:tab-color="#99cc00"/>
    </style:style>
    <style:style style:name="ta2" style:family="table" style:master-page-name="PageStyle_5f_Dati">
      <style:table-properties table:display="false" style:writing-mode="lr-tb"/>
    </style:style>
    <number:number-style style:name="N2">
      <number:number number:decimal-places="2" number:min-integer-digits="1"/>
    </number:number-style>
    <number:text-style style:name="N8100" number:language="it" number:country="IT">
      <number:text-content/>
    </number:text-style>
    <style:style style:name="ce1" style:family="table-cell" style:parent-style-name="Excel_20_Built-in_20_Normal" style:data-style-name="N8100"/>
    <style:style style:name="ce2" style:family="table-cell" style:parent-style-name="Excel_20_Built-in_20_Normal">
      <style:table-cell-properties fo:border-bottom="none" style:diagonal-bl-tr="none" style:diagonal-tl-br="none" style:text-align-source="fix" style:repeat-content="false" fo:wrap-option="no-wrap" fo:border-left="0.105cm double #008000" style:border-line-width-left="0.035cm 0.035cm 0.035cm" style:direction="ltr" fo:border-right="0.035cm solid #008000" style:rotation-angle="0" style:rotation-align="none" style:shrink-to-fit="false" fo:border-top="0.105cm double #008000" style:border-line-width-top="0.035cm 0.035cm 0.035cm" style:vertical-align="middle"/>
      <style:paragraph-properties fo:text-align="center" fo:margin-left="0cm" style:writing-mode="page"/>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 style:family="table-cell" style:parent-style-name="Excel_20_Built-in_20_Normal" style:data-style-name="N103">
      <style:table-cell-properties fo:border-bottom="0.035cm solid #008000"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style>
    <style:style style:name="ce4"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style>
    <style:style style:name="ce5"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none" style:direction="ltr" fo:border-right="0.035cm solid #008000" style:rotation-angle="0" style:rotation-align="none" style:shrink-to-fit="false" fo:border-top="none" style:vertical-align="top"/>
      <style:paragraph-properties fo:text-align="end" fo:margin-left="0cm" style:writing-mode="page"/>
    </style:style>
    <style:style style:name="ce6" style:family="table-cell" style:parent-style-name="Excel_20_Built-in_20_Normal" style:data-style-name="N8100">
      <style:table-cell-properties fo:border-bottom="0.035cm solid #008000" style:diagonal-bl-tr="none" style:diagonal-tl-br="none" style:text-align-source="fix" style:repeat-content="false" fo:background-color="transparent" fo:wrap-option="no-wrap" fo:border-left="none" style:direction="ltr" fo:border-right="0.035cm solid #008000" style:rotation-angle="0" style:rotation-align="none" style:shrink-to-fit="false" fo:border-top="none" style:vertical-align="top"/>
      <style:paragraph-properties fo:text-align="end" fo:margin-left="0cm" style:writing-mode="page"/>
    </style:style>
    <style:style style:name="ce7" style:family="table-cell" style:parent-style-name="Excel_20_Built-in_20_Normal">
      <style:text-properties style:use-window-font-color="true" style:text-outline="false" style:text-line-through-style="none" style:font-name="Tahoma1" fo:font-size="6pt" fo:font-style="normal" fo:text-shadow="none" style:text-underline-style="none" fo:font-weight="normal" style:font-size-asian="6pt" style:font-style-asian="normal" style:font-weight-asian="normal" style:font-name-complex="Tahoma1" style:font-size-complex="6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8000" style:direction="ltr" fo:border-right="0.035cm solid #008000" style:rotation-angle="0" style:rotation-align="none" style:shrink-to-fit="false" fo:border-top="0.105cm double #008000" style:border-line-width-top="0.035cm 0.035cm 0.035cm" style:vertical-align="middle"/>
      <style:paragraph-properties fo:text-align="center" fo:margin-left="0cm" style:writing-mode="page"/>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 style:family="table-cell" style:parent-style-name="Excel_20_Built-in_20_Normal" style:data-style-name="N8100">
      <style:table-cell-properties fo:border-bottom="0.088cm solid #008000" fo:background-color="#ffffff"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Excel_20_Built-in_20_Normal" style:data-style-name="N103">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style>
    <style:style style:name="ce11"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8000" style:direction="ltr" fo:border-right="0.035cm solid #008000" style:rotation-angle="0" style:rotation-align="none" style:shrink-to-fit="false" fo:border-top="none" style:vertical-align="top"/>
      <style:paragraph-properties fo:text-align="start" fo:margin-left="0cm" style:writing-mode="page"/>
    </style:style>
    <style:style style:name="ce12" style:family="table-cell" style:parent-style-name="Excel_20_Built-in_20_Normal" style:data-style-name="N8100">
      <style:table-cell-properties fo:border-bottom="0.035cm solid #008000" style:diagonal-bl-tr="none" style:diagonal-tl-br="none" style:text-align-source="fix" style:repeat-content="false" fo:background-color="transparent" fo:wrap-option="wrap" fo:border-left="0.035cm solid #008000" style:direction="ltr" fo:border-right="0.035cm solid #008000" style:rotation-angle="0" style:rotation-align="none" style:shrink-to-fit="false" fo:border-top="none" style:vertical-align="top"/>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0.105cm double #008000" style:border-line-width-top="0.035cm 0.035cm 0.035cm" style:vertical-align="middle"/>
      <style:paragraph-properties fo:text-align="center" fo:margin-left="0cm" style:writing-mode="page"/>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map style:condition="is-true-formula(xew2=&quot;1&quot;)" style:apply-style-name="ConditionalStyle_5f_27" style:base-cell-address="'Computo metrico'.A1"/>
      <style:map style:condition="is-true-formula(xew2=&quot;2&quot;)" style:apply-style-name="ConditionalStyle_5f_26" style:base-cell-address="'Computo metrico'.A1"/>
      <style:map style:condition="is-true-formula(xex2=&quot;3&quot;)" style:apply-style-name="ConditionalStyle_5f_25" style:base-cell-address="'Computo metrico'.A1"/>
    </style:style>
    <style:style style:name="ce15" style:family="table-cell" style:parent-style-name="Excel_20_Built-in_20_Normal" style:data-style-name="N103">
      <style:table-cell-properties fo:border-bottom="0.088cm solid #008000" fo:background-color="#ffffff"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REF!=&quot;1&quot;)" style:apply-style-name="ConditionalStyle_5f_24" style:base-cell-address="'Computo metrico'.A1"/>
      <style:map style:condition="is-true-formula(#REF!=&quot;2&quot;)" style:apply-style-name="ConditionalStyle_5f_23" style:base-cell-address="'Computo metrico'.A1"/>
      <style:map style:condition="is-true-formula(#REF!=&quot;3&quot;)" style:apply-style-name="ConditionalStyle_5f_22" style:base-cell-address="'Computo metrico'.A1"/>
    </style:style>
    <style:style style:name="ce16" style:family="table-cell" style:parent-style-name="Excel_20_Built-in_20_Normal">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text-properties fo:color="#002060" style:text-outline="false" style:text-line-through-styl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map style:condition="is-true-formula([.I1]=&quot;1&quot;)" style:apply-style-name="ConditionalStyle_5f_12" style:base-cell-address="'Computo metrico'.A1"/>
      <style:map style:condition="is-true-formula([.I1]=&quot;2&quot;)" style:apply-style-name="ConditionalStyle_5f_11" style:base-cell-address="'Computo metrico'.A1"/>
      <style:map style:condition="is-true-formula([.F1]&lt;0)" style:apply-style-name="ConditionalStyle_5f_10" style:base-cell-address="'Computo metrico'.A1"/>
    </style:style>
    <style:style style:name="ce17" style:family="table-cell" style:parent-style-name="Excel_20_Built-in_20_Normal" style:data-style-name="N103">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map style:condition="is-true-formula([.I1]=&quot;1&quot;)" style:apply-style-name="ConditionalStyle_5f_12" style:base-cell-address="'Computo metrico'.A1"/>
      <style:map style:condition="is-true-formula([.I1]=&quot;2&quot;)" style:apply-style-name="ConditionalStyle_5f_11" style:base-cell-address="'Computo metrico'.A1"/>
      <style:map style:condition="is-true-formula([.F1]&lt;0)" style:apply-style-name="ConditionalStyle_5f_10" style:base-cell-address="'Computo metrico'.A1"/>
    </style:style>
    <style:style style:name="ce18"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I1]=&quot;1&quot;)" style:apply-style-name="ConditionalStyle_5f_12" style:base-cell-address="'Computo metrico'.A1"/>
      <style:map style:condition="is-true-formula([.I1]=&quot;2&quot;)" style:apply-style-name="ConditionalStyle_5f_11" style:base-cell-address="'Computo metrico'.A1"/>
      <style:map style:condition="is-true-formula([.F1]&lt;0)" style:apply-style-name="ConditionalStyle_5f_10" style:base-cell-address="'Computo metrico'.A1"/>
    </style:style>
    <style:style style:name="ce19" style:family="table-cell" style:parent-style-name="Excel_20_Built-in_20_Normal">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text-properties fo:color="#002060" style:text-outline="false" style:text-line-through-styl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 style:family="table-cell" style:parent-style-name="Excel_20_Built-in_20_Normal" style:data-style-name="N103">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map style:condition="is-true-formula(xew794=&quot;1&quot;)" style:apply-style-name="ConditionalStyle_5f_34" style:base-cell-address="'Computo metrico'.A1"/>
      <style:map style:condition="is-true-formula(xew794=&quot;2&quot;)" style:apply-style-name="ConditionalStyle_5f_33" style:base-cell-address="'Computo metrico'.A1"/>
      <style:map style:condition="is-true-formula(xex794=&quot;3&quot;)" style:apply-style-name="ConditionalStyle_5f_32" style:base-cell-address="'Computo metrico'.A1"/>
    </style:style>
    <style:style style:name="ce21"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xew794=&quot;1&quot;)" style:apply-style-name="ConditionalStyle_5f_34" style:base-cell-address="'Computo metrico'.A1"/>
      <style:map style:condition="is-true-formula(xew794=&quot;2&quot;)" style:apply-style-name="ConditionalStyle_5f_33" style:base-cell-address="'Computo metrico'.A1"/>
      <style:map style:condition="is-true-formula(xex794=&quot;3&quot;)" style:apply-style-name="ConditionalStyle_5f_32" style:base-cell-address="'Computo metrico'.A1"/>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text-properties fo:color="#002060" style:text-outline="false" style:text-line-through-styl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map style:condition="is-true-formula(xew794=&quot;1&quot;)" style:apply-style-name="ConditionalStyle_5f_34" style:base-cell-address="'Computo metrico'.A1"/>
      <style:map style:condition="is-true-formula(xew794=&quot;2&quot;)" style:apply-style-name="ConditionalStyle_5f_33" style:base-cell-address="'Computo metrico'.A1"/>
      <style:map style:condition="is-true-formula(xex794=&quot;3&quot;)" style:apply-style-name="ConditionalStyle_5f_32" style:base-cell-address="'Computo metrico'.A1"/>
    </style:style>
    <style:style style:name="ce23" style:family="table-cell" style:parent-style-name="Excel_20_Built-in_20_Normal" style:data-style-name="N103">
      <style:table-cell-properties fo:border-bottom="0.035cm solid #008000"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justify" fo:margin-left="0cm" style:writing-mode="page"/>
      <style:map style:condition="is-true-formula(xew794=&quot;1&quot;)" style:apply-style-name="ConditionalStyle_5f_34" style:base-cell-address="'Computo metrico'.A1"/>
      <style:map style:condition="is-true-formula(xew794=&quot;2&quot;)" style:apply-style-name="ConditionalStyle_5f_33" style:base-cell-address="'Computo metrico'.A1"/>
      <style:map style:condition="is-true-formula(xex794=&quot;3&quot;)" style:apply-style-name="ConditionalStyle_5f_32" style:base-cell-address="'Computo metrico'.A1"/>
    </style:style>
    <style:style style:name="ce24" style:family="table-cell" style:parent-style-name="Excel_20_Built-in_20_Normal">
      <style:text-properties style:use-window-font-color="true" style:text-outline="false" style:text-line-through-style="none" style:font-name="Tahoma1" fo:font-size="6pt" fo:font-style="normal" fo:text-shadow="none" style:text-underline-style="none" fo:font-weight="normal" style:font-size-asian="6pt" style:font-style-asian="normal" style:font-weight-asian="normal" style:font-name-complex="Tahoma1" style:font-size-complex="6pt" style:font-style-complex="normal" style:font-weight-complex="normal"/>
      <style:map style:condition="is-true-formula(xew794=&quot;1&quot;)" style:apply-style-name="ConditionalStyle_5f_34" style:base-cell-address="'Computo metrico'.A1"/>
      <style:map style:condition="is-true-formula(xew794=&quot;2&quot;)" style:apply-style-name="ConditionalStyle_5f_33" style:base-cell-address="'Computo metrico'.A1"/>
      <style:map style:condition="is-true-formula(xex794=&quot;3&quot;)" style:apply-style-name="ConditionalStyle_5f_32" style:base-cell-address="'Computo metrico'.A1"/>
    </style:style>
    <style:style style:name="ce2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map style:condition="is-true-formula(xew794=&quot;1&quot;)" style:apply-style-name="ConditionalStyle_5f_34" style:base-cell-address="'Computo metrico'.A1"/>
      <style:map style:condition="is-true-formula(xew794=&quot;2&quot;)" style:apply-style-name="ConditionalStyle_5f_33" style:base-cell-address="'Computo metrico'.A1"/>
      <style:map style:condition="is-true-formula(xex794=&quot;3&quot;)" style:apply-style-name="ConditionalStyle_5f_32" style:base-cell-address="'Computo metrico'.A1"/>
    </style:style>
    <style:style style:name="ce2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map style:condition="is-true-formula(xew794=&quot;1&quot;)" style:apply-style-name="ConditionalStyle_5f_34" style:base-cell-address="'Computo metrico'.A1"/>
      <style:map style:condition="is-true-formula(xew794=&quot;2&quot;)" style:apply-style-name="ConditionalStyle_5f_33" style:base-cell-address="'Computo metrico'.A1"/>
      <style:map style:condition="is-true-formula(xex794=&quot;3&quot;)" style:apply-style-name="ConditionalStyle_5f_32" style:base-cell-address="'Computo metrico'.A1"/>
    </style:style>
    <style:style style:name="ce27" style:family="table-cell" style:parent-style-name="Excel_20_Built-in_20_Normal">
      <style:table-cell-properties fo:border-bottom="0.035cm solid #008000" style:diagonal-bl-tr="none" style:diagonal-tl-br="none" fo:border-left="0.035cm solid #008000" fo:border-right="none" style:rotation-align="none" fo:border-top="0.105cm double #008000" style:border-line-width-top="0.035cm 0.035cm 0.035cm"/>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map style:condition="is-true-formula(xex2=&quot;3&quot;)" style:apply-style-name="ConditionalStyle_5f_21" style:base-cell-address="'Computo metrico'.A1"/>
    </style:style>
    <style:style style:name="ce28" style:family="table-cell" style:parent-style-name="Excel_20_Built-in_20_Normal" style:data-style-name="N2">
      <style:table-cell-properties fo:border-bottom="0.088cm solid #008000" fo:background-color="#ffffff"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map style:condition="is-true-formula(#REF!=&quot;3&quot;)" style:apply-style-name="ConditionalStyle_5f_19" style:base-cell-address="'Computo metrico'.A1"/>
    </style:style>
    <style:style style:name="ce29"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E1]&lt;0)" style:apply-style-name="ConditionalStyle_5f_9" style:base-cell-address="'Computo metrico'.A1"/>
    </style:style>
    <style:style style:name="ce30"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xex794=&quot;3&quot;)" style:apply-style-name="ConditionalStyle_5f_31" style:base-cell-address="'Computo metrico'.A1"/>
    </style:style>
    <style:style style:name="ce31"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map style:condition="is-true-formula(xex794=&quot;3&quot;)" style:apply-style-name="ConditionalStyle_5f_31" style:base-cell-address="'Computo metrico'.A1"/>
    </style:style>
    <style:style style:name="ce32" style:family="table-cell" style:parent-style-name="Excel_20_Built-in_20_Normal" style:data-style-name="N2">
      <style:table-cell-properties fo:border-bottom="0.035cm solid #008000"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map style:condition="is-true-formula(xex794=&quot;3&quot;)" style:apply-style-name="ConditionalStyle_5f_31" style:base-cell-address="'Computo metrico'.A1"/>
    </style:style>
    <style:style style:name="ce33" style:family="table-cell" style:parent-style-name="Excel_20_Built-in_20_Normal">
      <style:text-properties style:use-window-font-color="true" style:text-outline="false" style:text-line-through-style="none" style:font-name="Tahoma1" fo:font-size="6pt" fo:font-style="normal" fo:text-shadow="none" style:text-underline-style="none" fo:font-weight="normal" style:font-size-asian="6pt" style:font-style-asian="normal" style:font-weight-asian="normal" style:font-name-complex="Tahoma1" style:font-size-complex="6pt" style:font-style-complex="normal" style:font-weight-complex="normal"/>
      <style:map style:condition="is-true-formula(xex794=&quot;3&quot;)" style:apply-style-name="ConditionalStyle_5f_31" style:base-cell-address="'Computo metrico'.A1"/>
    </style:style>
    <style:style style:name="ce34" style:family="table-cell" style:parent-style-name="Excel_20_Built-in_20_Normal">
      <style:map style:condition="is-true-formula(xex794=&quot;3&quot;)" style:apply-style-name="ConditionalStyle_5f_31" style:base-cell-address="'Computo metrico'.A1"/>
    </style:style>
    <style:style style:name="ce35" style:family="table-cell" style:parent-style-name="Excel_20_Built-in_20_Normal">
      <style:table-cell-properties fo:border-bottom="0.035cm solid #008000" style:diagonal-bl-tr="none" style:diagonal-tl-br="none" fo:border-left="none" fo:border-right="none" style:rotation-align="none" fo:border-top="0.105cm double #008000" style:border-line-width-top="0.035cm 0.035cm 0.035cm"/>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map style:condition="is-true-formula(xex2=&quot;3&quot;)" style:apply-style-name="ConditionalStyle_5f_21" style:base-cell-address="'Computo metrico'.A1"/>
    </style:style>
    <style:style style:name="ce36"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D1]&lt;0)" style:apply-style-name="ConditionalStyle_5f_8" style:base-cell-address="'Computo metrico'.A1"/>
    </style:style>
    <style:style style:name="ce37" style:family="table-cell" style:parent-style-name="Excel_20_Built-in_20_Normal" style:data-style-name="N104">
      <style:table-cell-properties fo:border-bottom="0.088cm solid #008000" fo:background-color="#ffffff"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map style:condition="is-true-formula(xew3=&quot;3&quot;)" style:apply-style-name="ConditionalStyle_5f_20" style:base-cell-address="'Computo metrico'.A1"/>
    </style:style>
    <style:style style:name="ce38" style:family="table-cell" style:parent-style-name="Excel_20_Built-in_20_Normal" style:data-style-name="N104">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C1]&lt;0)" style:apply-style-name="ConditionalStyle_5f_7" style:base-cell-address="'Computo metrico'.A1"/>
    </style:style>
    <style:style style:name="ce39" style:family="table-cell" style:parent-style-name="Excel_20_Built-in_20_Normal" style:data-style-name="N104">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style>
    <style:style style:name="ce40" style:family="table-cell" style:parent-style-name="Excel_20_Built-in_20_Normal" style:data-style-name="N104">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xex794=&quot;3&quot;)" style:apply-style-name="ConditionalStyle_5f_31" style:base-cell-address="'Computo metrico'.A1"/>
    </style:style>
    <style:style style:name="ce41" style:family="table-cell" style:parent-style-name="Excel_20_Built-in_20_Normal" style:data-style-name="N104">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map style:condition="is-true-formula(xex794=&quot;3&quot;)" style:apply-style-name="ConditionalStyle_5f_31" style:base-cell-address="'Computo metrico'.A1"/>
    </style:style>
    <style:style style:name="ce42" style:family="table-cell" style:parent-style-name="Excel_20_Built-in_20_Normal" style:data-style-name="N104">
      <style:table-cell-properties fo:border-bottom="0.035cm solid #008000"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map style:condition="is-true-formula(xex794=&quot;3&quot;)" style:apply-style-name="ConditionalStyle_5f_31" style:base-cell-address="'Computo metrico'.A1"/>
    </style:style>
    <style:style style:name="ce43" style:family="table-cell" style:parent-style-name="Excel_20_Built-in_20_Normal">
      <style:table-cell-properties fo:border-bottom="0.035cm solid #008000" style:diagonal-bl-tr="none" style:diagonal-tl-br="none" fo:border-left="none" fo:border-right="0.035cm solid #008000" style:rotation-align="none" fo:border-top="0.105cm double #008000" style:border-line-width-top="0.035cm 0.035cm 0.035cm"/>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map style:condition="is-true-formula(xex2=&quot;3&quot;)" style:apply-style-name="ConditionalStyle_5f_21" style:base-cell-address="'Computo metrico'.A1"/>
    </style:style>
    <style:style style:name="ce44" style:family="table-cell" style:parent-style-name="Excel_20_Built-in_20_Normal" style:data-style-name="N104">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B1]&lt;0)" style:apply-style-name="ConditionalStyle_5f_6" style:base-cell-address="'Computo metrico'.A1"/>
    </style:style>
    <style:style style:name="ce45" style:family="table-cell" style:parent-style-name="Excel_20_Built-in_20_Normal">
      <style:table-cell-properties fo:border-bottom="none" style:diagonal-bl-tr="none" style:diagonal-tl-br="none" style:text-align-source="fix" style:repeat-content="false" fo:wrap-option="no-wrap" fo:border-left="0.035cm solid #008000" style:direction="ltr" fo:border-right="0.035cm solid #008000" style:rotation-angle="0" style:rotation-align="none" style:shrink-to-fit="false" fo:border-top="0.105cm double #008000" style:border-line-width-top="0.035cm 0.035cm 0.035cm" style:vertical-align="bottom"/>
      <style:paragraph-properties fo:text-align="center" fo:margin-left="0cm" style:writing-mode="page"/>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map style:condition="is-true-formula(xey2=&quot;1&quot;)" style:apply-style-name="ConditionalStyle_5f_18" style:base-cell-address="'Computo metrico'.A1"/>
      <style:map style:condition="is-true-formula(xey2=&quot;3&quot;)" style:apply-style-name="ConditionalStyle_5f_17" style:base-cell-address="'Computo metrico'.A1"/>
      <style:map style:condition="is-true-formula(_oip1=&quot;3&quot;)" style:apply-style-name="ConditionalStyle_5f_16" style:base-cell-address="'Computo metrico'.A1"/>
    </style:style>
    <style:style style:name="ce46" style:family="table-cell" style:parent-style-name="Excel_20_Built-in_20_Normal" style:data-style-name="N2">
      <style:table-cell-properties fo:border-bottom="0.088cm solid #008000" fo:background-color="#ffffff"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REF!=&quot;1&quot;)" style:apply-style-name="ConditionalStyle_5f_15" style:base-cell-address="'Computo metrico'.A1"/>
      <style:map style:condition="is-true-formula(#REF!=&quot;3&quot;)" style:apply-style-name="ConditionalStyle_5f_14" style:base-cell-address="'Computo metrico'.A1"/>
      <style:map style:condition="is-true-formula(_oip1=&quot;3&quot;)" style:apply-style-name="ConditionalStyle_5f_13" style:base-cell-address="'Computo metrico'.A1"/>
    </style:style>
    <style:style style:name="ce47"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F1]=&quot;1&quot;)" style:apply-style-name="ConditionalStyle_5f_5" style:base-cell-address="'Computo metrico'.A1"/>
      <style:map style:condition="is-true-formula([.F1]=&quot;3&quot;)" style:apply-style-name="ConditionalStyle_5f_4" style:base-cell-address="'Computo metrico'.A1"/>
      <style:map style:condition="is-true-formula([.A1]&lt;0)" style:apply-style-name="ConditionalStyle_5f_3" style:base-cell-address="'Computo metrico'.A1"/>
    </style:style>
    <style:style style:name="ce48"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xey794=&quot;1&quot;)" style:apply-style-name="ConditionalStyle_5f_30" style:base-cell-address="'Computo metrico'.A1"/>
      <style:map style:condition="is-true-formula(xey794=&quot;3&quot;)" style:apply-style-name="ConditionalStyle_5f_29" style:base-cell-address="'Computo metrico'.A1"/>
      <style:map style:condition="is-true-formula(_oip1=&quot;3&quot;)" style:apply-style-name="ConditionalStyle_5f_28" style:base-cell-address="'Computo metrico'.A1"/>
    </style:style>
    <style:style style:name="ce49"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map style:condition="is-true-formula(xey794=&quot;1&quot;)" style:apply-style-name="ConditionalStyle_5f_30" style:base-cell-address="'Computo metrico'.A1"/>
      <style:map style:condition="is-true-formula(xey794=&quot;3&quot;)" style:apply-style-name="ConditionalStyle_5f_29" style:base-cell-address="'Computo metrico'.A1"/>
      <style:map style:condition="is-true-formula(_oip1=&quot;3&quot;)" style:apply-style-name="ConditionalStyle_5f_28" style:base-cell-address="'Computo metrico'.A1"/>
    </style:style>
    <style:style style:name="ce50" style:family="table-cell" style:parent-style-name="Excel_20_Built-in_20_Normal" style:data-style-name="N2">
      <style:table-cell-properties fo:border-bottom="0.035cm solid #008000"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map style:condition="is-true-formula(xey794=&quot;1&quot;)" style:apply-style-name="ConditionalStyle_5f_30" style:base-cell-address="'Computo metrico'.A1"/>
      <style:map style:condition="is-true-formula(xey794=&quot;3&quot;)" style:apply-style-name="ConditionalStyle_5f_29" style:base-cell-address="'Computo metrico'.A1"/>
      <style:map style:condition="is-true-formula(_oip1=&quot;3&quot;)" style:apply-style-name="ConditionalStyle_5f_28" style:base-cell-address="'Computo metrico'.A1"/>
    </style:style>
    <style:style style:name="ce51" style:family="table-cell" style:parent-style-name="Excel_20_Built-in_20_Normal">
      <style:text-properties style:use-window-font-color="true" style:text-outline="false" style:text-line-through-style="none" style:font-name="Tahoma1" fo:font-size="6pt" fo:font-style="normal" fo:text-shadow="none" style:text-underline-style="none" fo:font-weight="normal" style:font-size-asian="6pt" style:font-style-asian="normal" style:font-weight-asian="normal" style:font-name-complex="Tahoma1" style:font-size-complex="6pt" style:font-style-complex="normal" style:font-weight-complex="normal"/>
      <style:map style:condition="is-true-formula(xey794=&quot;1&quot;)" style:apply-style-name="ConditionalStyle_5f_30" style:base-cell-address="'Computo metrico'.A1"/>
      <style:map style:condition="is-true-formula(xey794=&quot;3&quot;)" style:apply-style-name="ConditionalStyle_5f_29" style:base-cell-address="'Computo metrico'.A1"/>
      <style:map style:condition="is-true-formula(_oip1=&quot;3&quot;)" style:apply-style-name="ConditionalStyle_5f_28" style:base-cell-address="'Computo metrico'.A1"/>
    </style:style>
    <style:style style:name="ce52" style:family="table-cell" style:parent-style-name="Excel_20_Built-in_20_Normal">
      <style:map style:condition="is-true-formula(xey794=&quot;1&quot;)" style:apply-style-name="ConditionalStyle_5f_30" style:base-cell-address="'Computo metrico'.A1"/>
      <style:map style:condition="is-true-formula(xey794=&quot;3&quot;)" style:apply-style-name="ConditionalStyle_5f_29" style:base-cell-address="'Computo metrico'.A1"/>
      <style:map style:condition="is-true-formula(_oip1=&quot;3&quot;)" style:apply-style-name="ConditionalStyle_5f_28" style:base-cell-address="'Computo metrico'.A1"/>
    </style:style>
    <style:style style:name="ce53" style:family="table-cell" style:parent-style-name="Excel_20_Built-in_20_Normal">
      <style:table-cell-properties fo:border-bottom="0.035cm solid #008000" style:diagonal-bl-tr="none" style:diagonal-tl-br="none" style:text-align-source="fix" style:repeat-content="false" fo:wrap-option="no-wrap" fo:border-left="0.035cm solid #008000" style:direction="ltr" fo:border-right="none" style:rotation-angle="0" style:rotation-align="none" style:shrink-to-fit="false" fo:border-top="0.105cm double #008000" style:border-line-width-top="0.035cm 0.035cm 0.035cm" style:vertical-align="bottom"/>
      <style:paragraph-properties fo:text-align="start" fo:margin-left="0cm" style:writing-mode="page"/>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4" style:family="table-cell" style:parent-style-name="Excel_20_Built-in_20_Normal" style:data-style-name="N2">
      <style:table-cell-properties fo:border-bottom="0.088cm solid #008000" fo:background-color="#ffffff"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5"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RIF!1]&lt;0)" style:apply-style-name="ConditionalStyle_5f_2" style:base-cell-address="'Computo metrico'.A1"/>
    </style:style>
    <style:style style:name="ce56"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style>
    <style:style style:name="ce57" style:family="table-cell" style:parent-style-name="Excel_20_Built-in_20_Normal" style:data-style-name="N2">
      <style:table-cell-properties fo:border-bottom="0.035cm solid #008000"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bottom"/>
      <style:paragraph-properties fo:text-align="end" fo:margin-left="0cm" style:writing-mode="page"/>
    </style:style>
    <style:style style:name="ce58" style:family="table-cell" style:parent-style-name="Excel_20_Built-in_20_Normal">
      <style:table-cell-properties fo:border-bottom="0.035cm solid #008000" style:diagonal-bl-tr="none" style:diagonal-tl-br="none" fo:border-left="none" fo:border-right="0.105cm double #008000" style:border-line-width-right="0.035cm 0.035cm 0.035cm" style:rotation-align="none" fo:border-top="0.105cm double #008000" style:border-line-width-top="0.035cm 0.035cm 0.035cm"/>
      <style:text-properties fo:color="#008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9" style:family="table-cell" style:parent-style-name="Excel_20_Built-in_20_Normal" style:data-style-name="N2">
      <style:table-cell-properties fo:border-bottom="0.088cm solid #008000" fo:background-color="#ffffff" style:diagonal-bl-tr="none" style:diagonal-tl-br="none" style:text-align-source="fix" style:repeat-content="false" fo:wrap-option="wrap" fo:border-left="0.035cm solid #008000" style:direction="ltr" fo:border-right="0.105cm double #008000" style:border-line-width-right="0.035cm 0.035cm 0.035cm"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0" style:family="table-cell" style:parent-style-name="Excel_20_Built-in_20_Normal" style:data-style-name="N2">
      <style:table-cell-properties fo:border-bottom="none" style:diagonal-bl-tr="none" style:diagonal-tl-br="none" style:text-align-source="fix" style:repeat-content="false" fo:wrap-option="wrap" fo:border-left="0.035cm solid #008000" style:direction="ltr" fo:border-right="0.035cm solid #008000" style:rotation-angle="0" style:rotation-align="none" style:shrink-to-fit="false" fo:border-top="none" style:vertical-align="top"/>
      <style:paragraph-properties fo:text-align="end" fo:margin-left="0cm" style:writing-mode="page"/>
      <style:map style:condition="is-true-formula([.#RIF!1]&lt;0)" style:apply-style-name="ConditionalStyle_5f_1" style:base-cell-address="'Computo metrico'.A1"/>
    </style:style>
    <style:style style:name="ce61" style:family="table-cell" style:parent-style-name="Excel_20_Built-in_20_Normal">
      <style:table-cell-properties fo:border-bottom="none" style:diagonal-bl-tr="none" style:diagonal-tl-br="none" style:text-align-source="fix" style:repeat-content="false" fo:wrap-option="wrap" fo:border-left="0.035cm solid #008000" style:direction="ltr" fo:border-right="0.105cm double #008000" style:border-line-width-right="0.035cm 0.035cm 0.035cm" style:rotation-angle="0" style:rotation-align="none" style:shrink-to-fit="false" fo:border-top="none" style:vertical-align="bottom"/>
      <style:paragraph-properties fo:text-align="end" fo:margin-left="0cm" style:writing-mode="page"/>
    </style:style>
    <style:style style:name="ce62" style:family="table-cell" style:parent-style-name="Excel_20_Built-in_20_Normal" style:data-style-name="N2">
      <style:table-cell-properties fo:border-bottom="0.035cm solid #008000" style:diagonal-bl-tr="none" style:diagonal-tl-br="none" style:text-align-source="fix" style:repeat-content="false" fo:wrap-option="wrap" fo:border-left="0.035cm solid #008000" style:direction="ltr" fo:border-right="0.105cm double #008000" style:border-line-width-right="0.035cm 0.035cm 0.035cm" style:rotation-angle="0" style:rotation-align="none" style:shrink-to-fit="false" fo:border-top="none" style:vertical-align="bottom"/>
      <style:paragraph-properties fo:text-align="end" fo:margin-left="0cm" style:writing-mode="page"/>
    </style:style>
    <style:style style:name="ce63" style:family="table-cell" style:parent-style-name="Excel_20_Built-in_20_Normal">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4" style:family="table-cell" style:parent-style-name="Excel_20_Built-in_20_Normal" style:data-style-name="N8100">
      <style:table-cell-properties fo:border-bottom="none" fo:background-color="#c0c0c0" style:diagonal-bl-tr="none" style:diagonal-tl-br="none" style:text-align-source="fix" style:repeat-content="false" fo:wrap-option="no-wrap" fo:border-left="none" style:direction="ltr" fo:border-right="0.035cm solid #008000" style:rotation-angle="0" style:rotation-align="none" style:shrink-to-fit="false" fo:border-top="0.105cm double #008000" style:border-line-width-top="0.035cm 0.035cm 0.035cm" style:vertical-align="middle"/>
      <style:paragraph-properties fo:text-align="center"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5" style:family="table-cell" style:parent-style-name="Excel_20_Built-in_20_Normal" style:data-style-name="N8100">
      <style:table-cell-properties fo:border-bottom="none" style:diagonal-bl-tr="none" style:diagonal-tl-br="none" fo:background-color="transparent" fo:border-left="none" fo:border-right="0.035cm solid #008000" style:rotation-align="none" fo:border-top="none"/>
    </style:style>
    <style:style style:name="ce66" style:family="table-cell" style:parent-style-name="Excel_20_Built-in_20_Normal" style:data-style-name="N8100">
      <style:table-cell-properties fo:border-bottom="0.035cm solid #008000" style:diagonal-bl-tr="none" style:diagonal-tl-br="none" fo:background-color="transparent" fo:border-left="none" fo:border-right="0.035cm solid #008000" style:rotation-align="none" fo:border-top="none"/>
    </style:style>
    <style:style style:name="ce67" style:family="table-cell" style:parent-style-name="Excel_20_Built-in_20_Normal" style:data-style-name="N8100">
      <style:table-cell-properties fo:border-bottom="none" fo:background-color="#c0c0c0" style:diagonal-bl-tr="none" style:diagonal-tl-br="none" style:text-align-source="fix" style:repeat-content="false" fo:wrap-option="no-wrap" fo:border-left="0.035cm solid #008000" style:direction="ltr" fo:border-right="0.035cm solid #008000" style:rotation-angle="0" style:rotation-align="none" style:shrink-to-fit="false" fo:border-top="0.105cm double #008000" style:border-line-width-top="0.035cm 0.035cm 0.035cm" style:vertical-align="middle"/>
      <style:paragraph-properties fo:text-align="center"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8" style:family="table-cell" style:parent-style-name="Excel_20_Built-in_20_Normal" style:data-style-name="N8100">
      <style:table-cell-properties fo:border-bottom="none" style:diagonal-bl-tr="none" style:diagonal-tl-br="none" fo:background-color="transparent" fo:border-left="0.035cm solid #008000" fo:border-right="0.035cm solid #008000" style:rotation-align="none" fo:border-top="none"/>
    </style:style>
    <style:style style:name="ce69" style:family="table-cell" style:parent-style-name="Excel_20_Built-in_20_Normal" style:data-style-name="N8100">
      <style:table-cell-properties fo:border-bottom="0.035cm solid #008000" style:diagonal-bl-tr="none" style:diagonal-tl-br="none" fo:background-color="transparent" fo:border-left="0.035cm solid #008000" fo:border-right="0.035cm solid #008000" style:rotation-align="none" fo:border-top="none"/>
    </style:style>
    <style:style style:name="ce70" style:family="table-cell" style:parent-style-name="Excel_20_Built-in_20_Normal" style:data-style-name="N8100">
      <style:table-cell-properties fo:border-bottom="none" style:diagonal-bl-tr="none" style:diagonal-tl-br="none" fo:background-color="transparent" fo:border-left="0.035cm solid #008000" fo:border-right="none" style:rotation-align="none" fo:border-top="none"/>
    </style:style>
    <style:style style:name="ce71" style:family="table-cell" style:parent-style-name="Excel_20_Built-in_20_Normal" style:data-style-name="N8100">
      <style:table-cell-properties fo:border-bottom="0.035cm solid #008000" style:diagonal-bl-tr="none" style:diagonal-tl-br="none" fo:background-color="transparent" fo:border-left="0.035cm solid #008000" fo:border-right="none" style:rotation-align="none" fo:border-top="none"/>
    </style:style>
  </office:automatic-styles>
  <office:body>
    <office:spreadsheet>
      <table:calculation-settings table:case-sensitive="false" table:automatic-find-labels="false" table:use-regular-expressions="false">
        <table:iteration table:maximum-difference="0.0001"/>
      </table:calculation-settings>
      <table:table table:name="Computo metrico"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ce13"/>
        <table:table-column table:style-name="co5" table:number-columns-repeated="5" table:default-cell-style-name="Excel_20_Built-in_20_Normal"/>
        <table:table-column table:style-name="co6" table:default-cell-style-name="Excel_20_Built-in_20_Normal"/>
        <table:table-column table:style-name="co7" table:default-cell-style-name="Excel_20_Built-in_20_Normal"/>
        <table:table-column table:style-name="co8" table:visibility="collapse" table:default-cell-style-name="Excel_20_Built-in_20_Normal"/>
        <table:table-column table:style-name="co9" table:visibility="collapse" table:default-cell-style-name="Excel_20_Built-in_20_Normal"/>
        <table:table-column table:style-name="co10" table:visibility="collapse"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231" table:default-cell-style-name="Excel_20_Built-in_20_Normal"/>
        <table:table-column table:style-name="co11" table:number-columns-repeated="2" table:default-cell-style-name="Excel_20_Built-in_20_Normal"/>
        <table:table-column table:style-name="co13" table:number-columns-repeated="775" table:default-cell-style-name="Excel_20_Built-in_20_Normal"/>
        <table:table-row table:style-name="ro1">
          <table:table-cell table:number-columns-repeated="1024"/>
        </table:table-row>
        <table:table-row table:style-name="ro2">
          <table:table-cell table:style-name="ce1"/>
          <table:table-cell table:style-name="ce2" office:value-type="string">
            <text:p>Nr. Ord.</text:p>
          </table:table-cell>
          <table:table-cell table:style-name="ce8" office:value-type="string">
            <text:p>TARIFFA</text:p>
          </table:table-cell>
          <table:table-cell table:style-name="ce14" office:value-type="string">
            <text:p>DESIGNAZIONE DEI LAVORI</text:p>
          </table:table-cell>
          <table:table-cell table:style-name="ce27"/>
          <table:table-cell table:style-name="ce35" office:value-type="string">
            <text:p>M I S U R A Z I O N I:</text:p>
          </table:table-cell>
          <table:table-cell table:style-name="ce35"/>
          <table:table-cell table:style-name="ce43"/>
          <table:table-cell table:style-name="ce45" office:value-type="string">
            <text:p>Quantità</text:p>
          </table:table-cell>
          <table:table-cell table:style-name="ce53" office:value-type="string">
            <text:p><text:s text:c="9"/>IMPORTI</text:p>
          </table:table-cell>
          <table:table-cell table:style-name="ce58"/>
          <table:table-cell table:style-name="ce63" table:number-columns-repeated="5"/>
          <table:table-cell table:number-columns-repeated="1008"/>
        </table:table-row>
        <table:table-row table:style-name="ro3">
          <table:table-cell/>
          <table:table-cell table:style-name="ce3" office:value-type="string">
            <text:p><text:s/></text:p>
          </table:table-cell>
          <table:table-cell table:style-name="ce9" office:value-type="string">
            <text:p><text:s text:c="2"/></text:p>
          </table:table-cell>
          <table:table-cell table:style-name="ce15" office:value-type="string">
            <text:p><text:s text:c="3"/></text:p>
          </table:table-cell>
          <table:table-cell table:style-name="ce28" office:value-type="string">
            <text:p>Par.ug</text:p>
          </table:table-cell>
          <table:table-cell table:style-name="ce28" office:value-type="string">
            <text:p>Lung.</text:p>
          </table:table-cell>
          <table:table-cell table:style-name="ce37" office:value-type="string">
            <text:p>Larg.</text:p>
          </table:table-cell>
          <table:table-cell table:style-name="ce37" office:value-type="string">
            <text:p>H/peso</text:p>
          </table:table-cell>
          <table:table-cell table:style-name="ce46" office:value-type="string">
            <text:p><text:s text:c="4"/></text:p>
          </table:table-cell>
          <table:table-cell table:style-name="ce54" office:value-type="string">
            <text:p>unitario</text:p>
          </table:table-cell>
          <table:table-cell table:style-name="ce59" office:value-type="string">
            <text:p>TOTALE</text:p>
          </table:table-cell>
          <table:table-cell table:style-name="ce64" office:value-type="string">
            <text:p>ClDes</text:p>
          </table:table-cell>
          <table:table-cell table:style-name="ce67" office:value-type="string">
            <text:p>ClQT</text:p>
          </table:table-cell>
          <table:table-cell table:style-name="ce62" office:value-type="string">
            <text:p>Linha</text:p>
          </table:table-cell>
          <table:table-cell table:number-columns-repeated="1010"/>
        </table:table-row>
        <table:table-row table:style-name="ro4">
          <table:table-cell/>
          <table:table-cell table:style-name="ce4" office:value-type="string">
            <text:p>1</text:p>
          </table:table-cell>
          <table:table-cell table:style-name="ce10" office:value-type="string">
            <text:p>PA. 100</text:p>
          </table:table-cell>
          <table:table-cell table:style-name="ce16" office:value-type="string">
            <text:p>Analisi chimiche <text:s/>per attribuzione del codice CER necessarie alla caratterizzazione, ai sensi della normativa vigente in materia, dei materiali da scavo e/o rifiuti, anche liquidi, compresa l'attribuzione del codice CER e l'indicazione delle modalità di smaltimento/recupero, per ciascun campione.</text:p>
          </table:table-cell>
          <table:table-cell table:style-name="ce29"/>
          <table:table-cell table:style-name="ce36"/>
          <table:table-cell table:style-name="ce38"/>
          <table:table-cell table:style-name="ce44"/>
          <table:table-cell table:style-name="ce47"/>
          <table:table-cell table:style-name="ce55"/>
          <table:table-cell table:style-name="ce60"/>
          <table:table-cell table:style-name="ce4" table:number-columns-repeated="3"/>
          <table:table-cell table:number-columns-repeated="1010"/>
        </table:table-row>
        <table:table-row table:style-name="ro5">
          <table:table-cell/>
          <table:table-cell table:style-name="ce4"/>
          <table:table-cell table:style-name="ce10"/>
          <table:table-cell table:style-name="ce17" office:value-type="string">
            <text:p>M I S U R A Z I O N I:</text:p>
          </table:table-cell>
          <table:table-cell table:style-name="ce29"/>
          <table:table-cell table:style-name="ce36"/>
          <table:table-cell table:style-name="ce38"/>
          <table:table-cell table:style-name="ce44"/>
          <table:table-cell table:style-name="ce47"/>
          <table:table-cell table:style-name="ce55"/>
          <table:table-cell table:style-name="ce60"/>
          <table:table-cell table:style-name="ce4" table:number-columns-repeated="3"/>
          <table:table-cell table:number-columns-repeated="1010"/>
        </table:table-row>
        <table:table-row table:style-name="ro5">
          <table:table-cell/>
          <table:table-cell table:style-name="ce4"/>
          <table:table-cell table:style-name="ce10"/>
          <table:table-cell table:style-name="ce17" office:value-type="string">
            <text:p>ANALISI TERRENO</text:p>
          </table:table-cell>
          <table:table-cell table:style-name="ce29" office:value-type="float" office:value="1">
            <text:p>1,00</text:p>
          </table:table-cell>
          <table:table-cell table:style-name="ce36"/>
          <table:table-cell table:style-name="ce38"/>
          <table:table-cell table:style-name="ce44"/>
          <table:table-cell table:style-name="ce47" table:formula="of:=ROUND(PRODUCT([.E6:.H6]);2)" office:value-type="float" office:value="1">
            <text:p>1,00</text:p>
          </table:table-cell>
          <table:table-cell table:style-name="ce55"/>
          <table:table-cell table:style-name="ce60"/>
          <table:table-cell table:style-name="ce4" table:number-columns-repeated="3"/>
          <table:table-cell table:number-columns-repeated="1010"/>
        </table:table-row>
        <table:table-row table:style-name="ro5">
          <table:table-cell/>
          <table:table-cell table:style-name="ce4"/>
          <table:table-cell table:style-name="ce10"/>
          <table:table-cell table:style-name="ce18"/>
          <table:table-cell table:style-name="ce29"/>
          <table:table-cell table:style-name="ce36"/>
          <table:table-cell table:style-name="ce38"/>
          <table:table-cell table:style-name="ce44"/>
          <table:table-cell table:style-name="ce47"/>
          <table:table-cell table:style-name="ce55"/>
          <table:table-cell table:style-name="ce60"/>
          <table:table-cell table:style-name="ce4" table:number-columns-repeated="2"/>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18" office:value-type="string">
            <text:p>SOMMANO cadauno</text:p>
          </table:table-cell>
          <table:table-cell table:style-name="ce29"/>
          <table:table-cell table:style-name="ce36"/>
          <table:table-cell table:style-name="ce38"/>
          <table:table-cell table:style-name="ce44"/>
          <table:table-cell table:style-name="ce47" table:formula="of:=ROUND(SUM([.I5:.I7]);2)" office:value-type="float" office:value="1">
            <text:p>1,00</text:p>
          </table:table-cell>
          <table:table-cell table:style-name="ce55" office:value-type="float" office:value="1195.43">
            <text:p>1195,43</text:p>
          </table:table-cell>
          <table:table-cell table:style-name="ce60" table:formula="of:=ROUND(PRODUCT([.I8:.J8]);2)" office:value-type="float" office:value="1195.43">
            <text:p>1195,4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
          <table:table-cell/>
          <table:table-cell table:style-name="ce4" office:value-type="string">
            <text:p>2</text:p>
          </table:table-cell>
          <table:table-cell table:style-name="ce10" office:value-type="string">
            <text:p>PA. 103</text:p>
          </table:table-cell>
          <table:table-cell table:style-name="ce19" office:value-type="string">
            <text:p>Massetti in calcestruzzo cellulare leggero Foamcem con densità a secco Kg 400/mc ottenuta con Kg 330 di cemento tipo 32.5 o 42.5 e kg 1.5 di schiumogeno proteico Foamcem. Il materiale dovrà avere una resistenza a compressione minima di kg 8cm2 e un lamba =0.085 Kcal/mhoC a secco, dovrà essere prodotto con attrezzatura automatica dotata di sistema computerizzato per la realizzazione della miscelazione e della produzione continua e pompato al piano con formazione di massetti con spessori fino a 14 cm ed eventuale di formazione di pendenze fino al 2%.</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ASSETTO LEGGERO PENDENZE:</text:p>
          </table:table-cell>
          <table:table-cell table:style-name="ce4" table:number-columns-repeated="2"/>
          <table:table-cell table:style-name="ce39"/>
          <table:table-cell table:style-name="ce39" office:value-type="float" office:value="0">
            <text:p>0,000</text:p>
          </table:table-cell>
          <table:table-cell table:style-name="ce4" table:formula="of:=ROUND(PRODUCT([.E12:.H12]);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CONI</text:p>
          </table:table-cell>
          <table:table-cell table:style-name="ce4" office:value-type="float" office:value="3">
            <text:p>3,00</text:p>
          </table:table-cell>
          <table:table-cell table:style-name="ce4" office:value-type="float" office:value="27.38">
            <text:p>27,38</text:p>
          </table:table-cell>
          <table:table-cell table:style-name="ce39"/>
          <table:table-cell table:style-name="ce39" office:value-type="float" office:value="0.06">
            <text:p>0,060</text:p>
          </table:table-cell>
          <table:table-cell table:style-name="ce4" table:formula="of:=ROUND(PRODUCT([.E13:.H13]);2)" office:value-type="float" office:value="4.93">
            <text:p>4,9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LATOI</text:p>
          </table:table-cell>
          <table:table-cell table:style-name="ce4" office:value-type="float" office:value="3">
            <text:p>3,00</text:p>
          </table:table-cell>
          <table:table-cell table:style-name="ce4" office:value-type="float" office:value="35.42">
            <text:p>35,42</text:p>
          </table:table-cell>
          <table:table-cell table:style-name="ce39"/>
          <table:table-cell table:style-name="ce39" office:value-type="float" office:value="0.06">
            <text:p>0,060</text:p>
          </table:table-cell>
          <table:table-cell table:style-name="ce4" table:formula="of:=ROUND(PRODUCT([.E14:.H14]);2)" office:value-type="float" office:value="6.38">
            <text:p>6,3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DI COPERTURA</text:p>
          </table:table-cell>
          <table:table-cell table:style-name="ce4"/>
          <table:table-cell table:style-name="ce4" office:value-type="float" office:value="143.57">
            <text:p>143,57</text:p>
          </table:table-cell>
          <table:table-cell table:style-name="ce39"/>
          <table:table-cell table:style-name="ce39" office:value-type="float" office:value="0.18">
            <text:p>0,180</text:p>
          </table:table-cell>
          <table:table-cell table:style-name="ce4" table:formula="of:=ROUND(PRODUCT([.E15:.H15]);2)" office:value-type="float" office:value="25.84">
            <text:p>25,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DI COPERTURA</text:p>
          </table:table-cell>
          <table:table-cell table:style-name="ce4"/>
          <table:table-cell table:style-name="ce4" office:value-type="float" office:value="252.81">
            <text:p>252,81</text:p>
          </table:table-cell>
          <table:table-cell table:style-name="ce39"/>
          <table:table-cell table:style-name="ce39" office:value-type="float" office:value="0.18">
            <text:p>0,180</text:p>
          </table:table-cell>
          <table:table-cell table:style-name="ce4" table:formula="of:=ROUND(PRODUCT([.E16:.H16]);2)" office:value-type="float" office:value="45.51">
            <text:p>45,5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DI COPERTURA <text:s/>(VANO SCALE E ACCESSORI)</text:p>
          </table:table-cell>
          <table:table-cell table:style-name="ce4"/>
          <table:table-cell table:style-name="ce4" office:value-type="float" office:value="138.92">
            <text:p>138,92</text:p>
          </table:table-cell>
          <table:table-cell table:style-name="ce39"/>
          <table:table-cell table:style-name="ce39" office:value-type="float" office:value="0.18">
            <text:p>0,180</text:p>
          </table:table-cell>
          <table:table-cell table:style-name="ce4" table:formula="of:=ROUND(PRODUCT([.E17:.H17]);2)" office:value-type="float" office:value="25.01">
            <text:p>25,0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PERTURA SOLAI BALCONI</text:p>
          </table:table-cell>
          <table:table-cell table:style-name="ce4"/>
          <table:table-cell table:style-name="ce4" office:value-type="float" office:value="65.85">
            <text:p>65,85</text:p>
          </table:table-cell>
          <table:table-cell table:style-name="ce39"/>
          <table:table-cell table:style-name="ce39" office:value-type="float" office:value="0.06">
            <text:p>0,060</text:p>
          </table:table-cell>
          <table:table-cell table:style-name="ce4" table:formula="of:=ROUND(PRODUCT([.E18:.H18]);2)" office:value-type="float" office:value="3.95">
            <text:p>3,9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DISIMPEGNI VANO SCALA PIANO PRIMO-SECONDO-TERZO-QUARTO</text:p>
          </table:table-cell>
          <table:table-cell table:style-name="ce4"/>
          <table:table-cell table:style-name="ce4" office:value-type="float" office:value="138.46">
            <text:p>138,46</text:p>
          </table:table-cell>
          <table:table-cell table:style-name="ce39"/>
          <table:table-cell table:style-name="ce39" office:value-type="float" office:value="0.06">
            <text:p>0,060</text:p>
          </table:table-cell>
          <table:table-cell table:style-name="ce4" table:formula="of:=ROUND(PRODUCT([.E19:.H19]);2)" office:value-type="float" office:value="8.31">
            <text:p>8,3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CCESSORI PIANO COPERTURA</text:p>
          </table:table-cell>
          <table:table-cell table:style-name="ce4"/>
          <table:table-cell table:style-name="ce4" office:value-type="float" office:value="68">
            <text:p>68,00</text:p>
          </table:table-cell>
          <table:table-cell table:style-name="ce39"/>
          <table:table-cell table:style-name="ce39" office:value-type="float" office:value="0.06">
            <text:p>0,060</text:p>
          </table:table-cell>
          <table:table-cell table:style-name="ce4" table:formula="of:=ROUND(PRODUCT([.E20:.H20]);2)" office:value-type="float" office:value="4.08">
            <text:p>4,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IANO PRIMO-SECONDO-TERZO:</text:p>
          </table:table-cell>
          <table:table-cell table:style-name="ce4" table:number-columns-repeated="2"/>
          <table:table-cell table:style-name="ce39"/>
          <table:table-cell table:style-name="ce39" office:value-type="float" office:value="0">
            <text:p>0,000</text:p>
          </table:table-cell>
          <table:table-cell table:style-name="ce4" table:formula="of:=ROUND(PRODUCT([.E21:.H21]);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A</text:p>
          </table:table-cell>
          <table:table-cell table:style-name="ce4" table:number-columns-repeated="2"/>
          <table:table-cell table:style-name="ce39"/>
          <table:table-cell table:style-name="ce39" office:value-type="float" office:value="15.98">
            <text:p>15,980</text:p>
          </table:table-cell>
          <table:table-cell table:style-name="ce4" table:formula="of:=ROUND(PRODUCT([.E22:.H22]);2)" office:value-type="float" office:value="15.98">
            <text:p>15,9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text:p>
          </table:table-cell>
          <table:table-cell table:style-name="ce4" table:number-columns-repeated="2"/>
          <table:table-cell table:style-name="ce39"/>
          <table:table-cell table:style-name="ce39" office:value-type="float" office:value="9">
            <text:p>9,000</text:p>
          </table:table-cell>
          <table:table-cell table:style-name="ce4" table:formula="of:=ROUND(PRODUCT([.E23:.H23]);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1</text:p>
          </table:table-cell>
          <table:table-cell table:style-name="ce4" table:number-columns-repeated="2"/>
          <table:table-cell table:style-name="ce39"/>
          <table:table-cell table:style-name="ce39" office:value-type="float" office:value="9">
            <text:p>9,000</text:p>
          </table:table-cell>
          <table:table-cell table:style-name="ce4" table:formula="of:=ROUND(PRODUCT([.E24:.H24]);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2</text:p>
          </table:table-cell>
          <table:table-cell table:style-name="ce4" table:number-columns-repeated="2"/>
          <table:table-cell table:style-name="ce39"/>
          <table:table-cell table:style-name="ce39" office:value-type="float" office:value="9">
            <text:p>9,000</text:p>
          </table:table-cell>
          <table:table-cell table:style-name="ce4" table:formula="of:=ROUND(PRODUCT([.E25:.H25]);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C</text:p>
          </table:table-cell>
          <table:table-cell table:style-name="ce4" table:number-columns-repeated="2"/>
          <table:table-cell table:style-name="ce39"/>
          <table:table-cell table:style-name="ce39" office:value-type="float" office:value="13.59">
            <text:p>13,590</text:p>
          </table:table-cell>
          <table:table-cell table:style-name="ce4" table:formula="of:=ROUND(PRODUCT([.E26:.H26]);2)" office:value-type="float" office:value="13.59">
            <text:p>13,5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D</text:p>
          </table:table-cell>
          <table:table-cell table:style-name="ce4" table:number-columns-repeated="2"/>
          <table:table-cell table:style-name="ce39"/>
          <table:table-cell table:style-name="ce39" office:value-type="float" office:value="13.47">
            <text:p>13,470</text:p>
          </table:table-cell>
          <table:table-cell table:style-name="ce4" table:formula="of:=ROUND(PRODUCT([.E27:.H27]);2)" office:value-type="float" office:value="13.47">
            <text:p>13,4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E</text:p>
          </table:table-cell>
          <table:table-cell table:style-name="ce4" table:number-columns-repeated="2"/>
          <table:table-cell table:style-name="ce39"/>
          <table:table-cell table:style-name="ce39" office:value-type="float" office:value="8.61">
            <text:p>8,610</text:p>
          </table:table-cell>
          <table:table-cell table:style-name="ce4" table:formula="of:=ROUND(PRODUCT([.E28:.H28]);2)" office:value-type="float" office:value="8.61">
            <text:p>8,6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F</text:p>
          </table:table-cell>
          <table:table-cell table:style-name="ce4" table:number-columns-repeated="2"/>
          <table:table-cell table:style-name="ce39"/>
          <table:table-cell table:style-name="ce39" office:value-type="float" office:value="15.64">
            <text:p>15,640</text:p>
          </table:table-cell>
          <table:table-cell table:style-name="ce4" table:formula="of:=ROUND(PRODUCT([.E29:.H29]);2)" office:value-type="float" office:value="15.64">
            <text:p>15,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3</text:p>
          </table:table-cell>
          <table:table-cell table:style-name="ce4" table:number-columns-repeated="2"/>
          <table:table-cell table:style-name="ce39" table:number-columns-repeated="2"/>
          <table:table-cell table:style-name="ce4" table:formula="of:=ROUND(SUM([.I11:.I30]);2)" office:value-type="float" office:value="218.3">
            <text:p>218,30</text:p>
          </table:table-cell>
          <table:table-cell table:style-name="ce4" office:value-type="float" office:value="58.42">
            <text:p>58,42</text:p>
          </table:table-cell>
          <table:table-cell table:style-name="ce4" table:formula="of:=ROUND(PRODUCT([.I31:.J31]);2)" office:value-type="float" office:value="12753.09">
            <text:p>12753,0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
          <table:table-cell/>
          <table:table-cell table:style-name="ce4" office:value-type="string">
            <text:p>3</text:p>
          </table:table-cell>
          <table:table-cell table:style-name="ce10" office:value-type="string">
            <text:p>A14.01.020.a.01</text:p>
          </table:table-cell>
          <table:table-cell table:style-name="ce19" office:value-type="string">
            <text:p>Pavimento in piastrelle di ceramica smaltata poste in opera su letto di malta bastarda, previo spolvero di cemento tipo 32.5 con giunti connessi a cemento bianco o idoneo sigillante, compresi tagli, sfridi e pulitura finale: Monocottura pasta rossa: 20 x 20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BAGNI</text:p>
          </table:table-cell>
          <table:table-cell table:style-name="ce4" table:number-columns-repeated="2"/>
          <table:table-cell table:style-name="ce39"/>
          <table:table-cell table:style-name="ce39" office:value-type="float" office:value="0">
            <text:p>0,000</text:p>
          </table:table-cell>
          <table:table-cell table:style-name="ce4" table:formula="of:=ROUND(PRODUCT([.E35:.H35]);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5.5">
            <text:p>5,500</text:p>
          </table:table-cell>
          <table:table-cell table:style-name="ce4" table:formula="of:=ROUND(PRODUCT([.E36:.H36]);2)" office:value-type="float" office:value="16.5">
            <text:p>16,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6.73">
            <text:p>6,730</text:p>
          </table:table-cell>
          <table:table-cell table:style-name="ce4" table:formula="of:=ROUND(PRODUCT([.E37:.H37]);2)" office:value-type="float" office:value="20.19">
            <text:p>20,1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6.73">
            <text:p>6,730</text:p>
          </table:table-cell>
          <table:table-cell table:style-name="ce4" table:formula="of:=ROUND(PRODUCT([.E38:.H38]);2)" office:value-type="float" office:value="20.19">
            <text:p>20,1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6.73">
            <text:p>6,730</text:p>
          </table:table-cell>
          <table:table-cell table:style-name="ce4" table:formula="of:=ROUND(PRODUCT([.E39:.H39]);2)" office:value-type="float" office:value="20.19">
            <text:p>20,1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5.11">
            <text:p>5,110</text:p>
          </table:table-cell>
          <table:table-cell table:style-name="ce4" table:formula="of:=ROUND(PRODUCT([.E40:.H40]);2)" office:value-type="float" office:value="15.33">
            <text:p>15,3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6.32">
            <text:p>6,320</text:p>
          </table:table-cell>
          <table:table-cell table:style-name="ce4" table:formula="of:=ROUND(PRODUCT([.E41:.H41]);2)" office:value-type="float" office:value="18.96">
            <text:p>18,9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6.6">
            <text:p>6,600</text:p>
          </table:table-cell>
          <table:table-cell table:style-name="ce4" table:formula="of:=ROUND(PRODUCT([.E42:.H42]);2)" office:value-type="float" office:value="19.8">
            <text:p>19,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5.34">
            <text:p>5,340</text:p>
          </table:table-cell>
          <table:table-cell table:style-name="ce4" table:formula="of:=ROUND(PRODUCT([.E43:.H43]);2)" office:value-type="float" office:value="16.02">
            <text:p>16,02</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table:number-columns-repeated="2"/>
          <table:table-cell table:style-name="ce39"/>
          <table:table-cell table:style-name="ce39" office:value-type="float" office:value="0">
            <text:p>0,000</text:p>
          </table:table-cell>
          <table:table-cell table:style-name="ce4" table:formula="of:=ROUND(PRODUCT([.E44:.H4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34:.I45]);2)" office:value-type="float" office:value="147.18">
            <text:p>147,18</text:p>
          </table:table-cell>
          <table:table-cell table:style-name="ce4" office:value-type="float" office:value="30.99">
            <text:p>30,99</text:p>
          </table:table-cell>
          <table:table-cell table:style-name="ce4" table:formula="of:=ROUND(PRODUCT([.I46:.J46]);2)" office:value-type="float" office:value="4561.11">
            <text:p>4561,1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8">
          <table:table-cell/>
          <table:table-cell table:style-name="ce4" office:value-type="string">
            <text:p>4</text:p>
          </table:table-cell>
          <table:table-cell table:style-name="ce10" office:value-type="string">
            <text:p>A14.02.001.a.02</text:p>
          </table:table-cell>
          <table:table-cell table:style-name="ce19" office:value-type="string">
            <text:p>Rivestimento di pareti interne con piastrelle di ceramica smaltata di prima scelta, poste in opera su intonaco rustico da pagarsi a parte, compresi l'allettamento con la stessa malta o con collante, la stuccatura dei giunti con cemento colorato o idoneo sigillante e la pulitura, esclusi i pezzi speciali: Monocottura in pasta bianca: a tinta unita 20x20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BAGNI</text:p>
          </table:table-cell>
          <table:table-cell table:style-name="ce4" table:number-columns-repeated="2"/>
          <table:table-cell table:style-name="ce39"/>
          <table:table-cell table:style-name="ce39" office:value-type="float" office:value="0">
            <text:p>0,000</text:p>
          </table:table-cell>
          <table:table-cell table:style-name="ce4" table:formula="of:=ROUND(PRODUCT([.E50:.H50]);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27.75">
            <text:p>27,750</text:p>
          </table:table-cell>
          <table:table-cell table:style-name="ce4" table:formula="of:=ROUND(PRODUCT([.E51:.H51]);2)" office:value-type="float" office:value="83.25">
            <text:p>83,2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24.22">
            <text:p>24,220</text:p>
          </table:table-cell>
          <table:table-cell table:style-name="ce4" table:formula="of:=ROUND(PRODUCT([.E52:.H52]);2)" office:value-type="float" office:value="72.66">
            <text:p>72,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24.22">
            <text:p>24,220</text:p>
          </table:table-cell>
          <table:table-cell table:style-name="ce4" table:formula="of:=ROUND(PRODUCT([.E53:.H53]);2)" office:value-type="float" office:value="72.66">
            <text:p>72,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24.22">
            <text:p>24,220</text:p>
          </table:table-cell>
          <table:table-cell table:style-name="ce4" table:formula="of:=ROUND(PRODUCT([.E54:.H54]);2)" office:value-type="float" office:value="72.66">
            <text:p>72,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18.4">
            <text:p>18,400</text:p>
          </table:table-cell>
          <table:table-cell table:style-name="ce4" table:formula="of:=ROUND(PRODUCT([.E55:.H55]);2)" office:value-type="float" office:value="55.2">
            <text:p>55,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22.2">
            <text:p>22,200</text:p>
          </table:table-cell>
          <table:table-cell table:style-name="ce4" table:formula="of:=ROUND(PRODUCT([.E56:.H56]);2)" office:value-type="float" office:value="66.6">
            <text:p>66,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22.28">
            <text:p>22,280</text:p>
          </table:table-cell>
          <table:table-cell table:style-name="ce4" table:formula="of:=ROUND(PRODUCT([.E57:.H57]);2)" office:value-type="float" office:value="66.84">
            <text:p>66,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18.46">
            <text:p>18,460</text:p>
          </table:table-cell>
          <table:table-cell table:style-name="ce4" table:formula="of:=ROUND(PRODUCT([.E58:.H58]);2)" office:value-type="float" office:value="55.38">
            <text:p>55,3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 COTTURA</text:p>
          </table:table-cell>
          <table:table-cell table:style-name="ce4" table:number-columns-repeated="2"/>
          <table:table-cell table:style-name="ce39"/>
          <table:table-cell table:style-name="ce39" office:value-type="float" office:value="0">
            <text:p>0,000</text:p>
          </table:table-cell>
          <table:table-cell table:style-name="ce4" table:formula="of:=ROUND(PRODUCT([.E59:.H59]);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8.19">
            <text:p>8,190</text:p>
          </table:table-cell>
          <table:table-cell table:style-name="ce4" table:formula="of:=ROUND(PRODUCT([.E60:.H60]);2)" office:value-type="float" office:value="24.57">
            <text:p>24,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6.56">
            <text:p>6,560</text:p>
          </table:table-cell>
          <table:table-cell table:style-name="ce4" table:formula="of:=ROUND(PRODUCT([.E61:.H61]);2)" office:value-type="float" office:value="19.68">
            <text:p>19,6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6.56">
            <text:p>6,560</text:p>
          </table:table-cell>
          <table:table-cell table:style-name="ce4" table:formula="of:=ROUND(PRODUCT([.E62:.H62]);2)" office:value-type="float" office:value="19.68">
            <text:p>19,6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6.56">
            <text:p>6,560</text:p>
          </table:table-cell>
          <table:table-cell table:style-name="ce4" table:formula="of:=ROUND(PRODUCT([.E63:.H63]);2)" office:value-type="float" office:value="19.68">
            <text:p>19,6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8.8">
            <text:p>8,800</text:p>
          </table:table-cell>
          <table:table-cell table:style-name="ce4" table:formula="of:=ROUND(PRODUCT([.E64:.H64]);2)" office:value-type="float" office:value="26.4">
            <text:p>26,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7.8">
            <text:p>7,800</text:p>
          </table:table-cell>
          <table:table-cell table:style-name="ce4" table:formula="of:=ROUND(PRODUCT([.E65:.H65]);2)" office:value-type="float" office:value="23.4">
            <text:p>23,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6.08">
            <text:p>6,080</text:p>
          </table:table-cell>
          <table:table-cell table:style-name="ce4" table:formula="of:=ROUND(PRODUCT([.E66:.H66]);2)" office:value-type="float" office:value="18.24">
            <text:p>18,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6.19">
            <text:p>6,190</text:p>
          </table:table-cell>
          <table:table-cell table:style-name="ce4" table:formula="of:=ROUND(PRODUCT([.E67:.H67]);2)" office:value-type="float" office:value="18.57">
            <text:p>18,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49:.I68]);2)" office:value-type="float" office:value="715.47">
            <text:p>715,47</text:p>
          </table:table-cell>
          <table:table-cell table:style-name="ce4" office:value-type="float" office:value="28.92">
            <text:p>28,92</text:p>
          </table:table-cell>
          <table:table-cell table:style-name="ce4" table:formula="of:=ROUND(PRODUCT([.I69:.J69]);2)" office:value-type="float" office:value="20691.39">
            <text:p>20691,3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9">
          <table:table-cell/>
          <table:table-cell table:style-name="ce4" office:value-type="string">
            <text:p>5</text:p>
          </table:table-cell>
          <table:table-cell table:style-name="ce10" office:value-type="string">
            <text:p>A17.03.001.j</text:p>
          </table:table-cell>
          <table:table-cell table:style-name="ce19" office:value-type="string">
            <text:p>Serramenti a taglio termico eseguiti con profilati estrusi in alluminio anodizzato naturale UNI ARC 15 forniti e posti in opera, spessore profili 65-75 mm. Profili a giunto aperto per i tipi a), b), c), d), e), f). Completi di: vetrocamera Ug &lt;1,9 W/ m²K (per tutti gli altri tipi fare nuovo prezzo); controtelaio metallico (esclusa la posa dello stesso); guarnizioni in EPDM o neoprene; accessori come descritto nelle singole tipologie. Prestazioni: permeabilità all'aria A3 (norma UNI EN 12207), tenuta all'acqua classe A9 (norma UNI EN 12210), trasmittanza termica 2= Uk = W/m² K; Rw = 40 dB Serramento fisso. Telaio fiss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TRATE FISSE ANDRONE SR5</text:p>
          </table:table-cell>
          <table:table-cell table:style-name="ce4"/>
          <table:table-cell table:style-name="ce4" office:value-type="float" office:value="12.5">
            <text:p>12,50</text:p>
          </table:table-cell>
          <table:table-cell table:style-name="ce39" office:value-type="float" office:value="2.83">
            <text:p>2,830</text:p>
          </table:table-cell>
          <table:table-cell table:style-name="ce39"/>
          <table:table-cell table:style-name="ce4" table:formula="of:=ROUND(PRODUCT([.E73:.H73]);2)" office:value-type="float" office:value="35.38">
            <text:p>35,3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72:.I74]);2)" office:value-type="float" office:value="35.38">
            <text:p>35,38</text:p>
          </table:table-cell>
          <table:table-cell table:style-name="ce4" office:value-type="float" office:value="265.02">
            <text:p>265,02</text:p>
          </table:table-cell>
          <table:table-cell table:style-name="ce4" table:formula="of:=ROUND(PRODUCT([.I75:.J75]);2)" office:value-type="float" office:value="9376.41">
            <text:p>9376,4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0">
          <table:table-cell/>
          <table:table-cell table:style-name="ce4" office:value-type="string">
            <text:p>6</text:p>
          </table:table-cell>
          <table:table-cell table:style-name="ce10" office:value-type="string">
            <text:p>A17.02.015</text:p>
          </table:table-cell>
          <table:table-cell table:style-name="ce19" office:value-type="string">
            <text:p>Zincatura di prodotti in acciaio con trattamento di protezione contro la corrosione mediante immersione in vasche contenenti zinco fuso alla temperatura di circa 450 °C previo decapaggio, lavaggio, ecc. e quanto altro necessario per ottenere un prodotto finito secondo norma UNI-E-10147</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ENTRALE TERMICA-IDRICA-VANO CONTATORI -LOCALE TECNICO</text:p>
          </table:table-cell>
          <table:table-cell table:style-name="ce4" table:number-columns-repeated="2"/>
          <table:table-cell table:style-name="ce39"/>
          <table:table-cell table:style-name="ce39" office:value-type="float" office:value="377.27">
            <text:p>377,270</text:p>
          </table:table-cell>
          <table:table-cell table:style-name="ce4" table:formula="of:=ROUND(PRODUCT([.E79:.H79]);2)" office:value-type="float" office:value="377.27">
            <text:p>377,2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78:.I80]);2)" office:value-type="float" office:value="377.27">
            <text:p>377,27</text:p>
          </table:table-cell>
          <table:table-cell table:style-name="ce4" office:value-type="float" office:value="0.87">
            <text:p>0,87</text:p>
          </table:table-cell>
          <table:table-cell table:style-name="ce4" table:formula="of:=ROUND(PRODUCT([.I81:.J81]);2)" office:value-type="float" office:value="328.22">
            <text:p>328,2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1">
          <table:table-cell/>
          <table:table-cell table:style-name="ce4" office:value-type="string">
            <text:p>7</text:p>
          </table:table-cell>
          <table:table-cell table:style-name="ce10" office:value-type="string">
            <text:p>A20.03.010.c</text:p>
          </table:table-cell>
          <table:table-cell table:style-name="ce19" office:value-type="string">
            <text:p>Verniciatura con smalto sintetico satinato, su manufatti in ferro da conteggiare a metro lineare, a due mani a coprire: fino a 10 cm diametr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RIMANO</text:p>
          </table:table-cell>
          <table:table-cell table:style-name="ce4" table:number-columns-repeated="2"/>
          <table:table-cell table:style-name="ce39"/>
          <table:table-cell table:style-name="ce39" office:value-type="float" office:value="72.16">
            <text:p>72,160</text:p>
          </table:table-cell>
          <table:table-cell table:style-name="ce4" table:formula="of:=ROUND(PRODUCT([.E85:.H85]);2)" office:value-type="float" office:value="72.16">
            <text:p>72,1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text:p>
          </table:table-cell>
          <table:table-cell table:style-name="ce4" table:number-columns-repeated="2"/>
          <table:table-cell table:style-name="ce39" table:number-columns-repeated="2"/>
          <table:table-cell table:style-name="ce4" table:formula="of:=ROUND(SUM([.I84:.I86]);2)" office:value-type="float" office:value="72.16">
            <text:p>72,16</text:p>
          </table:table-cell>
          <table:table-cell table:style-name="ce4" office:value-type="float" office:value="3.98">
            <text:p>3,98</text:p>
          </table:table-cell>
          <table:table-cell table:style-name="ce4" table:formula="of:=ROUND(PRODUCT([.I87:.J87]);2)" office:value-type="float" office:value="287.2">
            <text:p>287,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2">
          <table:table-cell/>
          <table:table-cell table:style-name="ce4" office:value-type="string">
            <text:p>8</text:p>
          </table:table-cell>
          <table:table-cell table:style-name="ce10" office:value-type="string">
            <text:p>A16.01.017.a</text:p>
          </table:table-cell>
          <table:table-cell table:style-name="ce19" office:value-type="string">
            <text:p>Cassonetto ad elevate prestazioni termiche (dim. 30x30 cm), prefabbricato per l'alloggio degli avvolgibili , realizzato in materiale isolante, dotato di bordi inferiori rinforzati con profili in alluminio, fornito completo di testate in ABS o legno, zanche di ancoraggio, supporti a sfere, rullo, calotta e puleggia, completo di manovra per avvolgibile manuale e quanto altro necessario per dare il lavoro fornito a regola d'arte. Per larghezza cassonetto fino a 120 cm: valore di trasmittanza termica del cassonetto U = 0,8 W/mq °K</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TIPO A</text:p>
          </table:table-cell>
          <table:table-cell table:style-name="ce4" office:value-type="float" office:value="12">
            <text:p>12,00</text:p>
          </table:table-cell>
          <table:table-cell table:style-name="ce4"/>
          <table:table-cell table:style-name="ce39" office:value-type="float" office:value="0.7">
            <text:p>0,700</text:p>
          </table:table-cell>
          <table:table-cell table:style-name="ce39" office:value-type="float" office:value="0.6">
            <text:p>0,600</text:p>
          </table:table-cell>
          <table:table-cell table:style-name="ce4" table:formula="of:=ROUND(PRODUCT([.E91:.H91]);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B</text:p>
          </table:table-cell>
          <table:table-cell table:style-name="ce4" office:value-type="float" office:value="12">
            <text:p>12,00</text:p>
          </table:table-cell>
          <table:table-cell table:style-name="ce4"/>
          <table:table-cell table:style-name="ce39" office:value-type="float" office:value="1.4">
            <text:p>1,400</text:p>
          </table:table-cell>
          <table:table-cell table:style-name="ce39" office:value-type="float" office:value="0.6">
            <text:p>0,600</text:p>
          </table:table-cell>
          <table:table-cell table:style-name="ce4" table:formula="of:=ROUND(PRODUCT([.E92:.H92]);2)" office:value-type="float" office:value="10.08">
            <text:p>10,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C</text:p>
          </table:table-cell>
          <table:table-cell table:style-name="ce4" office:value-type="float" office:value="21">
            <text:p>21,00</text:p>
          </table:table-cell>
          <table:table-cell table:style-name="ce4"/>
          <table:table-cell table:style-name="ce39" office:value-type="float" office:value="1.4">
            <text:p>1,400</text:p>
          </table:table-cell>
          <table:table-cell table:style-name="ce39" office:value-type="float" office:value="0.6">
            <text:p>0,600</text:p>
          </table:table-cell>
          <table:table-cell table:style-name="ce4" table:formula="of:=ROUND(PRODUCT([.E93:.H93]);2)" office:value-type="float" office:value="17.64">
            <text:p>17,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E</text:p>
          </table:table-cell>
          <table:table-cell table:style-name="ce4" office:value-type="float" office:value="6">
            <text:p>6,00</text:p>
          </table:table-cell>
          <table:table-cell table:style-name="ce4"/>
          <table:table-cell table:style-name="ce39" office:value-type="float" office:value="1.4">
            <text:p>1,400</text:p>
          </table:table-cell>
          <table:table-cell table:style-name="ce39" office:value-type="float" office:value="0.6">
            <text:p>0,600</text:p>
          </table:table-cell>
          <table:table-cell table:style-name="ce4" table:formula="of:=ROUND(PRODUCT([.E94:.H94]);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F</text:p>
          </table:table-cell>
          <table:table-cell table:style-name="ce4" office:value-type="float" office:value="9">
            <text:p>9,00</text:p>
          </table:table-cell>
          <table:table-cell table:style-name="ce4"/>
          <table:table-cell table:style-name="ce39" office:value-type="float" office:value="1.4">
            <text:p>1,400</text:p>
          </table:table-cell>
          <table:table-cell table:style-name="ce39" office:value-type="float" office:value="0.6">
            <text:p>0,600</text:p>
          </table:table-cell>
          <table:table-cell table:style-name="ce4" table:formula="of:=ROUND(PRODUCT([.E95:.H95]);2)" office:value-type="float" office:value="7.56">
            <text:p>7,5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G</text:p>
          </table:table-cell>
          <table:table-cell table:style-name="ce4" office:value-type="float" office:value="12">
            <text:p>12,00</text:p>
          </table:table-cell>
          <table:table-cell table:style-name="ce4"/>
          <table:table-cell table:style-name="ce39" office:value-type="float" office:value="0.45">
            <text:p>0,450</text:p>
          </table:table-cell>
          <table:table-cell table:style-name="ce39" office:value-type="float" office:value="0.6">
            <text:p>0,600</text:p>
          </table:table-cell>
          <table:table-cell table:style-name="ce4" table:formula="of:=ROUND(PRODUCT([.E96:.H96]);2)" office:value-type="float" office:value="3.24">
            <text:p>3,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D</text:p>
          </table:table-cell>
          <table:table-cell table:style-name="ce4" office:value-type="float" office:value="18">
            <text:p>18,00</text:p>
          </table:table-cell>
          <table:table-cell table:style-name="ce4"/>
          <table:table-cell table:number-columns-repeated="2" table:style-name="ce39" office:value-type="float" office:value="0.6">
            <text:p>0,600</text:p>
          </table:table-cell>
          <table:table-cell table:style-name="ce4" table:formula="of:=ROUND(PRODUCT([.E97:.H97]);2)" office:value-type="float" office:value="6.48">
            <text:p>6,4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C</text:p>
          </table:table-cell>
          <table:table-cell table:style-name="ce4" office:value-type="float" office:value="6">
            <text:p>6,00</text:p>
          </table:table-cell>
          <table:table-cell table:style-name="ce4"/>
          <table:table-cell table:style-name="ce39" office:value-type="float" office:value="1.4">
            <text:p>1,400</text:p>
          </table:table-cell>
          <table:table-cell table:style-name="ce39" office:value-type="float" office:value="0.6">
            <text:p>0,600</text:p>
          </table:table-cell>
          <table:table-cell table:style-name="ce4" table:formula="of:=ROUND(PRODUCT([.E98:.H98]);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D</text:p>
          </table:table-cell>
          <table:table-cell table:style-name="ce4" office:value-type="float" office:value="21">
            <text:p>21,00</text:p>
          </table:table-cell>
          <table:table-cell table:style-name="ce4"/>
          <table:table-cell table:style-name="ce39" office:value-type="float" office:value="0.7">
            <text:p>0,700</text:p>
          </table:table-cell>
          <table:table-cell table:style-name="ce39" office:value-type="float" office:value="0.6">
            <text:p>0,600</text:p>
          </table:table-cell>
          <table:table-cell table:style-name="ce4" table:formula="of:=ROUND(PRODUCT([.E99:.H99]);2)" office:value-type="float" office:value="8.82">
            <text:p>8,8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F</text:p>
          </table:table-cell>
          <table:table-cell table:style-name="ce4" office:value-type="float" office:value="6">
            <text:p>6,00</text:p>
          </table:table-cell>
          <table:table-cell table:style-name="ce4"/>
          <table:table-cell table:style-name="ce39" office:value-type="float" office:value="1.4">
            <text:p>1,400</text:p>
          </table:table-cell>
          <table:table-cell table:style-name="ce39" office:value-type="float" office:value="0.6">
            <text:p>0,600</text:p>
          </table:table-cell>
          <table:table-cell table:style-name="ce4" table:formula="of:=ROUND(PRODUCT([.E100:.H100]);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IPO F</text:p>
          </table:table-cell>
          <table:table-cell table:style-name="ce4" office:value-type="float" office:value="12">
            <text:p>12,00</text:p>
          </table:table-cell>
          <table:table-cell table:style-name="ce4"/>
          <table:table-cell table:style-name="ce39" office:value-type="float" office:value="0.65">
            <text:p>0,650</text:p>
          </table:table-cell>
          <table:table-cell table:style-name="ce39" office:value-type="float" office:value="0.6">
            <text:p>0,600</text:p>
          </table:table-cell>
          <table:table-cell table:style-name="ce4" table:formula="of:=ROUND(PRODUCT([.E101:.H101]);2)" office:value-type="float" office:value="4.68">
            <text:p>4,6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0:.I102]);2)" office:value-type="float" office:value="78.66">
            <text:p>78,66</text:p>
          </table:table-cell>
          <table:table-cell table:style-name="ce4" office:value-type="float" office:value="149.49">
            <text:p>149,49</text:p>
          </table:table-cell>
          <table:table-cell table:style-name="ce4" table:formula="of:=ROUND(PRODUCT([.I103:.J103]);2)" office:value-type="float" office:value="11758.88">
            <text:p>11758,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3">
          <table:table-cell/>
          <table:table-cell table:style-name="ce4" office:value-type="string">
            <text:p>9</text:p>
          </table:table-cell>
          <table:table-cell table:style-name="ce10" office:value-type="string">
            <text:p>A17.03.001.d</text:p>
          </table:table-cell>
          <table:table-cell table:style-name="ce19" office:value-type="string">
            <text:p>Serramenti a taglio termico eseguiti con profilati estrusi in alluminio anodizzato naturale UNI ARC 15 forniti e posti in opera, spessore profili 65-75 mm. Profili a giunto aperto per i tipi a), b), c), d), e), f). Completi di: vetrocamera Ug &lt;1,9 W/ m²K (per tutti gli altri tipi fare nuovo prezzo); controtelaio metallico (esclusa la posa dello stesso); guarnizioni in EPDM o neoprene; accessori come descritto nelle singole tipologie. Prestazioni: permeabilità all'aria A3 (norma UNI EN 12207), tenuta all'acqua classe A9 (norma UNI EN 12210), trasmittanza termica 2= Uk = W/m² K; Rw = 40 dB Serramento porta finestra a due battenti. Accessori: maniglia tipo cremonese o cariglione e cernier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ORTE DI INDRESSO SR 1</text:p>
          </table:table-cell>
          <table:table-cell table:style-name="ce4"/>
          <table:table-cell table:style-name="ce4" office:value-type="float" office:value="0.84">
            <text:p>0,84</text:p>
          </table:table-cell>
          <table:table-cell table:style-name="ce39" office:value-type="float" office:value="2.13">
            <text:p>2,130</text:p>
          </table:table-cell>
          <table:table-cell table:style-name="ce39"/>
          <table:table-cell table:style-name="ce4" table:formula="of:=ROUND(PRODUCT([.E107:.H107]);2)" office:value-type="float" office:value="1.79">
            <text:p>1,79</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table:table-cell table:style-name="ce4" office:value-type="float" office:value="0.36">
            <text:p>0,36</text:p>
          </table:table-cell>
          <table:table-cell table:style-name="ce39" office:value-type="float" office:value="2.13">
            <text:p>2,130</text:p>
          </table:table-cell>
          <table:table-cell table:style-name="ce39"/>
          <table:table-cell table:style-name="ce4" table:formula="of:=ROUND(PRODUCT([.E108:.H108]);2)" office:value-type="float" office:value="0.77">
            <text:p>0,7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106:.I109]);2)" office:value-type="float" office:value="2.56">
            <text:p>2,56</text:p>
          </table:table-cell>
          <table:table-cell table:style-name="ce4" office:value-type="float" office:value="387.76">
            <text:p>387,76</text:p>
          </table:table-cell>
          <table:table-cell table:style-name="ce4" table:formula="of:=ROUND(PRODUCT([.I110:.J110]);2)" office:value-type="float" office:value="992.67">
            <text:p>992,6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4">
          <table:table-cell/>
          <table:table-cell table:style-name="ce4" office:value-type="string">
            <text:p>10</text:p>
          </table:table-cell>
          <table:table-cell table:style-name="ce10" office:value-type="string">
            <text:p>A17.02.004.f</text:p>
          </table:table-cell>
          <table:table-cell table:style-name="ce19" office:value-type="string">
            <text:p>Infissi in ferro per porte e finestre in profilati scatolati, costituita da telaio a muro dello spessore di 10/10 di mm con superficie a battuta, soglia opportunamente sagomata per ricevere le battute, di rialzo della soglia in pietra e per assicurare il perfetto e continuo sgocciolamento dell'acqua piovana e di condensa, parti apribili a battente normale ed anche con sopraluce a vasistas dello spessore di 10/10 di mm, completi di regoletti fermavetro con viti autofilettanti, di cerniere della lunghezza di 80 mm, ad ali incassate fuori vista, in lamiera di acciaio rinforzato con perni e rondelle in ottone, di zanche laminari di ancoraggio ai muri, di cremonese con organo di movimento all'interno del profilato scatolare con maniglia a leva in lega metallica pressofusa cromata o verniciata con resine epossidiche, compasso ad asta di manovra nel caso di infissi con apertura a vasistas, con manopole di ottone, in opera, compresa una passata di vernice antiruggine al cromato di zinco ed ogni onere e magistero. I profilati tubolari saranno a tenuta stagna realizzata dalla sigillatura dei bordi delle lamiere per mezzo di un cordone di doppio aggraffaggio interno, continuo, ribattuto; esclusi soltanto i vetri: in profilati tubolari zincat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LOCALE TECNICO ASCENSORE</text:p>
          </table:table-cell>
          <table:table-cell table:style-name="ce4"/>
          <table:table-cell table:style-name="ce4" office:value-type="float" office:value="0.9">
            <text:p>0,90</text:p>
          </table:table-cell>
          <table:table-cell table:style-name="ce39" office:value-type="float" office:value="2.15">
            <text:p>2,150</text:p>
          </table:table-cell>
          <table:table-cell table:style-name="ce39"/>
          <table:table-cell table:style-name="ce4" table:formula="of:=ROUND(PRODUCT([.E114:.H114]);2)" office:value-type="float" office:value="1.94">
            <text:p>1,9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113:.I115]);2)" office:value-type="float" office:value="1.94">
            <text:p>1,94</text:p>
          </table:table-cell>
          <table:table-cell table:style-name="ce4" office:value-type="float" office:value="131.57">
            <text:p>131,57</text:p>
          </table:table-cell>
          <table:table-cell table:style-name="ce4" table:formula="of:=ROUND(PRODUCT([.I116:.J116]);2)" office:value-type="float" office:value="255.25">
            <text:p>255,2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5">
          <table:table-cell/>
          <table:table-cell table:style-name="ce4" office:value-type="string">
            <text:p>11</text:p>
          </table:table-cell>
          <table:table-cell table:style-name="ce10" office:value-type="string">
            <text:p>A17.02.001.d</text:p>
          </table:table-cell>
          <table:table-cell table:style-name="ce19" office:value-type="string">
            <text:p>Ferro tondo, piatto od angolare per impieghi non strutturali, quali ringhiere, inferriate, a spartiti geometrici, fornito e posto in opera previa pesatura, comprese le opere murarie, l’esecuzione di eventuali fori, tagli sia in muratura che in calcestruzzi di qualunque specie e successiva eguagliatura in malta cementizia, la protezione ed ogni altro onere e magistero: ringhiere per scal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RINGHIERE SCALA CONDOMINIALE E BALLATOIO CORPO C (P1-2-3)</text:p>
          </table:table-cell>
          <table:table-cell table:style-name="ce4" table:number-columns-repeated="2"/>
          <table:table-cell table:style-name="ce39"/>
          <table:table-cell table:style-name="ce39" office:value-type="float" office:value="140">
            <text:p>140,000</text:p>
          </table:table-cell>
          <table:table-cell table:style-name="ce4" table:formula="of:=ROUND(PRODUCT([.E120:.H120]);2)" office:value-type="float" office:value="140">
            <text:p>140,0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table:number-columns-repeated="2"/>
          <table:table-cell table:style-name="ce39"/>
          <table:table-cell table:style-name="ce39" office:value-type="float" office:value="90">
            <text:p>90,000</text:p>
          </table:table-cell>
          <table:table-cell table:style-name="ce4" table:formula="of:=ROUND(PRODUCT([.E121:.H121]);2)" office:value-type="float" office:value="90">
            <text:p>90,0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4">
            <text:p>4,00</text:p>
          </table:table-cell>
          <table:table-cell table:style-name="ce4"/>
          <table:table-cell table:style-name="ce39"/>
          <table:table-cell table:style-name="ce39" office:value-type="float" office:value="90">
            <text:p>90,000</text:p>
          </table:table-cell>
          <table:table-cell table:style-name="ce4" table:formula="of:=ROUND(PRODUCT([.E122:.H122]);2)" office:value-type="float" office:value="360">
            <text:p>360,0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table:table-cell table:style-name="ce39" office:value-type="float" office:value="95">
            <text:p>95,000</text:p>
          </table:table-cell>
          <table:table-cell table:style-name="ce4" table:formula="of:=ROUND(PRODUCT([.E123:.H123]);2)" office:value-type="float" office:value="285">
            <text:p>285,0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8">
            <text:p>8,00</text:p>
          </table:table-cell>
          <table:table-cell table:style-name="ce4"/>
          <table:table-cell table:style-name="ce39"/>
          <table:table-cell table:style-name="ce39" office:value-type="float" office:value="40">
            <text:p>40,000</text:p>
          </table:table-cell>
          <table:table-cell table:style-name="ce4" table:formula="of:=ROUND(PRODUCT([.E124:.H124]);2)" office:value-type="float" office:value="320">
            <text:p>3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119:.I125]);2)" office:value-type="float" office:value="1195">
            <text:p>1195,00</text:p>
          </table:table-cell>
          <table:table-cell table:style-name="ce4" office:value-type="float" office:value="7.8">
            <text:p>7,80</text:p>
          </table:table-cell>
          <table:table-cell table:style-name="ce4" table:formula="of:=ROUND(PRODUCT([.I126:.J126]);2)" office:value-type="float" office:value="9321">
            <text:p>9321,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6">
          <table:table-cell/>
          <table:table-cell table:style-name="ce4" office:value-type="string">
            <text:p>12</text:p>
          </table:table-cell>
          <table:table-cell table:style-name="ce10" office:value-type="string">
            <text:p>A15.01.002.b</text:p>
          </table:table-cell>
          <table:table-cell table:style-name="ce19" office:value-type="string">
            <text:p>Soglie lisce, pedate e sottogradi di gradini, stangoni o simili in lastre di pietra naturale o marmo, dello spessore di 2 cm, di larghezza superiore a 18 cm con le superfici a vista levigate e coste rifilate o semplici, smusso fino a 5 mm, poste in opera con malta bastarda, comprese le occorrenti murature, beveroni, stuccature, stilatura, sigillatura dei giunti: travertin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IANO TERRA ALLA BASE DELLE VETRATE</text:p>
          </table:table-cell>
          <table:table-cell table:style-name="ce4"/>
          <table:table-cell table:style-name="ce4" office:value-type="float" office:value="15">
            <text:p>15,00</text:p>
          </table:table-cell>
          <table:table-cell table:style-name="ce39" office:value-type="float" office:value="0.35">
            <text:p>0,350</text:p>
          </table:table-cell>
          <table:table-cell table:style-name="ce39"/>
          <table:table-cell table:style-name="ce4" table:formula="of:=ROUND(PRODUCT([.E130:.H130]);2)" office:value-type="float" office:value="5.25">
            <text:p>5,2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SCALA PEDATE</text:p>
          </table:table-cell>
          <table:table-cell table:style-name="ce4" office:value-type="float" office:value="78">
            <text:p>78,00</text:p>
          </table:table-cell>
          <table:table-cell table:style-name="ce4" office:value-type="float" office:value="1.2">
            <text:p>1,20</text:p>
          </table:table-cell>
          <table:table-cell table:style-name="ce39" office:value-type="float" office:value="0.33">
            <text:p>0,330</text:p>
          </table:table-cell>
          <table:table-cell table:style-name="ce39"/>
          <table:table-cell table:style-name="ce4" table:formula="of:=ROUND(PRODUCT([.E131:.H131]);2)" office:value-type="float" office:value="30.89">
            <text:p>30,8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SCALA ALZATE</text:p>
          </table:table-cell>
          <table:table-cell table:style-name="ce4" office:value-type="float" office:value="82">
            <text:p>82,00</text:p>
          </table:table-cell>
          <table:table-cell table:style-name="ce4" office:value-type="float" office:value="1.2">
            <text:p>1,20</text:p>
          </table:table-cell>
          <table:table-cell table:style-name="ce39" office:value-type="float" office:value="0.16">
            <text:p>0,160</text:p>
          </table:table-cell>
          <table:table-cell table:style-name="ce39"/>
          <table:table-cell table:style-name="ce4" table:formula="of:=ROUND(PRODUCT([.E132:.H132]);2)" office:value-type="float" office:value="15.74">
            <text:p>15,7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ZOCCOLINO PIANEROTTOLI</text:p>
          </table:table-cell>
          <table:table-cell table:style-name="ce4"/>
          <table:table-cell table:style-name="ce4" office:value-type="float" office:value="11">
            <text:p>11,00</text:p>
          </table:table-cell>
          <table:table-cell table:style-name="ce39" office:value-type="float" office:value="0.16">
            <text:p>0,160</text:p>
          </table:table-cell>
          <table:table-cell table:style-name="ce39"/>
          <table:table-cell table:style-name="ce4" table:formula="of:=ROUND(PRODUCT([.E133:.H133]);2)" office:value-type="float" office:value="1.76">
            <text:p>1,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ZOCCOLINO</text:p>
          </table:table-cell>
          <table:table-cell table:style-name="ce4" office:value-type="float" office:value="90">
            <text:p>90,00</text:p>
          </table:table-cell>
          <table:table-cell table:style-name="ce4" office:value-type="float" office:value="0.43">
            <text:p>0,43</text:p>
          </table:table-cell>
          <table:table-cell table:style-name="ce39" office:value-type="float" office:value="0.16">
            <text:p>0,160</text:p>
          </table:table-cell>
          <table:table-cell table:style-name="ce39"/>
          <table:table-cell table:style-name="ce4" table:formula="of:=ROUND(PRODUCT([.E134:.H134]);2)" office:value-type="float" office:value="6.19">
            <text:p>6,1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IANEROTTOLI PAVIMENTO</text:p>
          </table:table-cell>
          <table:table-cell table:style-name="ce4" office:value-type="float" office:value="4">
            <text:p>4,00</text:p>
          </table:table-cell>
          <table:table-cell table:style-name="ce4"/>
          <table:table-cell table:style-name="ce39" office:value-type="float" office:value="3.67">
            <text:p>3,670</text:p>
          </table:table-cell>
          <table:table-cell table:style-name="ce39"/>
          <table:table-cell table:style-name="ce4" table:formula="of:=ROUND(PRODUCT([.E135:.H135]);2)" office:value-type="float" office:value="14.68">
            <text:p>14,6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8">
            <text:p>8,000</text:p>
          </table:table-cell>
          <table:table-cell table:style-name="ce4" table:formula="of:=ROUND(PRODUCT([.E136:.H136]);2)" office:value-type="float" office:value="10.8">
            <text:p>10,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4.5">
            <text:p>4,500</text:p>
          </table:table-cell>
          <table:table-cell table:style-name="ce4" table:formula="of:=ROUND(PRODUCT([.E137:.H137]);2)" office:value-type="float" office:value="6.08">
            <text:p>6,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4.5">
            <text:p>4,500</text:p>
          </table:table-cell>
          <table:table-cell table:style-name="ce4" table:formula="of:=ROUND(PRODUCT([.E138:.H138]);2)" office:value-type="float" office:value="6.08">
            <text:p>6,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4.5">
            <text:p>4,500</text:p>
          </table:table-cell>
          <table:table-cell table:style-name="ce4" table:formula="of:=ROUND(PRODUCT([.E139:.H139]);2)" office:value-type="float" office:value="6.08">
            <text:p>6,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9">
            <text:p>9,000</text:p>
          </table:table-cell>
          <table:table-cell table:style-name="ce4" table:formula="of:=ROUND(PRODUCT([.E140:.H140]);2)" office:value-type="float" office:value="12.15">
            <text:p>12,1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7.5">
            <text:p>7,500</text:p>
          </table:table-cell>
          <table:table-cell table:style-name="ce4" table:formula="of:=ROUND(PRODUCT([.E141:.H141]);2)" office:value-type="float" office:value="10.13">
            <text:p>10,1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4.2">
            <text:p>4,200</text:p>
          </table:table-cell>
          <table:table-cell table:style-name="ce4" table:formula="of:=ROUND(PRODUCT([.E142:.H142]);2)" office:value-type="float" office:value="5.67">
            <text:p>5,6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office:value-type="float" office:value="0.45">
            <text:p>0,450</text:p>
          </table:table-cell>
          <table:table-cell table:style-name="ce39" office:value-type="float" office:value="7.5">
            <text:p>7,500</text:p>
          </table:table-cell>
          <table:table-cell table:style-name="ce4" table:formula="of:=ROUND(PRODUCT([.E143:.H143]);2)" office:value-type="float" office:value="10.13">
            <text:p>10,1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129:.I144]);2)" office:value-type="float" office:value="141.63">
            <text:p>141,63</text:p>
          </table:table-cell>
          <table:table-cell table:style-name="ce4" office:value-type="float" office:value="72.3">
            <text:p>72,30</text:p>
          </table:table-cell>
          <table:table-cell table:style-name="ce4" table:formula="of:=ROUND(PRODUCT([.I145:.J145]);2)" office:value-type="float" office:value="10239.85">
            <text:p>10239,8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7">
          <table:table-cell/>
          <table:table-cell table:style-name="ce4" office:value-type="string">
            <text:p>13</text:p>
          </table:table-cell>
          <table:table-cell table:style-name="ce10" office:value-type="string">
            <text:p>PA. 113</text:p>
          </table:table-cell>
          <table:table-cell table:style-name="ce19" office:value-type="string">
            <text:p>Schermature costituite da pannelli fissi o mobili con telaio e alette fisse in alluminio annotizzato dim. 1200x3000mm, comprese guide di scorrimento, sistemi di manovra, i fissaggi, pezzi speciali, ferramenta, maniglie, opere murarie e quanto altro occorre l'opera fini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CHERMATURE BALCONI</text:p>
          </table:table-cell>
          <table:table-cell table:style-name="ce4" office:value-type="float" office:value="30">
            <text:p>30,00</text:p>
          </table:table-cell>
          <table:table-cell table:style-name="ce4"/>
          <table:table-cell table:style-name="ce39" office:value-type="float" office:value="1.2">
            <text:p>1,200</text:p>
          </table:table-cell>
          <table:table-cell table:style-name="ce39" office:value-type="float" office:value="3">
            <text:p>3,000</text:p>
          </table:table-cell>
          <table:table-cell table:style-name="ce4" table:formula="of:=ROUND(PRODUCT([.E149:.H149]);2)" office:value-type="float" office:value="108">
            <text:p>10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148:.I150]);2)" office:value-type="float" office:value="108">
            <text:p>108,00</text:p>
          </table:table-cell>
          <table:table-cell table:style-name="ce4" office:value-type="float" office:value="108.11">
            <text:p>108,11</text:p>
          </table:table-cell>
          <table:table-cell table:style-name="ce4" table:formula="of:=ROUND(PRODUCT([.I151:.J151]);2)" office:value-type="float" office:value="11675.88">
            <text:p>11675,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8">
          <table:table-cell/>
          <table:table-cell table:style-name="ce4" office:value-type="string">
            <text:p>14</text:p>
          </table:table-cell>
          <table:table-cell table:style-name="ce10" office:value-type="string">
            <text:p>PA. 123</text:p>
          </table:table-cell>
          <table:table-cell table:style-name="ce19" office:value-type="string">
            <text:p>Fornitura e posa in opera di falso telaio per finestre e portefinestre in metallo compreso montaggio e quanto altro necessario per dare l'opera finita ed a regola d'arte. Dimensioni secondo abaco di proget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INESTRATURE INTERNE ED ESTERNE GENERALI:</text:p>
          </table:table-cell>
          <table:table-cell table:style-name="ce4" table:number-columns-repeated="2"/>
          <table:table-cell table:style-name="ce39"/>
          <table:table-cell table:style-name="ce39" office:value-type="float" office:value="0">
            <text:p>0,000</text:p>
          </table:table-cell>
          <table:table-cell table:style-name="ce4" table:formula="of:=ROUND(PRODUCT([.E155:.H155]);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3</text:p>
          </table:table-cell>
          <table:table-cell table:style-name="ce4" office:value-type="float" office:value="4">
            <text:p>4,00</text:p>
          </table:table-cell>
          <table:table-cell table:style-name="ce4"/>
          <table:table-cell table:style-name="ce39" table:number-columns-repeated="2"/>
          <table:table-cell table:style-name="ce4" table:formula="of:=ROUND(PRODUCT([.E156:.H156]);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A</text:p>
          </table:table-cell>
          <table:table-cell table:style-name="ce4" office:value-type="float" office:value="9.2">
            <text:p>9,20</text:p>
          </table:table-cell>
          <table:table-cell table:style-name="ce4"/>
          <table:table-cell table:style-name="ce39" table:number-columns-repeated="2"/>
          <table:table-cell table:style-name="ce4" table:formula="of:=ROUND(PRODUCT([.E157:.H157]);2)" office:value-type="float" office:value="9.2">
            <text:p>9,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B</text:p>
          </table:table-cell>
          <table:table-cell table:style-name="ce4" office:value-type="float" office:value="9.2">
            <text:p>9,20</text:p>
          </table:table-cell>
          <table:table-cell table:style-name="ce4"/>
          <table:table-cell table:style-name="ce39" table:number-columns-repeated="2"/>
          <table:table-cell table:style-name="ce4" table:formula="of:=ROUND(PRODUCT([.E158:.H158]);2)" office:value-type="float" office:value="9.2">
            <text:p>9,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A</text:p>
          </table:table-cell>
          <table:table-cell table:style-name="ce4" office:value-type="float" office:value="36.79">
            <text:p>36,79</text:p>
          </table:table-cell>
          <table:table-cell table:style-name="ce4"/>
          <table:table-cell table:style-name="ce39" table:number-columns-repeated="2"/>
          <table:table-cell table:style-name="ce4" table:formula="of:=ROUND(PRODUCT([.E159:.H159]);2)" office:value-type="float" office:value="36.79">
            <text:p>36,7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B</text:p>
          </table:table-cell>
          <table:table-cell table:style-name="ce4" office:value-type="float" office:value="18.4">
            <text:p>18,40</text:p>
          </table:table-cell>
          <table:table-cell table:style-name="ce4"/>
          <table:table-cell table:style-name="ce39" table:number-columns-repeated="2"/>
          <table:table-cell table:style-name="ce4" table:formula="of:=ROUND(PRODUCT([.E160:.H160]);2)" office:value-type="float" office:value="18.4">
            <text:p>18,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9</text:p>
          </table:table-cell>
          <table:table-cell table:style-name="ce4" office:value-type="float" office:value="9.45">
            <text:p>9,45</text:p>
          </table:table-cell>
          <table:table-cell table:style-name="ce4"/>
          <table:table-cell table:style-name="ce39" table:number-columns-repeated="2"/>
          <table:table-cell table:style-name="ce4" table:formula="of:=ROUND(PRODUCT([.E161:.H161]);2)" office:value-type="float" office:value="9.45">
            <text:p>9,4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ORTE BALLATOI <text:s/>SR 02</text:p>
          </table:table-cell>
          <table:table-cell table:style-name="ce4" office:value-type="float" office:value="7.56">
            <text:p>7,56</text:p>
          </table:table-cell>
          <table:table-cell table:style-name="ce4"/>
          <table:table-cell table:style-name="ce39" table:number-columns-repeated="2"/>
          <table:table-cell table:style-name="ce4" table:formula="of:=ROUND(PRODUCT([.E162:.H162]);2)" office:value-type="float" office:value="7.56">
            <text:p>7,5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 5</text:p>
          </table:table-cell>
          <table:table-cell table:style-name="ce4" office:value-type="float" office:value="19.65">
            <text:p>19,65</text:p>
          </table:table-cell>
          <table:table-cell table:style-name="ce4"/>
          <table:table-cell table:style-name="ce39" table:number-columns-repeated="2"/>
          <table:table-cell table:style-name="ce4" table:formula="of:=ROUND(PRODUCT([.E163:.H163]);2)" office:value-type="float" office:value="19.65">
            <text:p>19,6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7A</text:p>
          </table:table-cell>
          <table:table-cell table:style-name="ce4" office:value-type="float" office:value="11.76">
            <text:p>11,76</text:p>
          </table:table-cell>
          <table:table-cell table:style-name="ce4"/>
          <table:table-cell table:style-name="ce39" table:number-columns-repeated="2"/>
          <table:table-cell table:style-name="ce4" table:formula="of:=ROUND(PRODUCT([.E164:.H164]);2)" office:value-type="float" office:value="11.76">
            <text:p>11,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7B</text:p>
          </table:table-cell>
          <table:table-cell table:style-name="ce4" office:value-type="float" office:value="11.76">
            <text:p>11,76</text:p>
          </table:table-cell>
          <table:table-cell table:style-name="ce4"/>
          <table:table-cell table:style-name="ce39" table:number-columns-repeated="2"/>
          <table:table-cell table:style-name="ce4" table:formula="of:=ROUND(PRODUCT([.E165:.H165]);2)" office:value-type="float" office:value="11.76">
            <text:p>11,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9</text:p>
          </table:table-cell>
          <table:table-cell table:style-name="ce4" office:value-type="float" office:value="4.4">
            <text:p>4,40</text:p>
          </table:table-cell>
          <table:table-cell table:style-name="ce4"/>
          <table:table-cell table:style-name="ce39" table:number-columns-repeated="2"/>
          <table:table-cell table:style-name="ce4" table:formula="of:=ROUND(PRODUCT([.E166:.H166]);2)" office:value-type="float" office:value="4.4">
            <text:p>4,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SR 03 ESTERNA</text:p>
          </table:table-cell>
          <table:table-cell table:style-name="ce4" office:value-type="float" office:value="2.84">
            <text:p>2,84</text:p>
          </table:table-cell>
          <table:table-cell table:style-name="ce4"/>
          <table:table-cell table:style-name="ce39" table:number-columns-repeated="2"/>
          <table:table-cell table:style-name="ce4" table:formula="of:=ROUND(PRODUCT([.E167:.H167]);2)" office:value-type="float" office:value="2.84">
            <text:p>2,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SR 03 INTERNA</text:p>
          </table:table-cell>
          <table:table-cell table:style-name="ce4" office:value-type="float" office:value="2.84">
            <text:p>2,84</text:p>
          </table:table-cell>
          <table:table-cell table:style-name="ce4"/>
          <table:table-cell table:style-name="ce39" table:number-columns-repeated="2"/>
          <table:table-cell table:style-name="ce4" table:formula="of:=ROUND(PRODUCT([.E168:.H168]);2)" office:value-type="float" office:value="2.84">
            <text:p>2,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SR 04</text:p>
          </table:table-cell>
          <table:table-cell table:style-name="ce4" office:value-type="float" office:value="3.96">
            <text:p>3,96</text:p>
          </table:table-cell>
          <table:table-cell table:style-name="ce4"/>
          <table:table-cell table:style-name="ce39" table:number-columns-repeated="2"/>
          <table:table-cell table:style-name="ce4" table:formula="of:=ROUND(PRODUCT([.E169:.H169]);2)" office:value-type="float" office:value="3.96">
            <text:p>3,9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1</text:p>
          </table:table-cell>
          <table:table-cell table:style-name="ce4" office:value-type="float" office:value="6.3">
            <text:p>6,30</text:p>
          </table:table-cell>
          <table:table-cell table:style-name="ce4"/>
          <table:table-cell table:style-name="ce39" table:number-columns-repeated="2"/>
          <table:table-cell table:style-name="ce4" table:formula="of:=ROUND(PRODUCT([.E170:.H170]);2)" office:value-type="float" office:value="6.3">
            <text:p>6,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2A</text:p>
          </table:table-cell>
          <table:table-cell table:style-name="ce4" office:value-type="float" office:value="5.36">
            <text:p>5,36</text:p>
          </table:table-cell>
          <table:table-cell table:style-name="ce4"/>
          <table:table-cell table:style-name="ce39" table:number-columns-repeated="2"/>
          <table:table-cell table:style-name="ce4" table:formula="of:=ROUND(PRODUCT([.E171:.H171]);2)" office:value-type="float" office:value="5.36">
            <text:p>5,3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2B</text:p>
          </table:table-cell>
          <table:table-cell table:style-name="ce4" office:value-type="float" office:value="10.71">
            <text:p>10,71</text:p>
          </table:table-cell>
          <table:table-cell table:style-name="ce4"/>
          <table:table-cell table:style-name="ce39" table:number-columns-repeated="2"/>
          <table:table-cell table:style-name="ce4" table:formula="of:=ROUND(PRODUCT([.E172:.H172]);2)" office:value-type="float" office:value="10.71">
            <text:p>10,7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A</text:p>
          </table:table-cell>
          <table:table-cell table:style-name="ce4" office:value-type="float" office:value="5.04">
            <text:p>5,04</text:p>
          </table:table-cell>
          <table:table-cell table:style-name="ce4"/>
          <table:table-cell table:style-name="ce39" table:number-columns-repeated="2"/>
          <table:table-cell table:style-name="ce4" table:formula="of:=ROUND(PRODUCT([.E173:.H173]);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B</text:p>
          </table:table-cell>
          <table:table-cell table:style-name="ce4" office:value-type="float" office:value="5.04">
            <text:p>5,04</text:p>
          </table:table-cell>
          <table:table-cell table:style-name="ce4"/>
          <table:table-cell table:style-name="ce39" table:number-columns-repeated="2"/>
          <table:table-cell table:style-name="ce4" table:formula="of:=ROUND(PRODUCT([.E174:.H174]);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A</text:p>
          </table:table-cell>
          <table:table-cell table:style-name="ce4" office:value-type="float" office:value="20.16">
            <text:p>20,16</text:p>
          </table:table-cell>
          <table:table-cell table:style-name="ce4"/>
          <table:table-cell table:style-name="ce39" table:number-columns-repeated="2"/>
          <table:table-cell table:style-name="ce4" table:formula="of:=ROUND(PRODUCT([.E175:.H175]);2)" office:value-type="float" office:value="20.16">
            <text:p>20,1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B</text:p>
          </table:table-cell>
          <table:table-cell table:style-name="ce4" office:value-type="float" office:value="10.08">
            <text:p>10,08</text:p>
          </table:table-cell>
          <table:table-cell table:style-name="ce4"/>
          <table:table-cell table:style-name="ce39" table:number-columns-repeated="2"/>
          <table:table-cell table:style-name="ce4" table:formula="of:=ROUND(PRODUCT([.E176:.H176]);2)" office:value-type="float" office:value="10.08">
            <text:p>10,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8</text:p>
          </table:table-cell>
          <table:table-cell table:style-name="ce4" office:value-type="float" office:value="1.35">
            <text:p>1,35</text:p>
          </table:table-cell>
          <table:table-cell table:style-name="ce4"/>
          <table:table-cell table:style-name="ce39" table:number-columns-repeated="2"/>
          <table:table-cell table:style-name="ce4" table:formula="of:=ROUND(PRODUCT([.E177:.H177]);2)" office:value-type="float" office:value="1.35">
            <text:p>1,3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SR 12</text:p>
          </table:table-cell>
          <table:table-cell table:style-name="ce4" office:value-type="float" office:value="3.9">
            <text:p>3,90</text:p>
          </table:table-cell>
          <table:table-cell table:style-name="ce4"/>
          <table:table-cell table:style-name="ce39" table:number-columns-repeated="2"/>
          <table:table-cell table:style-name="ce4" table:formula="of:=ROUND(PRODUCT([.E178:.H178]);2)" office:value-type="float" office:value="3.9">
            <text:p>3,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 10</text:p>
          </table:table-cell>
          <table:table-cell table:style-name="ce4" office:value-type="float" office:value="1.3">
            <text:p>1,30</text:p>
          </table:table-cell>
          <table:table-cell table:style-name="ce4"/>
          <table:table-cell table:style-name="ce39" table:number-columns-repeated="2"/>
          <table:table-cell table:style-name="ce4" table:formula="of:=ROUND(PRODUCT([.E179:.H179]);2)" office:value-type="float" office:value="1.3">
            <text:p>1,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ETRATE PT SR5</text:p>
          </table:table-cell>
          <table:table-cell table:style-name="ce4" office:value-type="float" office:value="35.38">
            <text:p>35,38</text:p>
          </table:table-cell>
          <table:table-cell table:style-name="ce4"/>
          <table:table-cell table:style-name="ce39" table:number-columns-repeated="2"/>
          <table:table-cell table:style-name="ce4" table:formula="of:=ROUND(PRODUCT([.E180:.H180]);2)" office:value-type="float" office:value="35.38">
            <text:p>35,3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154:.I181]);2)" office:value-type="float" office:value="256.43">
            <text:p>256,43</text:p>
          </table:table-cell>
          <table:table-cell table:style-name="ce4" office:value-type="float" office:value="23">
            <text:p>23,00</text:p>
          </table:table-cell>
          <table:table-cell table:style-name="ce4" table:formula="of:=ROUND(PRODUCT([.I182:.J182]);2)" office:value-type="float" office:value="5897.89">
            <text:p>5897,8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9">
          <table:table-cell/>
          <table:table-cell table:style-name="ce4" office:value-type="string">
            <text:p>15</text:p>
          </table:table-cell>
          <table:table-cell table:style-name="ce10" office:value-type="string">
            <text:p>PA. 114</text:p>
          </table:table-cell>
          <table:table-cell table:style-name="ce19" office:value-type="string">
            <text:p>Falso telaio (controtelaio) per posa di portoncino blindato in acciaio, completo di staffe di ancoraggio esecuzione di fori per alloggiamento delle staffe e successiva chiusura delle stesse con mal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ER PORTONCINO</text:p>
          </table:table-cell>
          <table:table-cell table:style-name="ce4" office:value-type="float" office:value="24">
            <text:p>24,00</text:p>
          </table:table-cell>
          <table:table-cell table:style-name="ce4"/>
          <table:table-cell table:style-name="ce39" table:number-columns-repeated="2"/>
          <table:table-cell table:style-name="ce4" table:formula="of:=ROUND(PRODUCT([.E186:.H186]);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cadauno</text:p>
          </table:table-cell>
          <table:table-cell table:style-name="ce4" table:number-columns-repeated="2"/>
          <table:table-cell table:style-name="ce39" table:number-columns-repeated="2"/>
          <table:table-cell table:style-name="ce4" table:formula="of:=ROUND(SUM([.I185:.I187]);2)" office:value-type="float" office:value="24">
            <text:p>24,00</text:p>
          </table:table-cell>
          <table:table-cell table:style-name="ce4" office:value-type="float" office:value="45">
            <text:p>45,00</text:p>
          </table:table-cell>
          <table:table-cell table:style-name="ce4" table:formula="of:=ROUND(PRODUCT([.I188:.J188]);2)" office:value-type="float" office:value="1080">
            <text:p>108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0">
          <table:table-cell/>
          <table:table-cell table:style-name="ce4" office:value-type="string">
            <text:p>16</text:p>
          </table:table-cell>
          <table:table-cell table:style-name="ce10" office:value-type="string">
            <text:p>A16.01.014.c</text:p>
          </table:table-cell>
          <table:table-cell table:style-name="ce19" office:value-type="string">
            <text:p>Persiane avvolgibili con stecche di spessore di circa 15 mm con serie continua di ganci a doppio agganciamento fino a completa chiusura con traversa finale in legno duro o in plastica rinforzata dell'altezza di 65 mm, compresi supporti, rullo scanalato di acciaio con cuscinetti a sfera incorporati a lubrificazione continua, puleggia, cinghia di juta o nylon o plastica armata, avvolgi cinghia automatico zincato incassato e cassetta di ferro zincato o di plastica resistente e con placca di ottone cromato o di alluminio anodizzato o di plastica resistente, guide fisse in ferro zincato ad «U» della sezione di 22x22 mm, rinforzato in reggette di ferro zincato dello spessore di circa 0,50 mm dell'ultima stecca, squadrette di arresto il tutto dato in opera compreso opere murarie ed ogni altro onere ed accessorio (misurato per la superficie in vista esclusa, pertanto, la parte avvolta ed incassata, ma con misura minima di 1,50 m² anche nel caso di minore superficie): in materia plastica pesante rispondente alle norme UNI, a colori vari e con spessore delle stecche di circa 15 mm del peso di circa 5,00 kg/m², rinforzata con reggetta in ferro zincato inserita in almeno ogni 6 stecche nel caso di larghezza superiore a 1,20 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2.8">
            <text:p>2,800</text:p>
          </table:table-cell>
          <table:table-cell table:style-name="ce39" office:value-type="float" office:value="2.1">
            <text:p>2,100</text:p>
          </table:table-cell>
          <table:table-cell table:style-name="ce4" table:formula="of:=ROUND(PRODUCT([.E192:.H192]);2)" office:value-type="float" office:value="17.64">
            <text:p>17,64</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0.7">
            <text:p>0,700</text:p>
          </table:table-cell>
          <table:table-cell table:style-name="ce39" office:value-type="float" office:value="2.1">
            <text:p>2,100</text:p>
          </table:table-cell>
          <table:table-cell table:style-name="ce4" table:formula="of:=ROUND(PRODUCT([.E193:.H193]);2)" office:value-type="float" office:value="4.41">
            <text:p>4,41</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4">
            <text:p>1,400</text:p>
          </table:table-cell>
          <table:table-cell table:style-name="ce39" office:value-type="float" office:value="2.1">
            <text:p>2,100</text:p>
          </table:table-cell>
          <table:table-cell table:style-name="ce4" table:formula="of:=ROUND(PRODUCT([.E194:.H194]);2)" office:value-type="float" office:value="8.82">
            <text:p>8,82</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4">
            <text:p>1,400</text:p>
          </table:table-cell>
          <table:table-cell table:style-name="ce39" office:value-type="float" office:value="2.2">
            <text:p>2,200</text:p>
          </table:table-cell>
          <table:table-cell table:style-name="ce4" table:formula="of:=ROUND(PRODUCT([.E195:.H195]);2)" office:value-type="float" office:value="9.24">
            <text:p>9,24</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2.1">
            <text:p>2,100</text:p>
          </table:table-cell>
          <table:table-cell table:style-name="ce39" office:value-type="float" office:value="2.2">
            <text:p>2,200</text:p>
          </table:table-cell>
          <table:table-cell table:style-name="ce4" table:formula="of:=ROUND(PRODUCT([.E196:.H196]);2)" office:value-type="float" office:value="13.86">
            <text:p>13,86</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2.1">
            <text:p>2,100</text:p>
          </table:table-cell>
          <table:table-cell table:style-name="ce39" office:value-type="float" office:value="2.2">
            <text:p>2,200</text:p>
          </table:table-cell>
          <table:table-cell table:style-name="ce4" table:formula="of:=ROUND(PRODUCT([.E197:.H197]);2)" office:value-type="float" office:value="13.86">
            <text:p>13,86</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2.1">
            <text:p>2,100</text:p>
          </table:table-cell>
          <table:table-cell table:style-name="ce39" office:value-type="float" office:value="2.2">
            <text:p>2,200</text:p>
          </table:table-cell>
          <table:table-cell table:style-name="ce4" table:formula="of:=ROUND(PRODUCT([.E198:.H198]);2)" office:value-type="float" office:value="13.86">
            <text:p>13,86</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4">
            <text:p>1,400</text:p>
          </table:table-cell>
          <table:table-cell table:style-name="ce39" office:value-type="float" office:value="2.2">
            <text:p>2,200</text:p>
          </table:table-cell>
          <table:table-cell table:style-name="ce4" table:formula="of:=ROUND(PRODUCT([.E199:.H199]);2)" office:value-type="float" office:value="9.24">
            <text:p>9,24</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0.7">
            <text:p>0,700</text:p>
          </table:table-cell>
          <table:table-cell table:style-name="ce39" office:value-type="float" office:value="2.2">
            <text:p>2,200</text:p>
          </table:table-cell>
          <table:table-cell table:style-name="ce4" table:formula="of:=ROUND(PRODUCT([.E200:.H200]);2)" office:value-type="float" office:value="4.62">
            <text:p>4,62</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number-columns-repeated="2" table:style-name="ce39" office:value-type="float" office:value="1.4">
            <text:p>1,400</text:p>
          </table:table-cell>
          <table:table-cell table:style-name="ce4" table:formula="of:=ROUND(PRODUCT([.E201:.H201]);2)" office:value-type="float" office:value="5.88">
            <text:p>5,88</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number-columns-repeated="2" table:style-name="ce39" office:value-type="float" office:value="2.1">
            <text:p>2,100</text:p>
          </table:table-cell>
          <table:table-cell table:style-name="ce4" table:formula="of:=ROUND(PRODUCT([.E202:.H202]);2)" office:value-type="float" office:value="13.23">
            <text:p>13,23</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25">
            <text:p>1,250</text:p>
          </table:table-cell>
          <table:table-cell table:style-name="ce39" office:value-type="float" office:value="1.4">
            <text:p>1,400</text:p>
          </table:table-cell>
          <table:table-cell table:style-name="ce4" table:formula="of:=ROUND(PRODUCT([.E203:.H203]);2)" office:value-type="float" office:value="5.25">
            <text:p>5,25</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25">
            <text:p>1,250</text:p>
          </table:table-cell>
          <table:table-cell table:style-name="ce39" office:value-type="float" office:value="1.4">
            <text:p>1,400</text:p>
          </table:table-cell>
          <table:table-cell table:style-name="ce4" table:formula="of:=ROUND(PRODUCT([.E204:.H204]);2)" office:value-type="float" office:value="5.25">
            <text:p>5,25</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25">
            <text:p>1,250</text:p>
          </table:table-cell>
          <table:table-cell table:style-name="ce39" office:value-type="float" office:value="1.4">
            <text:p>1,400</text:p>
          </table:table-cell>
          <table:table-cell table:style-name="ce4" table:formula="of:=ROUND(PRODUCT([.E205:.H205]);2)" office:value-type="float" office:value="5.25">
            <text:p>5,25</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25">
            <text:p>1,250</text:p>
          </table:table-cell>
          <table:table-cell table:style-name="ce39" office:value-type="float" office:value="1.4">
            <text:p>1,400</text:p>
          </table:table-cell>
          <table:table-cell table:style-name="ce4" table:formula="of:=ROUND(PRODUCT([.E206:.H206]);2)" office:value-type="float" office:value="5.25">
            <text:p>5,25</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number-columns-repeated="2" table:style-name="ce39" office:value-type="float" office:value="1.4">
            <text:p>1,400</text:p>
          </table:table-cell>
          <table:table-cell table:style-name="ce4" table:formula="of:=ROUND(PRODUCT([.E207:.H207]);2)" office:value-type="float" office:value="5.88">
            <text:p>5,88</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0.7">
            <text:p>0,700</text:p>
          </table:table-cell>
          <table:table-cell table:style-name="ce39" office:value-type="float" office:value="2.2">
            <text:p>2,200</text:p>
          </table:table-cell>
          <table:table-cell table:style-name="ce4" table:formula="of:=ROUND(PRODUCT([.E208:.H208]);2)" office:value-type="float" office:value="4.62">
            <text:p>4,62</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1.4">
            <text:p>1,400</text:p>
          </table:table-cell>
          <table:table-cell table:style-name="ce39" office:value-type="float" office:value="2.1">
            <text:p>2,100</text:p>
          </table:table-cell>
          <table:table-cell table:style-name="ce4" table:formula="of:=ROUND(PRODUCT([.E209:.H209]);2)" office:value-type="float" office:value="8.82">
            <text:p>8,82</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number-columns-repeated="2" table:style-name="ce39" office:value-type="float" office:value="2.1">
            <text:p>2,100</text:p>
          </table:table-cell>
          <table:table-cell table:style-name="ce4" table:formula="of:=ROUND(PRODUCT([.E210:.H210]);2)" office:value-type="float" office:value="13.23">
            <text:p>13,23</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2.8">
            <text:p>2,800</text:p>
          </table:table-cell>
          <table:table-cell table:style-name="ce39" office:value-type="float" office:value="2.2">
            <text:p>2,200</text:p>
          </table:table-cell>
          <table:table-cell table:style-name="ce4" table:formula="of:=ROUND(PRODUCT([.E211:.H211]);2)" office:value-type="float" office:value="18.48">
            <text:p>18,48</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0.7">
            <text:p>0,700</text:p>
          </table:table-cell>
          <table:table-cell table:style-name="ce39" office:value-type="float" office:value="2.2">
            <text:p>2,200</text:p>
          </table:table-cell>
          <table:table-cell table:style-name="ce4" table:formula="of:=ROUND(PRODUCT([.E212:.H212]);2)" office:value-type="float" office:value="4.62">
            <text:p>4,62</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style-name="ce39" office:value-type="float" office:value="2.1">
            <text:p>2,100</text:p>
          </table:table-cell>
          <table:table-cell table:style-name="ce39" office:value-type="float" office:value="2.2">
            <text:p>2,200</text:p>
          </table:table-cell>
          <table:table-cell table:style-name="ce4" table:formula="of:=ROUND(PRODUCT([.E213:.H213]);2)" office:value-type="float" office:value="13.86">
            <text:p>13,86</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number-columns-repeated="2" table:style-name="ce39" office:value-type="float" office:value="1.4">
            <text:p>1,400</text:p>
          </table:table-cell>
          <table:table-cell table:style-name="ce4" table:formula="of:=ROUND(PRODUCT([.E214:.H214]);2)" office:value-type="float" office:value="5.88">
            <text:p>5,88</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table:table-cell table:number-columns-repeated="2" table:style-name="ce39" office:value-type="float" office:value="2.1">
            <text:p>2,100</text:p>
          </table:table-cell>
          <table:table-cell table:style-name="ce4" table:formula="of:=ROUND(PRODUCT([.E215:.H215]);2)" office:value-type="float" office:value="13.23">
            <text:p>13,2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191:.I216]);2)" office:value-type="float" office:value="224.28">
            <text:p>224,28</text:p>
          </table:table-cell>
          <table:table-cell table:style-name="ce4" office:value-type="float" office:value="65.36">
            <text:p>65,36</text:p>
          </table:table-cell>
          <table:table-cell table:style-name="ce4" table:formula="of:=ROUND(PRODUCT([.I217:.J217]);2)" office:value-type="float" office:value="14658.94">
            <text:p>14658,9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1">
          <table:table-cell/>
          <table:table-cell table:style-name="ce4" office:value-type="string">
            <text:p>17</text:p>
          </table:table-cell>
          <table:table-cell table:style-name="ce10" office:value-type="string">
            <text:p>A15.01.002.i</text:p>
          </table:table-cell>
          <table:table-cell table:style-name="ce19" office:value-type="string">
            <text:p>Soglie lisce, pedate e sottogradi di gradini, stangoni o simili in lastre di pietra naturale o marmo, dello spessore di 2 cm, di larghezza superiore a 18 cm con le superfici a vista levigate e coste rifilate o semplici, smusso fino a 5 mm, poste in opera con malta bastarda, comprese le occorrenti murature, beveroni, stuccature, stilatura, sigillatura dei giunti: compenso per ogni centimetro di maggior spessore fino a 6 cm ( Percentuale del 20 % )</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IANO TERRA ALLA BASE DELLE VETRATE</text:p>
          </table:table-cell>
          <table:table-cell table:style-name="ce4" table:number-columns-repeated="2"/>
          <table:table-cell table:style-name="ce39" office:value-type="float" office:value="5.25">
            <text:p>5,250</text:p>
          </table:table-cell>
          <table:table-cell table:style-name="ce39" office:value-type="float" office:value="1">
            <text:p>1,000</text:p>
          </table:table-cell>
          <table:table-cell table:style-name="ce4" table:formula="of:=ROUND(PRODUCT([.E221:.H221]);2)" office:value-type="float" office:value="5.25">
            <text:p>5,2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SCALA PEDATE</text:p>
          </table:table-cell>
          <table:table-cell table:style-name="ce4" table:number-columns-repeated="2"/>
          <table:table-cell table:style-name="ce39" office:value-type="float" office:value="30.89">
            <text:p>30,890</text:p>
          </table:table-cell>
          <table:table-cell table:style-name="ce39" office:value-type="float" office:value="1">
            <text:p>1,000</text:p>
          </table:table-cell>
          <table:table-cell table:style-name="ce4" table:formula="of:=ROUND(PRODUCT([.E222:.H222]);2)" office:value-type="float" office:value="30.89">
            <text:p>30,8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office:value-type="float" office:value="10.8">
            <text:p>10,800</text:p>
          </table:table-cell>
          <table:table-cell table:style-name="ce39" office:value-type="float" office:value="1">
            <text:p>1,000</text:p>
          </table:table-cell>
          <table:table-cell table:style-name="ce4" table:formula="of:=ROUND(PRODUCT([.E223:.H223]);2)" office:value-type="float" office:value="32.4">
            <text:p>32,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office:value-type="float" office:value="6.08">
            <text:p>6,080</text:p>
          </table:table-cell>
          <table:table-cell table:style-name="ce39" office:value-type="float" office:value="1">
            <text:p>1,000</text:p>
          </table:table-cell>
          <table:table-cell table:style-name="ce4" table:formula="of:=ROUND(PRODUCT([.E224:.H224]);2)" office:value-type="float" office:value="18.24">
            <text:p>18,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office:value-type="float" office:value="6.08">
            <text:p>6,080</text:p>
          </table:table-cell>
          <table:table-cell table:style-name="ce39" office:value-type="float" office:value="1">
            <text:p>1,000</text:p>
          </table:table-cell>
          <table:table-cell table:style-name="ce4" table:formula="of:=ROUND(PRODUCT([.E225:.H225]);2)" office:value-type="float" office:value="18.24">
            <text:p>18,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office:value-type="float" office:value="6.08">
            <text:p>6,080</text:p>
          </table:table-cell>
          <table:table-cell table:style-name="ce39" office:value-type="float" office:value="1">
            <text:p>1,000</text:p>
          </table:table-cell>
          <table:table-cell table:style-name="ce4" table:formula="of:=ROUND(PRODUCT([.E226:.H226]);2)" office:value-type="float" office:value="18.24">
            <text:p>18,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office:value-type="float" office:value="12.15">
            <text:p>12,150</text:p>
          </table:table-cell>
          <table:table-cell table:style-name="ce39" office:value-type="float" office:value="1">
            <text:p>1,000</text:p>
          </table:table-cell>
          <table:table-cell table:style-name="ce4" table:formula="of:=ROUND(PRODUCT([.E227:.H227]);2)" office:value-type="float" office:value="36.45">
            <text:p>36,4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office:value-type="float" office:value="10.13">
            <text:p>10,130</text:p>
          </table:table-cell>
          <table:table-cell table:style-name="ce39" office:value-type="float" office:value="1">
            <text:p>1,000</text:p>
          </table:table-cell>
          <table:table-cell table:style-name="ce4" table:formula="of:=ROUND(PRODUCT([.E228:.H228]);2)" office:value-type="float" office:value="30.39">
            <text:p>30,3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office:value-type="float" office:value="5.67">
            <text:p>5,670</text:p>
          </table:table-cell>
          <table:table-cell table:style-name="ce39" office:value-type="float" office:value="1">
            <text:p>1,000</text:p>
          </table:table-cell>
          <table:table-cell table:style-name="ce4" table:formula="of:=ROUND(PRODUCT([.E229:.H229]);2)" office:value-type="float" office:value="17.01">
            <text:p>17,0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office:value-type="float" office:value="10.13">
            <text:p>10,130</text:p>
          </table:table-cell>
          <table:table-cell table:style-name="ce39" office:value-type="float" office:value="1">
            <text:p>1,000</text:p>
          </table:table-cell>
          <table:table-cell table:style-name="ce4" table:formula="of:=ROUND(PRODUCT([.E230:.H230]);2)" office:value-type="float" office:value="30.39">
            <text:p>30,3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office:value-type="float" office:value="10.13">
            <text:p>10,130</text:p>
          </table:table-cell>
          <table:table-cell table:style-name="ce39" office:value-type="float" office:value="1">
            <text:p>1,000</text:p>
          </table:table-cell>
          <table:table-cell table:style-name="ce4" table:formula="of:=ROUND(PRODUCT([.E231:.H231]);2)" office:value-type="float" office:value="30.39">
            <text:p>30,3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cm</text:p>
          </table:table-cell>
          <table:table-cell table:style-name="ce4" table:number-columns-repeated="2"/>
          <table:table-cell table:style-name="ce39" table:number-columns-repeated="2"/>
          <table:table-cell table:style-name="ce4" table:formula="of:=ROUND(SUM([.I220:.I232]);2)" office:value-type="float" office:value="267.89">
            <text:p>267,89</text:p>
          </table:table-cell>
          <table:table-cell table:style-name="ce4" office:value-type="float" office:value="14.46">
            <text:p>14,46</text:p>
          </table:table-cell>
          <table:table-cell table:style-name="ce4" table:formula="of:=ROUND(PRODUCT([.I233:.J233]);2)" office:value-type="float" office:value="3873.69">
            <text:p>3873,6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2">
          <table:table-cell/>
          <table:table-cell table:style-name="ce4" office:value-type="string">
            <text:p>18</text:p>
          </table:table-cell>
          <table:table-cell table:style-name="ce10" office:value-type="string">
            <text:p>A15.01.003.b</text:p>
          </table:table-cell>
          <table:table-cell table:style-name="ce19" office:value-type="string">
            <text:p>Copertine con gocciolatoio in lastre di pietra naturale dello spessore di 3 cm con la superficie a vista levigata e coste rifilate o semplicemente smussate poste in opera con malta bastarda, comprese le occorrenti murature, beveroni, stuccature, stilature, sigillature: travertin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PERTURA VANO SCALA E ACCESSORI</text:p>
          </table:table-cell>
          <table:table-cell table:style-name="ce4"/>
          <table:table-cell table:style-name="ce4" office:value-type="float" office:value="60">
            <text:p>60,00</text:p>
          </table:table-cell>
          <table:table-cell table:style-name="ce39" office:value-type="float" office:value="0.35">
            <text:p>0,350</text:p>
          </table:table-cell>
          <table:table-cell table:style-name="ce39"/>
          <table:table-cell table:style-name="ce4" table:formula="of:=ROUND(PRODUCT([.E237:.H237]);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IANO COPERTURA PARAPETTI</text:p>
          </table:table-cell>
          <table:table-cell table:style-name="ce4"/>
          <table:table-cell table:style-name="ce4" office:value-type="float" office:value="16">
            <text:p>16,00</text:p>
          </table:table-cell>
          <table:table-cell table:style-name="ce39" office:value-type="float" office:value="0.65">
            <text:p>0,650</text:p>
          </table:table-cell>
          <table:table-cell table:style-name="ce39"/>
          <table:table-cell table:style-name="ce4" table:formula="of:=ROUND(PRODUCT([.E238:.H238]);2)" office:value-type="float" office:value="10.4">
            <text:p>10,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CONI</text:p>
          </table:table-cell>
          <table:table-cell table:style-name="ce4" office:value-type="float" office:value="3">
            <text:p>3,00</text:p>
          </table:table-cell>
          <table:table-cell table:style-name="ce4" office:value-type="float" office:value="28">
            <text:p>28,00</text:p>
          </table:table-cell>
          <table:table-cell table:style-name="ce39" office:value-type="float" office:value="0.3">
            <text:p>0,300</text:p>
          </table:table-cell>
          <table:table-cell table:style-name="ce39"/>
          <table:table-cell table:style-name="ce4" table:formula="of:=ROUND(PRODUCT([.E239:.H239]);2)" office:value-type="float" office:value="25.2">
            <text:p>25,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LATOIO</text:p>
          </table:table-cell>
          <table:table-cell table:style-name="ce4" office:value-type="float" office:value="3">
            <text:p>3,00</text:p>
          </table:table-cell>
          <table:table-cell table:style-name="ce4" office:value-type="float" office:value="23.5">
            <text:p>23,50</text:p>
          </table:table-cell>
          <table:table-cell table:style-name="ce39" office:value-type="float" office:value="0.3">
            <text:p>0,300</text:p>
          </table:table-cell>
          <table:table-cell table:style-name="ce39"/>
          <table:table-cell table:style-name="ce4" table:formula="of:=ROUND(PRODUCT([.E240:.H240]);2)" office:value-type="float" office:value="21.15">
            <text:p>21,1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236:.I241]);2)" office:value-type="float" office:value="77.75">
            <text:p>77,75</text:p>
          </table:table-cell>
          <table:table-cell table:style-name="ce4" office:value-type="float" office:value="80.57">
            <text:p>80,57</text:p>
          </table:table-cell>
          <table:table-cell table:style-name="ce4" table:formula="of:=ROUND(PRODUCT([.I242:.J242]);2)" office:value-type="float" office:value="6264.32">
            <text:p>6264,3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10">
          <table:table-cell/>
          <table:table-cell table:style-name="ce4" office:value-type="string">
            <text:p>19</text:p>
          </table:table-cell>
          <table:table-cell table:style-name="ce10" office:value-type="string">
            <text:p>A17.02.015</text:p>
          </table:table-cell>
          <table:table-cell table:style-name="ce19" office:value-type="string">
            <text:p>Zincatura di prodotti in acciaio con trattamento di protezione contro la corrosione mediante immersione in vasche contenenti zinco fuso alla temperatura di circa 450 °C previo decapaggio, lavaggio, ecc. e quanto altro necessario per ottenere un prodotto finito secondo norma UNI-E-10147</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RINGHIERE SCALA</text:p>
          </table:table-cell>
          <table:table-cell table:style-name="ce4" table:number-columns-repeated="2"/>
          <table:table-cell table:style-name="ce39"/>
          <table:table-cell table:style-name="ce39" office:value-type="float" office:value="1195">
            <text:p>1195,000</text:p>
          </table:table-cell>
          <table:table-cell table:style-name="ce4" table:formula="of:=ROUND(PRODUCT([.E246:.H246]);2)" office:value-type="float" office:value="1195">
            <text:p>119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RINGHIERE BALCONI -BALLATOI-TERRAZZI</text:p>
          </table:table-cell>
          <table:table-cell table:style-name="ce4" table:number-columns-repeated="2"/>
          <table:table-cell table:style-name="ce39"/>
          <table:table-cell table:style-name="ce39" office:value-type="float" office:value="5199">
            <text:p>5199,000</text:p>
          </table:table-cell>
          <table:table-cell table:style-name="ce4" table:formula="of:=ROUND(PRODUCT([.E247:.H247]);2)" office:value-type="float" office:value="5199">
            <text:p>519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245:.I248]);2)" office:value-type="float" office:value="6394">
            <text:p>6394,00</text:p>
          </table:table-cell>
          <table:table-cell table:style-name="ce4" office:value-type="float" office:value="0.87">
            <text:p>0,87</text:p>
          </table:table-cell>
          <table:table-cell table:style-name="ce4" table:formula="of:=ROUND(PRODUCT([.I249:.J249]);2)" office:value-type="float" office:value="5562.78">
            <text:p>5562,7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3">
          <table:table-cell/>
          <table:table-cell table:style-name="ce4" office:value-type="string">
            <text:p>20</text:p>
          </table:table-cell>
          <table:table-cell table:style-name="ce10" office:value-type="string">
            <text:p>PA. <text:s/>121</text:p>
          </table:table-cell>
          <table:table-cell table:style-name="ce19" office:value-type="string">
            <text:p>Scala di sicurezza per accesso in copertura piana, con gabbia di protezione anello diametro 600mm, senza saldature, larghezza esterna 45cm, montanti 25x65mm, rettangolari, gradini:30x30mm antisdrucciolo, passogradini 300mm, gabbie di sicurezza: profilo doppia nervatura sagomato, staffe a muro: fisse o regolabili, fissaggio a tassello, espansori o da murare. Altezza di accesso/sbarco fino a 3.50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CALA IN FERRO VEDI VOCE 171/170</text:p>
          </table:table-cell>
          <table:table-cell table:style-name="ce4" office:value-type="float" office:value="1">
            <text:p>1,00</text:p>
          </table:table-cell>
          <table:table-cell table:style-name="ce4"/>
          <table:table-cell table:style-name="ce39" table:number-columns-repeated="2"/>
          <table:table-cell table:style-name="ce4" table:formula="of:=ROUND(PRODUCT([.E253:.H25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a corpo</text:p>
          </table:table-cell>
          <table:table-cell table:style-name="ce4" table:number-columns-repeated="2"/>
          <table:table-cell table:style-name="ce39" table:number-columns-repeated="2"/>
          <table:table-cell table:style-name="ce4" table:formula="of:=ROUND(SUM([.I252:.I254]);2)" office:value-type="float" office:value="1">
            <text:p>1,00</text:p>
          </table:table-cell>
          <table:table-cell table:style-name="ce4" office:value-type="float" office:value="1300">
            <text:p>1300,00</text:p>
          </table:table-cell>
          <table:table-cell table:style-name="ce4" table:formula="of:=ROUND(PRODUCT([.I255:.J255]);2)" office:value-type="float" office:value="1300">
            <text:p>13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4">
          <table:table-cell/>
          <table:table-cell table:style-name="ce4" office:value-type="string">
            <text:p>21</text:p>
          </table:table-cell>
          <table:table-cell table:style-name="ce10" office:value-type="string">
            <text:p>A17.02.003</text:p>
          </table:table-cell>
          <table:table-cell table:style-name="ce19" office:value-type="string">
            <text:p>Corrimano in tubo di ferro di sezione circolare, diametro 40 mm, sia singolo che doppio, fissato su parapetto in muratura ad una altezza di 90 cm dal lembo superiore del piano di calpestio, o fissato a parete alla medesima altezza e con distanza dalla parete medesima di 50 m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RIMANO SCALA</text:p>
          </table:table-cell>
          <table:table-cell table:style-name="ce4" office:value-type="float" office:value="4">
            <text:p>4,00</text:p>
          </table:table-cell>
          <table:table-cell table:style-name="ce4" office:value-type="float" office:value="2.9">
            <text:p>2,90</text:p>
          </table:table-cell>
          <table:table-cell table:style-name="ce39"/>
          <table:table-cell table:style-name="ce39" office:value-type="float" office:value="3.11">
            <text:p>3,110</text:p>
          </table:table-cell>
          <table:table-cell table:style-name="ce4" table:formula="of:=ROUND(PRODUCT([.E259:.H259]);2)" office:value-type="float" office:value="36.08">
            <text:p>36,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RIMANO SCALE</text:p>
          </table:table-cell>
          <table:table-cell table:style-name="ce4" office:value-type="float" office:value="4">
            <text:p>4,00</text:p>
          </table:table-cell>
          <table:table-cell table:style-name="ce4" office:value-type="float" office:value="2.9">
            <text:p>2,90</text:p>
          </table:table-cell>
          <table:table-cell table:style-name="ce39"/>
          <table:table-cell table:style-name="ce39" office:value-type="float" office:value="3.11">
            <text:p>3,110</text:p>
          </table:table-cell>
          <table:table-cell table:style-name="ce4" table:formula="of:=ROUND(PRODUCT([.E260:.H260]);2)" office:value-type="float" office:value="36.08">
            <text:p>36,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258:.I261]);2)" office:value-type="float" office:value="72.16">
            <text:p>72,16</text:p>
          </table:table-cell>
          <table:table-cell table:style-name="ce4" office:value-type="float" office:value="5.33">
            <text:p>5,33</text:p>
          </table:table-cell>
          <table:table-cell table:style-name="ce4" table:formula="of:=ROUND(PRODUCT([.I262:.J262]);2)" office:value-type="float" office:value="384.61">
            <text:p>384,6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5">
          <table:table-cell/>
          <table:table-cell table:style-name="ce4" office:value-type="string">
            <text:p>22</text:p>
          </table:table-cell>
          <table:table-cell table:style-name="ce10" office:value-type="string">
            <text:p>PA. 120</text:p>
          </table:table-cell>
          <table:table-cell table:style-name="ce19" office:value-type="string">
            <text:p>Infissi in ferro realizzati in profilati scatolari rettangolari, quadri, ovali o tondi, costituiti da controtelaio ancorato alla muratura tramite staffe in ferro, telaio, specchiature in alette inclinate opportunamente distanziate, serratura, cerniere, fermaporta siperiore ed inferiore, ferramenta varia, saldature, opere murarie e quanto altro necessario per dare il lavoro finito a regola d'art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ENTRALE TERMICA</text:p>
          </table:table-cell>
          <table:table-cell table:style-name="ce4" table:number-columns-repeated="2"/>
          <table:table-cell table:style-name="ce39"/>
          <table:table-cell table:style-name="ce39" office:value-type="float" office:value="117.47">
            <text:p>117,470</text:p>
          </table:table-cell>
          <table:table-cell table:style-name="ce4" table:formula="of:=ROUND(PRODUCT([.E266:.H266]);2)" office:value-type="float" office:value="117.47">
            <text:p>117,4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ENTRALE IDRICA</text:p>
          </table:table-cell>
          <table:table-cell table:style-name="ce4" table:number-columns-repeated="2"/>
          <table:table-cell table:style-name="ce39"/>
          <table:table-cell table:style-name="ce39" office:value-type="float" office:value="146.8">
            <text:p>146,800</text:p>
          </table:table-cell>
          <table:table-cell table:style-name="ce4" table:formula="of:=ROUND(PRODUCT([.E267:.H267]);2)" office:value-type="float" office:value="146.8">
            <text:p>14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CONTATORI</text:p>
          </table:table-cell>
          <table:table-cell table:style-name="ce4" table:number-columns-repeated="2"/>
          <table:table-cell table:style-name="ce39"/>
          <table:table-cell table:style-name="ce39" office:value-type="float" office:value="73">
            <text:p>73,000</text:p>
          </table:table-cell>
          <table:table-cell table:style-name="ce4" table:formula="of:=ROUND(PRODUCT([.E268:.H268]);2)" office:value-type="float" office:value="73">
            <text:p>7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E TECNICO</text:p>
          </table:table-cell>
          <table:table-cell table:style-name="ce4" table:number-columns-repeated="2"/>
          <table:table-cell table:style-name="ce39"/>
          <table:table-cell table:style-name="ce39" office:value-type="float" office:value="40">
            <text:p>40,000</text:p>
          </table:table-cell>
          <table:table-cell table:style-name="ce4" table:formula="of:=ROUND(PRODUCT([.E269:.H269]);2)" office:value-type="float" office:value="40">
            <text:p>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265:.I270]);2)" office:value-type="float" office:value="377.27">
            <text:p>377,27</text:p>
          </table:table-cell>
          <table:table-cell table:style-name="ce4" office:value-type="float" office:value="6.2">
            <text:p>6,20</text:p>
          </table:table-cell>
          <table:table-cell table:style-name="ce4" table:formula="of:=ROUND(PRODUCT([.I271:.J271]);2)" office:value-type="float" office:value="2339.07">
            <text:p>2339,0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6">
          <table:table-cell/>
          <table:table-cell table:style-name="ce4" office:value-type="string">
            <text:p>23</text:p>
          </table:table-cell>
          <table:table-cell table:style-name="ce10" office:value-type="string">
            <text:p>A17.02.001.c</text:p>
          </table:table-cell>
          <table:table-cell table:style-name="ce19" office:value-type="string">
            <text:p>Ferro tondo, piatto od angolare per impieghi non strutturali, quali ringhiere, inferriate, a spartiti geometrici, fornito e posto in opera previa pesatura, comprese le opere murarie, l’esecuzione di eventuali fori, tagli sia in muratura che in calcestruzzi di qualunque specie e successiva eguagliatura in malta cementizia, la protezione ed ogni altro onere e magistero: ringhiere per balcon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RINGHIERE BALCONI</text:p>
          </table:table-cell>
          <table:table-cell table:style-name="ce4" table:number-columns-repeated="2"/>
          <table:table-cell table:style-name="ce39"/>
          <table:table-cell table:style-name="ce39" office:value-type="float" office:value="3199">
            <text:p>3199,000</text:p>
          </table:table-cell>
          <table:table-cell table:style-name="ce4" table:formula="of:=ROUND(PRODUCT([.E275:.H275]);2)" office:value-type="float" office:value="3199">
            <text:p>319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RINGHIERE BALLATOI</text:p>
          </table:table-cell>
          <table:table-cell table:style-name="ce4" table:number-columns-repeated="2"/>
          <table:table-cell table:style-name="ce39"/>
          <table:table-cell table:style-name="ce39" office:value-type="float" office:value="1350">
            <text:p>1350,000</text:p>
          </table:table-cell>
          <table:table-cell table:style-name="ce4" table:formula="of:=ROUND(PRODUCT([.E276:.H276]);2)" office:value-type="float" office:value="1350">
            <text:p>13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RINGHIERE TERRAZZO</text:p>
          </table:table-cell>
          <table:table-cell table:style-name="ce4" table:number-columns-repeated="2"/>
          <table:table-cell table:style-name="ce39"/>
          <table:table-cell table:style-name="ce39" office:value-type="float" office:value="300">
            <text:p>300,000</text:p>
          </table:table-cell>
          <table:table-cell table:style-name="ce4" table:formula="of:=ROUND(PRODUCT([.E277:.H277]);2)" office:value-type="float" office:value="300">
            <text:p>30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GRATE FINESTRE</text:p>
          </table:table-cell>
          <table:table-cell table:style-name="ce4" table:number-columns-repeated="2"/>
          <table:table-cell table:style-name="ce39"/>
          <table:table-cell table:style-name="ce39" office:value-type="float" office:value="350">
            <text:p>350,000</text:p>
          </table:table-cell>
          <table:table-cell table:style-name="ce4" table:formula="of:=ROUND(PRODUCT([.E278:.H278]);2)" office:value-type="float" office:value="350">
            <text:p>3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274:.I279]);2)" office:value-type="float" office:value="5199">
            <text:p>5199,00</text:p>
          </table:table-cell>
          <table:table-cell table:style-name="ce4" office:value-type="float" office:value="6.72">
            <text:p>6,72</text:p>
          </table:table-cell>
          <table:table-cell table:style-name="ce4" table:formula="of:=ROUND(PRODUCT([.I280:.J280]);2)" office:value-type="float" office:value="34937.28">
            <text:p>34937,2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7">
          <table:table-cell/>
          <table:table-cell table:style-name="ce4" office:value-type="string">
            <text:p>24</text:p>
          </table:table-cell>
          <table:table-cell table:style-name="ce10" office:value-type="string">
            <text:p>PA. 122</text:p>
          </table:table-cell>
          <table:table-cell table:style-name="ce19" office:value-type="string">
            <text:p>Realizzazione di giunto tecnico pedonabile tra corpo di fabbrica A-B e corpo di fabbrica B-C , fornito e posto in opera come da progetto e completo di ogni onere e magistrero per realizzare l'opera per darla finita in perfetta regola d'art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GIUNTI TECNICO CORPO A-B e B-C</text:p>
          </table:table-cell>
          <table:table-cell table:style-name="ce4" office:value-type="float" office:value="1">
            <text:p>1,00</text:p>
          </table:table-cell>
          <table:table-cell table:style-name="ce4"/>
          <table:table-cell table:style-name="ce39" table:number-columns-repeated="2"/>
          <table:table-cell table:style-name="ce4" table:formula="of:=ROUND(PRODUCT([.E284:.H28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a corpo</text:p>
          </table:table-cell>
          <table:table-cell table:style-name="ce4" table:number-columns-repeated="2"/>
          <table:table-cell table:style-name="ce39" table:number-columns-repeated="2"/>
          <table:table-cell table:style-name="ce4" table:formula="of:=ROUND(SUM([.I283:.I285]);2)" office:value-type="float" office:value="1">
            <text:p>1,00</text:p>
          </table:table-cell>
          <table:table-cell table:style-name="ce4" office:value-type="float" office:value="7000">
            <text:p>7000,00</text:p>
          </table:table-cell>
          <table:table-cell table:style-name="ce4" table:formula="of:=ROUND(PRODUCT([.I286:.J286]);2)" office:value-type="float" office:value="7000">
            <text:p>70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8">
          <table:table-cell/>
          <table:table-cell table:style-name="ce4" office:value-type="string">
            <text:p>25</text:p>
          </table:table-cell>
          <table:table-cell table:style-name="ce10" office:value-type="string">
            <text:p>A02.01.001.a</text:p>
          </table:table-cell>
          <table:table-cell table:style-name="ce19" office:value-type="string">
            <text:p>Scavo a sezione aperta per sbancamento e splateamento in rocce di qualsiasi natura e consistenza con resistenza inferiore a 8 N/mm² (argille sciolte e compatte, sabbie, ghiaie, pozzolane, lapilli, tufi ecc.) compreso il taglio e la rimozione di radici, ceppaie, pietre e trovanti di roccia e muratura di volume fino a 0,50 m³ sia in asciutto che in bagnato, anche in presenza di acqua stabilizzantesi nel cavo fino all'altezza di 0,20 m esclusa l’acqua proveniente da falda, compreso e compensato l'onere per il rispetto di costruzioni sotterranee preesistenti da mantenere quali fogne, condutture in genere, cavi, ecc., inoltre, lo spianamento e la configurazione del fondo, anche se a gradoni, l'eventuale profilatura di pareti, scarpate e cigli, l'eventuale tiro in alto sull'orlo del cavo e comunque in posizione di sicurezza: eseguito con mezzi meccanici, senza il carico sui mezzi di traspor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CAVO PER REALIZZAZIONE PIANO DI POSA TRAVI DI FONDAZIONE ( H MEDIA DI SCAVO CM 70)</text:p>
          </table:table-cell>
          <table:table-cell table:style-name="ce4" office:value-type="float" office:value="700">
            <text:p>700,00</text:p>
          </table:table-cell>
          <table:table-cell table:style-name="ce4"/>
          <table:table-cell table:style-name="ce39"/>
          <table:table-cell table:style-name="ce39" office:value-type="float" office:value="0.7">
            <text:p>0,700</text:p>
          </table:table-cell>
          <table:table-cell table:style-name="ce4" table:formula="of:=ROUND(PRODUCT([.E290:.H290]);2)" office:value-type="float" office:value="490">
            <text:p>49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IVELLAMENTO E SCAVO PER RACCORDO AREE ESTERNE ALL'EDIFICIO</text:p>
          </table:table-cell>
          <table:table-cell table:style-name="ce4" table:number-columns-repeated="2"/>
          <table:table-cell table:style-name="ce39"/>
          <table:table-cell table:style-name="ce39" office:value-type="float" office:value="100">
            <text:p>100,000</text:p>
          </table:table-cell>
          <table:table-cell table:style-name="ce4" table:formula="of:=ROUND(PRODUCT([.E291:.H291]);2)" office:value-type="float" office:value="100">
            <text:p>10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289:.I292]);2)" office:value-type="float" office:value="590">
            <text:p>590,00</text:p>
          </table:table-cell>
          <table:table-cell table:style-name="ce4" office:value-type="float" office:value="2.88">
            <text:p>2,88</text:p>
          </table:table-cell>
          <table:table-cell table:style-name="ce4" table:formula="of:=ROUND(PRODUCT([.I293:.J293]);2)" office:value-type="float" office:value="1699.2">
            <text:p>1699,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9">
          <table:table-cell/>
          <table:table-cell table:style-name="ce4" office:value-type="string">
            <text:p>26</text:p>
          </table:table-cell>
          <table:table-cell table:style-name="ce10" office:value-type="string">
            <text:p>A02.02.001.b</text:p>
          </table:table-cell>
          <table:table-cell table:style-name="ce19" office:value-type="string">
            <text:p>Rinterro o riempimento di cavi o di buche per opere di nuova urbanizzazione con materiali selezionati, compresi spianamenti, costipazione e pilonatura a strati non superiori a 0,30 m, bagnatura e necessari ricarichi, i movimenti dei materiali per quanto sopra sia con mezzi meccanici che manuali: con l’uso di mezzi meccanici e con materiale proveniente dagli scavi di cantiere e compreso il trasporto e scarico nel luogo di impieg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di voce n° 25 [m³ 590.00]</text:p>
          </table:table-cell>
          <table:table-cell table:style-name="ce4" office:value-type="float" office:value="590">
            <text:p>590,00</text:p>
          </table:table-cell>
          <table:table-cell table:style-name="ce4"/>
          <table:table-cell table:style-name="ce39"/>
          <table:table-cell table:style-name="ce39" office:value-type="float" office:value="0.6">
            <text:p>0,600</text:p>
          </table:table-cell>
          <table:table-cell table:style-name="ce4" table:formula="of:=ROUND(PRODUCT([.E297:.H297]);2)" office:value-type="float" office:value="354">
            <text:p>35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296:.I298]);2)" office:value-type="float" office:value="354">
            <text:p>354,00</text:p>
          </table:table-cell>
          <table:table-cell table:style-name="ce4" office:value-type="float" office:value="7.62">
            <text:p>7,62</text:p>
          </table:table-cell>
          <table:table-cell table:style-name="ce4" table:formula="of:=ROUND(PRODUCT([.I299:.J299]);2)" office:value-type="float" office:value="2697.48">
            <text:p>2697,4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0">
          <table:table-cell/>
          <table:table-cell table:style-name="ce4" office:value-type="string">
            <text:p>27</text:p>
          </table:table-cell>
          <table:table-cell table:style-name="ce10" office:value-type="string">
            <text:p>A03.03.005.b</text:p>
          </table:table-cell>
          <table:table-cell table:style-name="ce19" office:value-type="string">
            <text:p>Carico e trasporto a discariche e/o impianti autorizzati che dovranno vidimare copia del formulario d'identificazione del rifiuto trasportato secondo le norme vigenti, con qualunque mezzo, di materiale proveniente da demolizioni e scavi, anche se bagnato compreso il carico eseguito con mezzi meccanici o a mano e il successivo scarico. Esclusi gli oneri di discarica: compreso il carico effettuato da pale meccanich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590-354)= 236</text:p>
          </table:table-cell>
          <table:table-cell table:style-name="ce4" office:value-type="float" office:value="236">
            <text:p>236,00</text:p>
          </table:table-cell>
          <table:table-cell table:style-name="ce4"/>
          <table:table-cell table:style-name="ce39"/>
          <table:table-cell table:style-name="ce39" office:value-type="float" office:value="1.7">
            <text:p>1,700</text:p>
          </table:table-cell>
          <table:table-cell table:style-name="ce4" table:formula="of:=ROUND(PRODUCT([.E303:.H303]);2)" office:value-type="float" office:value="401.2">
            <text:p>401,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ton</text:p>
          </table:table-cell>
          <table:table-cell table:style-name="ce4" table:number-columns-repeated="2"/>
          <table:table-cell table:style-name="ce39" table:number-columns-repeated="2"/>
          <table:table-cell table:style-name="ce4" table:formula="of:=ROUND(SUM([.I302:.I304]);2)" office:value-type="float" office:value="401.2">
            <text:p>401,20</text:p>
          </table:table-cell>
          <table:table-cell table:style-name="ce4" office:value-type="float" office:value="8.42">
            <text:p>8,42</text:p>
          </table:table-cell>
          <table:table-cell table:style-name="ce4" table:formula="of:=ROUND(PRODUCT([.I305:.J305]);2)" office:value-type="float" office:value="3378.1">
            <text:p>3378,1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1">
          <table:table-cell/>
          <table:table-cell table:style-name="ce4" office:value-type="string">
            <text:p>28</text:p>
          </table:table-cell>
          <table:table-cell table:style-name="ce10" office:value-type="string">
            <text:p>A03.03.007.d</text:p>
          </table:table-cell>
          <table:table-cell table:style-name="ce19" office:value-type="string">
            <text:p>Compenso alle discariche autorizzate o impianto di riciclaggio, comprensivo tutti gli oneri, tasse e contributi, per conferimento di materiale di risulta proveniente da demolizioni per rifiuti speciali inerti. L’attestazione dello smaltimento dovrà essere attestato a mezzo dell’apposito formulario di identificazione rifiuti debitamente compilato e firmato in ogni sua parte. La consegna del modulo del formulario alla D.L. autorizzerà la corresponsione degli oneri. terre e rocce recuperabil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di voce n° 27 [ton 401.20]</text:p>
          </table:table-cell>
          <table:table-cell table:style-name="ce4" table:number-columns-repeated="2"/>
          <table:table-cell table:style-name="ce39" table:number-columns-repeated="2"/>
          <table:table-cell table:style-name="ce4" table:formula="of:=ROUND(PRODUCT([.E309:.H309];401.2);2)" office:value-type="float" office:value="401.2">
            <text:p>401,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ton</text:p>
          </table:table-cell>
          <table:table-cell table:style-name="ce4" table:number-columns-repeated="2"/>
          <table:table-cell table:style-name="ce39" table:number-columns-repeated="2"/>
          <table:table-cell table:style-name="ce4" table:formula="of:=ROUND(SUM([.I308:.I310]);2)" office:value-type="float" office:value="401.2">
            <text:p>401,20</text:p>
          </table:table-cell>
          <table:table-cell table:style-name="ce4" office:value-type="float" office:value="7">
            <text:p>7,00</text:p>
          </table:table-cell>
          <table:table-cell table:style-name="ce4" table:formula="of:=ROUND(PRODUCT([.I311:.J311]);2)" office:value-type="float" office:value="2808.4">
            <text:p>2808,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2">
          <table:table-cell/>
          <table:table-cell table:style-name="ce4" office:value-type="string">
            <text:p>29</text:p>
          </table:table-cell>
          <table:table-cell table:style-name="ce10" office:value-type="string">
            <text:p>A03.03.005.e</text:p>
          </table:table-cell>
          <table:table-cell table:style-name="ce19" office:value-type="string">
            <text:p>Carico e trasporto a discariche e/o impianti autorizzati che dovranno vidimare copia del formulario d'identificazione del rifiuto trasportato secondo le norme vigenti, con qualunque mezzo, di materiale proveniente da demolizioni e scavi, anche se bagnato compreso il carico eseguito con mezzi meccanici o a mano e il successivo scarico. Esclusi gli oneri di discarica: per ogni km ulteriore ai 10 km dal cantiere, tale compenso viene corrisposto qualora la più vicina discarica autorizzata risulti a distanza superiore a 10 km dal cantier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di voce n° 28 [ton 401.20]</text:p>
          </table:table-cell>
          <table:table-cell table:style-name="ce4" table:number-columns-repeated="2"/>
          <table:table-cell table:style-name="ce39" table:number-columns-repeated="2"/>
          <table:table-cell table:style-name="ce4" table:formula="of:=ROUND(PRODUCT([.E315:.H315];401.2);2)" office:value-type="float" office:value="401.2">
            <text:p>401,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ton</text:p>
          </table:table-cell>
          <table:table-cell table:style-name="ce4" table:number-columns-repeated="2"/>
          <table:table-cell table:style-name="ce39" table:number-columns-repeated="2"/>
          <table:table-cell table:style-name="ce4" table:formula="of:=ROUND(SUM([.I314:.I316]);2)" office:value-type="float" office:value="401.2">
            <text:p>401,20</text:p>
          </table:table-cell>
          <table:table-cell table:style-name="ce4" office:value-type="float" office:value="0.71">
            <text:p>0,71</text:p>
          </table:table-cell>
          <table:table-cell table:style-name="ce4" table:formula="of:=ROUND(PRODUCT([.I317:.J317]);2)" office:value-type="float" office:value="284.85">
            <text:p>284,8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3">
          <table:table-cell/>
          <table:table-cell table:style-name="ce4" office:value-type="string">
            <text:p>30</text:p>
          </table:table-cell>
          <table:table-cell table:style-name="ce10" office:value-type="string">
            <text:p>A05.01.001.a.04</text:p>
          </table:table-cell>
          <table:table-cell table:style-name="ce19" office:value-type="string">
            <text:p>Palo trivellato gettato in opera, eseguito con trivelle a rotazione, formato da conglomerato cementizio Rck 250, di lunghezza fino a m 20, compreso ogni onere e magistero, il maggior volume del fusto e del bulbo fino ad un massimo del 10%, ogni attrezzatura inerente alla perforazione, confezione e battitura, anche se in presenza di armatura, impostazione e successiva rimozione dell'attrezzatura necessaria, ogni materiale, la manodopera occorrente, acqua, energia elettrica, qualsiasi macchinario, compresi l'estrazione del materiale, il tracciato della fondazione, la picchettazione, comprese le prove di carico, nel numero previsto dalla vigente normativa o frazione, fino ad una volta e mezza la portata, l'eventuale vibratura meccanica del calcestruzzo. La scalpellatura delle testate per la lunghezza occorrente ed ogni altro onere per dare l'opera completa compresi quelli derivanti da sospensione del funzionamento delle attrezzature per qualsiasi causa esclusa soltanto la fornitura e posa in opera dei ferri di armatura. La lunghezza dei pali verrà misurata dal piano raggiunto dai pali alla quota alla quale arriveranno a congiungersi con le strutture sovrastanti. in terreni autosostenenti con resistenza alla compressione inferiore a 60 kg/cm²: per diametro pari a 600 m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B</text:p>
          </table:table-cell>
          <table:table-cell table:style-name="ce4" office:value-type="float" office:value="9">
            <text:p>9,00</text:p>
          </table:table-cell>
          <table:table-cell table:style-name="ce4" office:value-type="float" office:value="15">
            <text:p>15,00</text:p>
          </table:table-cell>
          <table:table-cell table:style-name="ce39" table:number-columns-repeated="2"/>
          <table:table-cell table:style-name="ce4" table:formula="of:=ROUND(PRODUCT([.E321:.H321]);2)" office:value-type="float" office:value="135">
            <text:p>13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text:p>
          </table:table-cell>
          <table:table-cell table:style-name="ce4" table:number-columns-repeated="2"/>
          <table:table-cell table:style-name="ce39" table:number-columns-repeated="2"/>
          <table:table-cell table:style-name="ce4" table:formula="of:=ROUND(SUM([.I320:.I322]);2)" office:value-type="float" office:value="135">
            <text:p>135,00</text:p>
          </table:table-cell>
          <table:table-cell table:style-name="ce4" office:value-type="float" office:value="79.1">
            <text:p>79,10</text:p>
          </table:table-cell>
          <table:table-cell table:style-name="ce4" table:formula="of:=ROUND(PRODUCT([.I323:.J323]);2)" office:value-type="float" office:value="10678.5">
            <text:p>10678,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3">
          <table:table-cell/>
          <table:table-cell table:style-name="ce4" office:value-type="string">
            <text:p>31</text:p>
          </table:table-cell>
          <table:table-cell table:style-name="ce10" office:value-type="string">
            <text:p>A05.01.001.a.05</text:p>
          </table:table-cell>
          <table:table-cell table:style-name="ce19" office:value-type="string">
            <text:p>Palo trivellato gettato in opera, eseguito con trivelle a rotazione, formato da conglomerato cementizio Rck 250, di lunghezza fino a m 20, compreso ogni onere e magistero, il maggior volume del fusto e del bulbo fino ad un massimo del 10%, ogni attrezzatura inerente alla perforazione, confezione e battitura, anche se in presenza di armatura, impostazione e successiva rimozione dell'attrezzatura necessaria, ogni materiale, la manodopera occorrente, acqua, energia elettrica, qualsiasi macchinario, compresi l'estrazione del materiale, il tracciato della fondazione, la picchettazione, comprese le prove di carico, nel numero previsto dalla vigente normativa o frazione, fino ad una volta e mezza la portata, l'eventuale vibratura meccanica del calcestruzzo. La scalpellatura delle testate per la lunghezza occorrente ed ogni altro onere per dare l'opera completa compresi quelli derivanti da sospensione del funzionamento delle attrezzature per qualsiasi causa esclusa soltanto la fornitura e posa in opera dei ferri di armatura. La lunghezza dei pali verrà misurata dal piano raggiunto dai pali alla quota alla quale arriveranno a congiungersi con le strutture sovrastanti. in terreni autosostenenti con resistenza alla compressione inferiore a 60 kg/cm²: per diametro pari a 800 m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text:p>
          </table:table-cell>
          <table:table-cell table:style-name="ce4" office:value-type="float" office:value="25">
            <text:p>25,00</text:p>
          </table:table-cell>
          <table:table-cell table:style-name="ce4" office:value-type="float" office:value="15">
            <text:p>15,00</text:p>
          </table:table-cell>
          <table:table-cell table:style-name="ce39" table:number-columns-repeated="2"/>
          <table:table-cell table:style-name="ce4" table:formula="of:=ROUND(PRODUCT([.E327:.H327]);2)" office:value-type="float" office:value="375">
            <text:p>37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text:p>
          </table:table-cell>
          <table:table-cell table:style-name="ce4" office:value-type="float" office:value="18">
            <text:p>18,00</text:p>
          </table:table-cell>
          <table:table-cell table:style-name="ce4" office:value-type="float" office:value="15">
            <text:p>15,00</text:p>
          </table:table-cell>
          <table:table-cell table:style-name="ce39" table:number-columns-repeated="2"/>
          <table:table-cell table:style-name="ce4" table:formula="of:=ROUND(PRODUCT([.E328:.H328]);2)" office:value-type="float" office:value="270">
            <text:p>27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text:p>
          </table:table-cell>
          <table:table-cell table:style-name="ce4" table:number-columns-repeated="2"/>
          <table:table-cell table:style-name="ce39" table:number-columns-repeated="2"/>
          <table:table-cell table:style-name="ce4" table:formula="of:=ROUND(SUM([.I326:.I329]);2)" office:value-type="float" office:value="645">
            <text:p>645,00</text:p>
          </table:table-cell>
          <table:table-cell table:style-name="ce4" office:value-type="float" office:value="108.48">
            <text:p>108,48</text:p>
          </table:table-cell>
          <table:table-cell table:style-name="ce4" table:formula="of:=ROUND(PRODUCT([.I330:.J330]);2)" office:value-type="float" office:value="69969.6">
            <text:p>69969,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4">
          <table:table-cell/>
          <table:table-cell table:style-name="ce4" office:value-type="string">
            <text:p>32</text:p>
          </table:table-cell>
          <table:table-cell table:style-name="ce10" office:value-type="string">
            <text:p>A06.02.001.b</text:p>
          </table:table-cell>
          <table:table-cell table:style-name="ce19" office:value-type="string">
            <text:p>Acciaio in barre per armature di conglomerato cementizio lavorato e tagliato a misura, sagomato e posto in opera a regola d'arte, compreso ogni sfrido, legature, ecc.; nonché tutti gli oneri relativi ai controlli di legge; del tipo B 450 C in barre lisce o ad aderenza migliorata, del tipo controllato in stabilimento: lavorato in stabili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text:p>
          </table:table-cell>
          <table:table-cell table:style-name="ce4" table:number-columns-repeated="2"/>
          <table:table-cell table:style-name="ce39"/>
          <table:table-cell table:style-name="ce39" office:value-type="float" office:value="34001.2">
            <text:p>34001,200</text:p>
          </table:table-cell>
          <table:table-cell table:style-name="ce4" table:formula="of:=ROUND(PRODUCT([.E334:.H334]);2)" office:value-type="float" office:value="34001.2">
            <text:p>34001,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text:p>
          </table:table-cell>
          <table:table-cell table:style-name="ce4" table:number-columns-repeated="2"/>
          <table:table-cell table:style-name="ce39"/>
          <table:table-cell table:style-name="ce39" office:value-type="float" office:value="6876.4">
            <text:p>6876,400</text:p>
          </table:table-cell>
          <table:table-cell table:style-name="ce4" table:formula="of:=ROUND(PRODUCT([.E335:.H335]);2)" office:value-type="float" office:value="6876.4">
            <text:p>6876,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text:p>
          </table:table-cell>
          <table:table-cell table:style-name="ce4" table:number-columns-repeated="2"/>
          <table:table-cell table:style-name="ce39"/>
          <table:table-cell table:style-name="ce39" office:value-type="float" office:value="23189.9">
            <text:p>23189,900</text:p>
          </table:table-cell>
          <table:table-cell table:style-name="ce4" table:formula="of:=ROUND(PRODUCT([.E336:.H336]);2)" office:value-type="float" office:value="23189.9">
            <text:p>23189,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333:.I337]);2)" office:value-type="float" office:value="64067.5">
            <text:p>64067,50</text:p>
          </table:table-cell>
          <table:table-cell table:style-name="ce4" office:value-type="float" office:value="1.23">
            <text:p>1,23</text:p>
          </table:table-cell>
          <table:table-cell table:style-name="ce4" table:formula="of:=ROUND(PRODUCT([.I338:.J338]);2)" office:value-type="float" office:value="78803.03">
            <text:p>78803,0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5">
          <table:table-cell/>
          <table:table-cell table:style-name="ce4" office:value-type="string">
            <text:p>33</text:p>
          </table:table-cell>
          <table:table-cell table:style-name="ce10" office:value-type="string">
            <text:p>A06.03.001.a</text:p>
          </table:table-cell>
          <table:table-cell table:style-name="ce19" office:value-type="string">
            <text:p>Casseforme rette per getti di conglomerati cementizi semplici o armati compresi armo, disarmante disarmo, opere di puntellatura e sostegno fino ad un'altezza di 4 m dal piano di appoggio; eseguite a regola d'arte e misurate secondo la superficie effettiva delle casseforme a contatto con il calcestruzzo: per plinti di fondazione, per fondazioni rettilinee continuee (travi rovesce, murature di sotterrane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LINTI CORPO A</text:p>
          </table:table-cell>
          <table:table-cell table:style-name="ce4" table:number-columns-repeated="2"/>
          <table:table-cell table:style-name="ce39"/>
          <table:table-cell table:style-name="ce39" office:value-type="float" office:value="50.84">
            <text:p>50,840</text:p>
          </table:table-cell>
          <table:table-cell table:style-name="ce4" table:formula="of:=ROUND(PRODUCT([.E342:.H342]);2)" office:value-type="float" office:value="50.84">
            <text:p>50,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CORPO B</text:p>
          </table:table-cell>
          <table:table-cell table:style-name="ce4" table:number-columns-repeated="2"/>
          <table:table-cell table:style-name="ce39"/>
          <table:table-cell table:style-name="ce39" office:value-type="float" office:value="11.6">
            <text:p>11,600</text:p>
          </table:table-cell>
          <table:table-cell table:style-name="ce4" table:formula="of:=ROUND(PRODUCT([.E343:.H343]);2)" office:value-type="float" office:value="11.6">
            <text:p>11,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CORPO C</text:p>
          </table:table-cell>
          <table:table-cell table:style-name="ce4" table:number-columns-repeated="2"/>
          <table:table-cell table:style-name="ce39"/>
          <table:table-cell table:style-name="ce39" office:value-type="float" office:value="25.92">
            <text:p>25,920</text:p>
          </table:table-cell>
          <table:table-cell table:style-name="ce4" table:formula="of:=ROUND(PRODUCT([.E344:.H344]);2)" office:value-type="float" office:value="25.92">
            <text:p>25,9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DI FONDAZIONE CORPO A</text:p>
          </table:table-cell>
          <table:table-cell table:style-name="ce4" table:number-columns-repeated="2"/>
          <table:table-cell table:style-name="ce39"/>
          <table:table-cell table:style-name="ce39" office:value-type="float" office:value="159.34">
            <text:p>159,340</text:p>
          </table:table-cell>
          <table:table-cell table:style-name="ce4" table:formula="of:=ROUND(PRODUCT([.E345:.H345]);2)" office:value-type="float" office:value="159.34">
            <text:p>159,3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DI FONDAZIONE CORPO B</text:p>
          </table:table-cell>
          <table:table-cell table:style-name="ce4" table:number-columns-repeated="2"/>
          <table:table-cell table:style-name="ce39"/>
          <table:table-cell table:style-name="ce39" office:value-type="float" office:value="22.88">
            <text:p>22,880</text:p>
          </table:table-cell>
          <table:table-cell table:style-name="ce4" table:formula="of:=ROUND(PRODUCT([.E346:.H346]);2)" office:value-type="float" office:value="22.88">
            <text:p>22,8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DI FONDAZIONE CORPO C</text:p>
          </table:table-cell>
          <table:table-cell table:style-name="ce4" table:number-columns-repeated="2"/>
          <table:table-cell table:style-name="ce39"/>
          <table:table-cell table:style-name="ce39" office:value-type="float" office:value="124.3">
            <text:p>124,300</text:p>
          </table:table-cell>
          <table:table-cell table:style-name="ce4" table:formula="of:=ROUND(PRODUCT([.E347:.H347]);2)" office:value-type="float" office:value="124.3">
            <text:p>124,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341:.I348]);2)" office:value-type="float" office:value="394.88">
            <text:p>394,88</text:p>
          </table:table-cell>
          <table:table-cell table:style-name="ce4" office:value-type="float" office:value="22.49">
            <text:p>22,49</text:p>
          </table:table-cell>
          <table:table-cell table:style-name="ce4" table:formula="of:=ROUND(PRODUCT([.I349:.J349]);2)" office:value-type="float" office:value="8880.85">
            <text:p>8880,8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4">
          <table:table-cell/>
          <table:table-cell table:style-name="ce4" office:value-type="string">
            <text:p>34</text:p>
          </table:table-cell>
          <table:table-cell table:style-name="ce10" office:value-type="string">
            <text:p>A06.02.001.b</text:p>
          </table:table-cell>
          <table:table-cell table:style-name="ce19" office:value-type="string">
            <text:p>Acciaio in barre per armature di conglomerato cementizio lavorato e tagliato a misura, sagomato e posto in opera a regola d'arte, compreso ogni sfrido, legature, ecc.; nonché tutti gli oneri relativi ai controlli di legge; del tipo B 450 C in barre lisce o ad aderenza migliorata, del tipo controllato in stabilimento: lavorato in stabili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LINTI CORPO A</text:p>
          </table:table-cell>
          <table:table-cell table:style-name="ce4" table:number-columns-repeated="2"/>
          <table:table-cell table:style-name="ce39"/>
          <table:table-cell table:style-name="ce39" office:value-type="float" office:value="3449.6">
            <text:p>3449,600</text:p>
          </table:table-cell>
          <table:table-cell table:style-name="ce4" table:formula="of:=ROUND(PRODUCT([.E353:.H353]);2)" office:value-type="float" office:value="3449.6">
            <text:p>3449,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CORPO B</text:p>
          </table:table-cell>
          <table:table-cell table:style-name="ce4" table:number-columns-repeated="2"/>
          <table:table-cell table:style-name="ce39"/>
          <table:table-cell table:style-name="ce39" office:value-type="float" office:value="715.7">
            <text:p>715,700</text:p>
          </table:table-cell>
          <table:table-cell table:style-name="ce4" table:formula="of:=ROUND(PRODUCT([.E354:.H354]);2)" office:value-type="float" office:value="715.7">
            <text:p>715,7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CORPO C</text:p>
          </table:table-cell>
          <table:table-cell table:style-name="ce4" table:number-columns-repeated="2"/>
          <table:table-cell table:style-name="ce39"/>
          <table:table-cell table:style-name="ce39" office:value-type="float" office:value="2260.3">
            <text:p>2260,300</text:p>
          </table:table-cell>
          <table:table-cell table:style-name="ce4" table:formula="of:=ROUND(PRODUCT([.E355:.H355]);2)" office:value-type="float" office:value="2260.3">
            <text:p>2260,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DI FONDAZIONE CORPO A</text:p>
          </table:table-cell>
          <table:table-cell table:style-name="ce4" table:number-columns-repeated="2"/>
          <table:table-cell table:style-name="ce39"/>
          <table:table-cell table:style-name="ce39" office:value-type="float" office:value="5178.9">
            <text:p>5178,900</text:p>
          </table:table-cell>
          <table:table-cell table:style-name="ce4" table:formula="of:=ROUND(PRODUCT([.E356:.H356]);2)" office:value-type="float" office:value="5178.9">
            <text:p>5178,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DI FONDAZIONE CORPO B</text:p>
          </table:table-cell>
          <table:table-cell table:style-name="ce4" table:number-columns-repeated="2"/>
          <table:table-cell table:style-name="ce39"/>
          <table:table-cell table:style-name="ce39" office:value-type="float" office:value="106.8">
            <text:p>106,800</text:p>
          </table:table-cell>
          <table:table-cell table:style-name="ce4" table:formula="of:=ROUND(PRODUCT([.E357:.H357]);2)" office:value-type="float" office:value="106.8">
            <text:p>10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DI FONDAZIONE CORPO C</text:p>
          </table:table-cell>
          <table:table-cell table:style-name="ce4" table:number-columns-repeated="2"/>
          <table:table-cell table:style-name="ce39"/>
          <table:table-cell table:style-name="ce39" office:value-type="float" office:value="3269.3">
            <text:p>3269,300</text:p>
          </table:table-cell>
          <table:table-cell table:style-name="ce4" table:formula="of:=ROUND(PRODUCT([.E358:.H358]);2)" office:value-type="float" office:value="3269.3">
            <text:p>3269,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352:.I359]);2)" office:value-type="float" office:value="14980.6">
            <text:p>14980,60</text:p>
          </table:table-cell>
          <table:table-cell table:style-name="ce4" office:value-type="float" office:value="1.23">
            <text:p>1,23</text:p>
          </table:table-cell>
          <table:table-cell table:style-name="ce4" table:formula="of:=ROUND(PRODUCT([.I360:.J360]);2)" office:value-type="float" office:value="18426.14">
            <text:p>18426,1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6">
          <table:table-cell/>
          <table:table-cell table:style-name="ce4" office:value-type="string">
            <text:p>35</text:p>
          </table:table-cell>
          <table:table-cell table:style-name="ce10" office:value-type="string">
            <text:p>A06.01.001.01.a</text:p>
          </table:table-cell>
          <table:table-cell table:style-name="ce19" office:value-type="string">
            <text:p>Calcestruzzo per sottofondazioni, riempimenti e massetti, in opera, a prestazione garantita con classe di consistenza S4, con dimensione massima degli aggregati di 32 mm. Sono esclusi i ponteggi, le casseforme, il ferro di armatura e l’utilizzo della pompa per il getto. Classe di esposizione ambientale XC0 Classe di resistenza a compressione C 8/10 – Rck 1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ALCESTRUZZO MAGRONE:</text:p>
          </table:table-cell>
          <table:table-cell table:style-name="ce4" table:number-columns-repeated="2"/>
          <table:table-cell table:style-name="ce39"/>
          <table:table-cell table:style-name="ce39" office:value-type="float" office:value="0">
            <text:p>0,000</text:p>
          </table:table-cell>
          <table:table-cell table:style-name="ce4" table:formula="of:=ROUND(PRODUCT([.E364:.H36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E TRAVI CORPO A</text:p>
          </table:table-cell>
          <table:table-cell table:style-name="ce4" table:number-columns-repeated="2"/>
          <table:table-cell table:style-name="ce39"/>
          <table:table-cell table:style-name="ce39" office:value-type="float" office:value="20">
            <text:p>20,000</text:p>
          </table:table-cell>
          <table:table-cell table:style-name="ce4" table:formula="of:=ROUND(PRODUCT([.E365:.H365]);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E TRAVI CORPO B</text:p>
          </table:table-cell>
          <table:table-cell table:style-name="ce4" table:number-columns-repeated="2"/>
          <table:table-cell table:style-name="ce39"/>
          <table:table-cell table:style-name="ce39" office:value-type="float" office:value="3.5">
            <text:p>3,500</text:p>
          </table:table-cell>
          <table:table-cell table:style-name="ce4" table:formula="of:=ROUND(PRODUCT([.E366:.H366]);2)" office:value-type="float" office:value="3.5">
            <text:p>3,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E TRAVI CORPO C</text:p>
          </table:table-cell>
          <table:table-cell table:style-name="ce4" table:number-columns-repeated="2"/>
          <table:table-cell table:style-name="ce39"/>
          <table:table-cell table:style-name="ce39" office:value-type="float" office:value="16">
            <text:p>16,000</text:p>
          </table:table-cell>
          <table:table-cell table:style-name="ce4" table:formula="of:=ROUND(PRODUCT([.E367:.H367]);2)" office:value-type="float" office:value="16">
            <text:p>1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363:.I368]);2)" office:value-type="float" office:value="39.5">
            <text:p>39,50</text:p>
          </table:table-cell>
          <table:table-cell table:style-name="ce4" office:value-type="float" office:value="114.12">
            <text:p>114,12</text:p>
          </table:table-cell>
          <table:table-cell table:style-name="ce4" table:formula="of:=ROUND(PRODUCT([.I369:.J369]);2)" office:value-type="float" office:value="4507.74">
            <text:p>4507,7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7">
          <table:table-cell/>
          <table:table-cell table:style-name="ce4" office:value-type="string">
            <text:p>36</text:p>
          </table:table-cell>
          <table:table-cell table:style-name="ce10" office:value-type="string">
            <text:p>A06.01.002.01.01.a</text:p>
          </table:table-cell>
          <table:table-cell table:style-name="ce19" office:value-type="string">
            <text:p>Calcestruzzo per strutture di fondazione ed interrate e/o strutture a contatto con acque aggressive, in opera, a prestazione garantita, conforme alle norme UNI EN 206-1 e UNI 11104 con classe di consistenza S4, con dimensione massima degli aggregati di 32 mm. Sono esclusi i ponteggi, le casseforme, il ferro di armatura e l’utilizzo della pompa per il getto. Classe di esposizione ambientale XC2 classe di resistenza a compressione C 25/30 – Rck 3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LINTI CORPO A</text:p>
          </table:table-cell>
          <table:table-cell table:style-name="ce4" table:number-columns-repeated="2"/>
          <table:table-cell table:style-name="ce39"/>
          <table:table-cell table:style-name="ce39" office:value-type="float" office:value="21.6">
            <text:p>21,600</text:p>
          </table:table-cell>
          <table:table-cell table:style-name="ce4" table:formula="of:=ROUND(PRODUCT([.E373:.H373]);2)" office:value-type="float" office:value="21.6">
            <text:p>21,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CORPO B</text:p>
          </table:table-cell>
          <table:table-cell table:style-name="ce4" table:number-columns-repeated="2"/>
          <table:table-cell table:style-name="ce39"/>
          <table:table-cell table:style-name="ce39" office:value-type="float" office:value="5.4">
            <text:p>5,400</text:p>
          </table:table-cell>
          <table:table-cell table:style-name="ce4" table:formula="of:=ROUND(PRODUCT([.E374:.H374]);2)" office:value-type="float" office:value="5.4">
            <text:p>5,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LINTI CORPO C</text:p>
          </table:table-cell>
          <table:table-cell table:style-name="ce4" table:number-columns-repeated="2"/>
          <table:table-cell table:style-name="ce39"/>
          <table:table-cell table:style-name="ce39" office:value-type="float" office:value="15.552">
            <text:p>15,552</text:p>
          </table:table-cell>
          <table:table-cell table:style-name="ce4" table:formula="of:=ROUND(PRODUCT([.E375:.H375]);2)" office:value-type="float" office:value="15.55">
            <text:p>15,5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CORPO A</text:p>
          </table:table-cell>
          <table:table-cell table:style-name="ce4" table:number-columns-repeated="2"/>
          <table:table-cell table:style-name="ce39"/>
          <table:table-cell table:style-name="ce39" office:value-type="float" office:value="39.037">
            <text:p>39,037</text:p>
          </table:table-cell>
          <table:table-cell table:style-name="ce4" table:formula="of:=ROUND(PRODUCT([.E376:.H376]);2)" office:value-type="float" office:value="39.04">
            <text:p>39,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CORPO B</text:p>
          </table:table-cell>
          <table:table-cell table:style-name="ce4" table:number-columns-repeated="2"/>
          <table:table-cell table:style-name="ce39"/>
          <table:table-cell table:style-name="ce39" office:value-type="float" office:value="8.482">
            <text:p>8,482</text:p>
          </table:table-cell>
          <table:table-cell table:style-name="ce4" table:formula="of:=ROUND(PRODUCT([.E377:.H377]);2)" office:value-type="float" office:value="8.48">
            <text:p>8,4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CORPO C</text:p>
          </table:table-cell>
          <table:table-cell table:style-name="ce4" table:number-columns-repeated="2"/>
          <table:table-cell table:style-name="ce39"/>
          <table:table-cell table:style-name="ce39" office:value-type="float" office:value="24.072">
            <text:p>24,072</text:p>
          </table:table-cell>
          <table:table-cell table:style-name="ce4" table:formula="of:=ROUND(PRODUCT([.E378:.H378]);2)" office:value-type="float" office:value="24.07">
            <text:p>24,0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372:.I379]);2)" office:value-type="float" office:value="114.14">
            <text:p>114,14</text:p>
          </table:table-cell>
          <table:table-cell table:style-name="ce4" office:value-type="float" office:value="128.16">
            <text:p>128,16</text:p>
          </table:table-cell>
          <table:table-cell table:style-name="ce4" table:formula="of:=ROUND(PRODUCT([.I380:.J380]);2)" office:value-type="float" office:value="14628.18">
            <text:p>14628,1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8">
          <table:table-cell/>
          <table:table-cell table:style-name="ce4" office:value-type="string">
            <text:p>37</text:p>
          </table:table-cell>
          <table:table-cell table:style-name="ce10" office:value-type="string">
            <text:p>A06.03.001.b</text:p>
          </table:table-cell>
          <table:table-cell table:style-name="ce19" office:value-type="string">
            <text:p>Casseforme rette per getti di conglomerati cementizi semplici o armati compresi armo, disarmante disarmo, opere di puntellatura e sostegno fino ad un'altezza di 4 m dal piano di appoggio; eseguite a regola d'arte e misurate secondo la superficie effettiva delle casseforme a contatto con il calcestruzzo: travi, solai e solette piene, rampe di scale, pianerottoli, grond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IMPALCATO 1°</text:p>
          </table:table-cell>
          <table:table-cell table:style-name="ce4" table:number-columns-repeated="2"/>
          <table:table-cell table:style-name="ce39"/>
          <table:table-cell table:style-name="ce39" office:value-type="float" office:value="136.762">
            <text:p>136,762</text:p>
          </table:table-cell>
          <table:table-cell table:style-name="ce4" table:formula="of:=ROUND(PRODUCT([.E384:.H384]);2)" office:value-type="float" office:value="136.76">
            <text:p>136,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1°</text:p>
          </table:table-cell>
          <table:table-cell table:style-name="ce4" table:number-columns-repeated="2"/>
          <table:table-cell table:style-name="ce39"/>
          <table:table-cell table:style-name="ce39" office:value-type="float" office:value="106.899">
            <text:p>106,899</text:p>
          </table:table-cell>
          <table:table-cell table:style-name="ce4" table:formula="of:=ROUND(PRODUCT([.E385:.H385]);2)" office:value-type="float" office:value="106.9">
            <text:p>106,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2°</text:p>
          </table:table-cell>
          <table:table-cell table:style-name="ce4" table:number-columns-repeated="2"/>
          <table:table-cell table:style-name="ce39"/>
          <table:table-cell table:style-name="ce39" office:value-type="float" office:value="137.809">
            <text:p>137,809</text:p>
          </table:table-cell>
          <table:table-cell table:style-name="ce4" table:formula="of:=ROUND(PRODUCT([.E386:.H386]);2)" office:value-type="float" office:value="137.81">
            <text:p>137,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2°</text:p>
          </table:table-cell>
          <table:table-cell table:style-name="ce4" table:number-columns-repeated="2"/>
          <table:table-cell table:style-name="ce39"/>
          <table:table-cell table:style-name="ce39" office:value-type="float" office:value="114.569">
            <text:p>114,569</text:p>
          </table:table-cell>
          <table:table-cell table:style-name="ce4" table:formula="of:=ROUND(PRODUCT([.E387:.H387]);2)" office:value-type="float" office:value="114.57">
            <text:p>114,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3°</text:p>
          </table:table-cell>
          <table:table-cell table:style-name="ce4" table:number-columns-repeated="2"/>
          <table:table-cell table:style-name="ce39"/>
          <table:table-cell table:style-name="ce39" office:value-type="float" office:value="137.809">
            <text:p>137,809</text:p>
          </table:table-cell>
          <table:table-cell table:style-name="ce4" table:formula="of:=ROUND(PRODUCT([.E388:.H388]);2)" office:value-type="float" office:value="137.81">
            <text:p>137,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3°</text:p>
          </table:table-cell>
          <table:table-cell table:style-name="ce4" table:number-columns-repeated="2"/>
          <table:table-cell table:style-name="ce39"/>
          <table:table-cell table:style-name="ce39" office:value-type="float" office:value="114.569">
            <text:p>114,569</text:p>
          </table:table-cell>
          <table:table-cell table:style-name="ce4" table:formula="of:=ROUND(PRODUCT([.E389:.H389]);2)" office:value-type="float" office:value="114.57">
            <text:p>114,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4°</text:p>
          </table:table-cell>
          <table:table-cell table:style-name="ce4" table:number-columns-repeated="2"/>
          <table:table-cell table:style-name="ce39"/>
          <table:table-cell table:style-name="ce39" office:value-type="float" office:value="137.809">
            <text:p>137,809</text:p>
          </table:table-cell>
          <table:table-cell table:style-name="ce4" table:formula="of:=ROUND(PRODUCT([.E390:.H390]);2)" office:value-type="float" office:value="137.81">
            <text:p>137,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4°</text:p>
          </table:table-cell>
          <table:table-cell table:style-name="ce4" table:number-columns-repeated="2"/>
          <table:table-cell table:style-name="ce39"/>
          <table:table-cell table:style-name="ce39" office:value-type="float" office:value="114.569">
            <text:p>114,569</text:p>
          </table:table-cell>
          <table:table-cell table:style-name="ce4" table:formula="of:=ROUND(PRODUCT([.E391:.H391]);2)" office:value-type="float" office:value="114.57">
            <text:p>114,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5°</text:p>
          </table:table-cell>
          <table:table-cell table:style-name="ce4" table:number-columns-repeated="2"/>
          <table:table-cell table:style-name="ce39"/>
          <table:table-cell table:style-name="ce39" office:value-type="float" office:value="14.165">
            <text:p>14,165</text:p>
          </table:table-cell>
          <table:table-cell table:style-name="ce4" table:formula="of:=ROUND(PRODUCT([.E392:.H392]);2)" office:value-type="float" office:value="14.17">
            <text:p>14,1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5°</text:p>
          </table:table-cell>
          <table:table-cell table:style-name="ce4" table:number-columns-repeated="2"/>
          <table:table-cell table:style-name="ce39"/>
          <table:table-cell table:style-name="ce39" office:value-type="float" office:value="26.437">
            <text:p>26,437</text:p>
          </table:table-cell>
          <table:table-cell table:style-name="ce4" table:formula="of:=ROUND(PRODUCT([.E393:.H393]);2)" office:value-type="float" office:value="26.44">
            <text:p>26,4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IMPALCATI TOTALI</text:p>
          </table:table-cell>
          <table:table-cell table:style-name="ce4" table:number-columns-repeated="2"/>
          <table:table-cell table:style-name="ce39"/>
          <table:table-cell table:style-name="ce39" office:value-type="float" office:value="170.617">
            <text:p>170,617</text:p>
          </table:table-cell>
          <table:table-cell table:style-name="ce4" table:formula="of:=ROUND(PRODUCT([.E394:.H394]);2)" office:value-type="float" office:value="170.62">
            <text:p>170,6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383:.I395]);2)" office:value-type="float" office:value="1212.03">
            <text:p>1212,03</text:p>
          </table:table-cell>
          <table:table-cell table:style-name="ce4" office:value-type="float" office:value="32.8">
            <text:p>32,80</text:p>
          </table:table-cell>
          <table:table-cell table:style-name="ce4" table:formula="of:=ROUND(PRODUCT([.I396:.J396]);2)" office:value-type="float" office:value="39754.58">
            <text:p>39754,5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4">
          <table:table-cell/>
          <table:table-cell table:style-name="ce4" office:value-type="string">
            <text:p>38</text:p>
          </table:table-cell>
          <table:table-cell table:style-name="ce10" office:value-type="string">
            <text:p>A06.02.001.b</text:p>
          </table:table-cell>
          <table:table-cell table:style-name="ce19" office:value-type="string">
            <text:p>Acciaio in barre per armature di conglomerato cementizio lavorato e tagliato a misura, sagomato e posto in opera a regola d'arte, compreso ogni sfrido, legature, ecc.; nonché tutti gli oneri relativi ai controlli di legge; del tipo B 450 C in barre lisce o ad aderenza migliorata, del tipo controllato in stabilimento: lavorato in stabili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IMPALCATO 1°</text:p>
          </table:table-cell>
          <table:table-cell table:style-name="ce4" table:number-columns-repeated="2"/>
          <table:table-cell table:style-name="ce39"/>
          <table:table-cell table:style-name="ce39" office:value-type="float" office:value="2980.9">
            <text:p>2980,900</text:p>
          </table:table-cell>
          <table:table-cell table:style-name="ce4" table:formula="of:=ROUND(PRODUCT([.E400:.H400]);2)" office:value-type="float" office:value="2980.9">
            <text:p>2980,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1°</text:p>
          </table:table-cell>
          <table:table-cell table:style-name="ce4" table:number-columns-repeated="2"/>
          <table:table-cell table:style-name="ce39"/>
          <table:table-cell table:style-name="ce39" office:value-type="float" office:value="2091.4">
            <text:p>2091,400</text:p>
          </table:table-cell>
          <table:table-cell table:style-name="ce4" table:formula="of:=ROUND(PRODUCT([.E401:.H401]);2)" office:value-type="float" office:value="2091.4">
            <text:p>2091,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2°</text:p>
          </table:table-cell>
          <table:table-cell table:style-name="ce4" table:number-columns-repeated="2"/>
          <table:table-cell table:style-name="ce39"/>
          <table:table-cell table:style-name="ce39" office:value-type="float" office:value="3021.8">
            <text:p>3021,800</text:p>
          </table:table-cell>
          <table:table-cell table:style-name="ce4" table:formula="of:=ROUND(PRODUCT([.E402:.H402]);2)" office:value-type="float" office:value="3021.8">
            <text:p>3021,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2°</text:p>
          </table:table-cell>
          <table:table-cell table:style-name="ce4" table:number-columns-repeated="2"/>
          <table:table-cell table:style-name="ce39"/>
          <table:table-cell table:style-name="ce39" office:value-type="float" office:value="2214.7">
            <text:p>2214,700</text:p>
          </table:table-cell>
          <table:table-cell table:style-name="ce4" table:formula="of:=ROUND(PRODUCT([.E403:.H403]);2)" office:value-type="float" office:value="2214.7">
            <text:p>2214,7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3°</text:p>
          </table:table-cell>
          <table:table-cell table:style-name="ce4" table:number-columns-repeated="2"/>
          <table:table-cell table:style-name="ce39"/>
          <table:table-cell table:style-name="ce39" office:value-type="float" office:value="2803.8">
            <text:p>2803,800</text:p>
          </table:table-cell>
          <table:table-cell table:style-name="ce4" table:formula="of:=ROUND(PRODUCT([.E404:.H404]);2)" office:value-type="float" office:value="2803.8">
            <text:p>2803,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3°</text:p>
          </table:table-cell>
          <table:table-cell table:style-name="ce4" table:number-columns-repeated="2"/>
          <table:table-cell table:style-name="ce39"/>
          <table:table-cell table:style-name="ce39" office:value-type="float" office:value="1931.6">
            <text:p>1931,600</text:p>
          </table:table-cell>
          <table:table-cell table:style-name="ce4" table:formula="of:=ROUND(PRODUCT([.E405:.H405]);2)" office:value-type="float" office:value="1931.6">
            <text:p>1931,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4°</text:p>
          </table:table-cell>
          <table:table-cell table:style-name="ce4" table:number-columns-repeated="2"/>
          <table:table-cell table:style-name="ce39"/>
          <table:table-cell table:style-name="ce39" office:value-type="float" office:value="2691.6">
            <text:p>2691,600</text:p>
          </table:table-cell>
          <table:table-cell table:style-name="ce4" table:formula="of:=ROUND(PRODUCT([.E406:.H406]);2)" office:value-type="float" office:value="2691.6">
            <text:p>2691,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4°</text:p>
          </table:table-cell>
          <table:table-cell table:style-name="ce4" table:number-columns-repeated="2"/>
          <table:table-cell table:style-name="ce39"/>
          <table:table-cell table:style-name="ce39" office:value-type="float" office:value="1660">
            <text:p>1660,000</text:p>
          </table:table-cell>
          <table:table-cell table:style-name="ce4" table:formula="of:=ROUND(PRODUCT([.E407:.H407]);2)" office:value-type="float" office:value="1660">
            <text:p>166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5°</text:p>
          </table:table-cell>
          <table:table-cell table:style-name="ce4" table:number-columns-repeated="2"/>
          <table:table-cell table:style-name="ce39"/>
          <table:table-cell table:style-name="ce39" office:value-type="float" office:value="292.6">
            <text:p>292,600</text:p>
          </table:table-cell>
          <table:table-cell table:style-name="ce4" table:formula="of:=ROUND(PRODUCT([.E408:.H408]);2)" office:value-type="float" office:value="292.6">
            <text:p>292,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5°</text:p>
          </table:table-cell>
          <table:table-cell table:style-name="ce4" table:number-columns-repeated="2"/>
          <table:table-cell table:style-name="ce39"/>
          <table:table-cell table:style-name="ce39" office:value-type="float" office:value="347.1">
            <text:p>347,100</text:p>
          </table:table-cell>
          <table:table-cell table:style-name="ce4" table:formula="of:=ROUND(PRODUCT([.E409:.H409]);2)" office:value-type="float" office:value="347.1">
            <text:p>347,1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5°</text:p>
          </table:table-cell>
          <table:table-cell table:style-name="ce4" table:number-columns-repeated="2"/>
          <table:table-cell table:style-name="ce39"/>
          <table:table-cell table:style-name="ce39" office:value-type="float" office:value="471.9">
            <text:p>471,900</text:p>
          </table:table-cell>
          <table:table-cell table:style-name="ce4" table:formula="of:=ROUND(PRODUCT([.E410:.H410]);2)" office:value-type="float" office:value="471.9">
            <text:p>471,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IMPALCATI <text:s/>COMPLESSIVI</text:p>
          </table:table-cell>
          <table:table-cell table:style-name="ce4" table:number-columns-repeated="2"/>
          <table:table-cell table:style-name="ce39"/>
          <table:table-cell table:style-name="ce39" office:value-type="float" office:value="2465.5">
            <text:p>2465,500</text:p>
          </table:table-cell>
          <table:table-cell table:style-name="ce4" table:formula="of:=ROUND(PRODUCT([.E411:.H411]);2)" office:value-type="float" office:value="2465.5">
            <text:p>2465,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399:.I412]);2)" office:value-type="float" office:value="22972.9">
            <text:p>22972,90</text:p>
          </table:table-cell>
          <table:table-cell table:style-name="ce4" office:value-type="float" office:value="1.23">
            <text:p>1,23</text:p>
          </table:table-cell>
          <table:table-cell table:style-name="ce4" table:formula="of:=ROUND(PRODUCT([.I413:.J413]);2)" office:value-type="float" office:value="28256.67">
            <text:p>28256,6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9">
          <table:table-cell/>
          <table:table-cell table:style-name="ce4" office:value-type="string">
            <text:p>39</text:p>
          </table:table-cell>
          <table:table-cell table:style-name="ce10" office:value-type="string">
            <text:p>A06.01.002.02.01.a</text:p>
          </table:table-cell>
          <table:table-cell table:style-name="ce19" office:value-type="string">
            <text:p>Calcestruzzo per strutture in elevazione, in opera, a prestazione garantita, conforme alle norme UNI EN 206-1 e UNI 11104 con classe di consistenza S4, con dimensione massima degli aggregati di 32 mm. Sono esclusi i ponteggi, le casseforme, il ferro di armatura e l’utilizzo della pompa per il getto. Classe di esposizione ambientale XC1 classe di resistenza a compressione C 25/30 – Rck 3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IMPALCATO 1°</text:p>
          </table:table-cell>
          <table:table-cell table:style-name="ce4" table:number-columns-repeated="2"/>
          <table:table-cell table:style-name="ce39"/>
          <table:table-cell table:style-name="ce39" office:value-type="float" office:value="21.421">
            <text:p>21,421</text:p>
          </table:table-cell>
          <table:table-cell table:style-name="ce4" table:formula="of:=ROUND(PRODUCT([.E417:.H417]);2)" office:value-type="float" office:value="21.42">
            <text:p>21,4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1°</text:p>
          </table:table-cell>
          <table:table-cell table:style-name="ce4" table:number-columns-repeated="2"/>
          <table:table-cell table:style-name="ce39"/>
          <table:table-cell table:style-name="ce39" office:value-type="float" office:value="15.922">
            <text:p>15,922</text:p>
          </table:table-cell>
          <table:table-cell table:style-name="ce4" table:formula="of:=ROUND(PRODUCT([.E418:.H418]);2)" office:value-type="float" office:value="15.92">
            <text:p>15,9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2°</text:p>
          </table:table-cell>
          <table:table-cell table:style-name="ce4" table:number-columns-repeated="2"/>
          <table:table-cell table:style-name="ce39"/>
          <table:table-cell table:style-name="ce39" office:value-type="float" office:value="21.359">
            <text:p>21,359</text:p>
          </table:table-cell>
          <table:table-cell table:style-name="ce4" table:formula="of:=ROUND(PRODUCT([.E419:.H419]);2)" office:value-type="float" office:value="21.36">
            <text:p>21,3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2°</text:p>
          </table:table-cell>
          <table:table-cell table:style-name="ce4" table:number-columns-repeated="2"/>
          <table:table-cell table:style-name="ce39"/>
          <table:table-cell table:style-name="ce39" office:value-type="float" office:value="16.493">
            <text:p>16,493</text:p>
          </table:table-cell>
          <table:table-cell table:style-name="ce4" table:formula="of:=ROUND(PRODUCT([.E420:.H420]);2)" office:value-type="float" office:value="16.49">
            <text:p>16,4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3°</text:p>
          </table:table-cell>
          <table:table-cell table:style-name="ce4" table:number-columns-repeated="2"/>
          <table:table-cell table:style-name="ce39"/>
          <table:table-cell table:style-name="ce39" office:value-type="float" office:value="21.359">
            <text:p>21,359</text:p>
          </table:table-cell>
          <table:table-cell table:style-name="ce4" table:formula="of:=ROUND(PRODUCT([.E421:.H421]);2)" office:value-type="float" office:value="21.36">
            <text:p>21,3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3°</text:p>
          </table:table-cell>
          <table:table-cell table:style-name="ce4" table:number-columns-repeated="2"/>
          <table:table-cell table:style-name="ce39"/>
          <table:table-cell table:style-name="ce39" office:value-type="float" office:value="16.493">
            <text:p>16,493</text:p>
          </table:table-cell>
          <table:table-cell table:style-name="ce4" table:formula="of:=ROUND(PRODUCT([.E422:.H422]);2)" office:value-type="float" office:value="16.49">
            <text:p>16,4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4°</text:p>
          </table:table-cell>
          <table:table-cell table:style-name="ce4" table:number-columns-repeated="2"/>
          <table:table-cell table:style-name="ce39"/>
          <table:table-cell table:style-name="ce39" office:value-type="float" office:value="21.359">
            <text:p>21,359</text:p>
          </table:table-cell>
          <table:table-cell table:style-name="ce4" table:formula="of:=ROUND(PRODUCT([.E423:.H423]);2)" office:value-type="float" office:value="21.36">
            <text:p>21,3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4°</text:p>
          </table:table-cell>
          <table:table-cell table:style-name="ce4" table:number-columns-repeated="2"/>
          <table:table-cell table:style-name="ce39"/>
          <table:table-cell table:style-name="ce39" office:value-type="float" office:value="16.493">
            <text:p>16,493</text:p>
          </table:table-cell>
          <table:table-cell table:style-name="ce4" table:formula="of:=ROUND(PRODUCT([.E424:.H424]);2)" office:value-type="float" office:value="16.49">
            <text:p>16,4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5°</text:p>
          </table:table-cell>
          <table:table-cell table:style-name="ce4" table:number-columns-repeated="2"/>
          <table:table-cell table:style-name="ce39"/>
          <table:table-cell table:style-name="ce39" office:value-type="float" office:value="2.404">
            <text:p>2,404</text:p>
          </table:table-cell>
          <table:table-cell table:style-name="ce4" table:formula="of:=ROUND(PRODUCT([.E425:.H425]);2)" office:value-type="float" office:value="2.4">
            <text:p>2,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5°</text:p>
          </table:table-cell>
          <table:table-cell table:style-name="ce4" table:number-columns-repeated="2"/>
          <table:table-cell table:style-name="ce39"/>
          <table:table-cell table:style-name="ce39" office:value-type="float" office:value="4.14">
            <text:p>4,140</text:p>
          </table:table-cell>
          <table:table-cell table:style-name="ce4" table:formula="of:=ROUND(PRODUCT([.E426:.H426]);2)" office:value-type="float" office:value="4.14">
            <text:p>4,1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IMPALCATI <text:s/>COMPLESSIVI</text:p>
          </table:table-cell>
          <table:table-cell table:style-name="ce4" table:number-columns-repeated="2"/>
          <table:table-cell table:style-name="ce39"/>
          <table:table-cell table:style-name="ce39" office:value-type="float" office:value="22.713">
            <text:p>22,713</text:p>
          </table:table-cell>
          <table:table-cell table:style-name="ce4" table:formula="of:=ROUND(PRODUCT([.E427:.H427]);2)" office:value-type="float" office:value="22.71">
            <text:p>22,7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416:.I428]);2)" office:value-type="float" office:value="180.14">
            <text:p>180,14</text:p>
          </table:table-cell>
          <table:table-cell table:style-name="ce4" office:value-type="float" office:value="134.16">
            <text:p>134,16</text:p>
          </table:table-cell>
          <table:table-cell table:style-name="ce4" table:formula="of:=ROUND(PRODUCT([.I429:.J429]);2)" office:value-type="float" office:value="24167.58">
            <text:p>24167,5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0">
          <table:table-cell/>
          <table:table-cell table:style-name="ce4" office:value-type="string">
            <text:p>40</text:p>
          </table:table-cell>
          <table:table-cell table:style-name="ce10" office:value-type="string">
            <text:p>A06.03.002</text:p>
          </table:table-cell>
          <table:table-cell table:style-name="ce19" office:value-type="string">
            <text:p>Sovrapprezzo per casseforme con superficie piallata per formazione di getti in conglomerato cementizio a faccia vis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TRAVI IMPALCATO 1</text:p>
          </table:table-cell>
          <table:table-cell table:style-name="ce4" table:number-columns-repeated="2"/>
          <table:table-cell table:style-name="ce39"/>
          <table:table-cell table:style-name="ce39" office:value-type="float" office:value="136.762">
            <text:p>136,762</text:p>
          </table:table-cell>
          <table:table-cell table:style-name="ce4" table:formula="of:=ROUND(PRODUCT([.E433:.H433]);2)" office:value-type="float" office:value="136.76">
            <text:p>136,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TRAVI IMPALCATO 1</text:p>
          </table:table-cell>
          <table:table-cell table:style-name="ce4" table:number-columns-repeated="2"/>
          <table:table-cell table:style-name="ce39"/>
          <table:table-cell table:style-name="ce39" office:value-type="float" office:value="106.899">
            <text:p>106,899</text:p>
          </table:table-cell>
          <table:table-cell table:style-name="ce4" table:formula="of:=ROUND(PRODUCT([.E434:.H434]);2)" office:value-type="float" office:value="106.9">
            <text:p>106,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432:.I435]);2)" office:value-type="float" office:value="243.66">
            <text:p>243,66</text:p>
          </table:table-cell>
          <table:table-cell table:style-name="ce4" office:value-type="float" office:value="8.76">
            <text:p>8,76</text:p>
          </table:table-cell>
          <table:table-cell table:style-name="ce4" table:formula="of:=ROUND(PRODUCT([.I436:.J436]);2)" office:value-type="float" office:value="2134.46">
            <text:p>2134,4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1">
          <table:table-cell/>
          <table:table-cell table:style-name="ce4" office:value-type="string">
            <text:p>41</text:p>
          </table:table-cell>
          <table:table-cell table:style-name="ce10" office:value-type="string">
            <text:p>A06.03.001.c</text:p>
          </table:table-cell>
          <table:table-cell table:style-name="ce19" office:value-type="string">
            <text:p>Casseforme rette per getti di conglomerati cementizi semplici o armati compresi armo, disarmante disarmo, opere di puntellatura e sostegno fino ad un'altezza di 4 m dal piano di appoggio; eseguite a regola d'arte e misurate secondo la superficie effettiva delle casseforme a contatto con il calcestruzzo: per pilastri, pareti rettilinee in elevazion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IMPALCATO 1°</text:p>
          </table:table-cell>
          <table:table-cell table:style-name="ce4" table:number-columns-repeated="2"/>
          <table:table-cell table:style-name="ce39"/>
          <table:table-cell table:style-name="ce39" office:value-type="float" office:value="223.575">
            <text:p>223,575</text:p>
          </table:table-cell>
          <table:table-cell table:style-name="ce4" table:formula="of:=ROUND(PRODUCT([.E440:.H440]);2)" office:value-type="float" office:value="223.58">
            <text:p>223,5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1°</text:p>
          </table:table-cell>
          <table:table-cell table:style-name="ce4" table:number-columns-repeated="2"/>
          <table:table-cell table:style-name="ce39"/>
          <table:table-cell table:style-name="ce39" office:value-type="float" office:value="160.974">
            <text:p>160,974</text:p>
          </table:table-cell>
          <table:table-cell table:style-name="ce4" table:formula="of:=ROUND(PRODUCT([.E441:.H441]);2)" office:value-type="float" office:value="160.97">
            <text:p>160,9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2°</text:p>
          </table:table-cell>
          <table:table-cell table:style-name="ce4" table:number-columns-repeated="2"/>
          <table:table-cell table:style-name="ce39"/>
          <table:table-cell table:style-name="ce39" office:value-type="float" office:value="156.75">
            <text:p>156,750</text:p>
          </table:table-cell>
          <table:table-cell table:style-name="ce4" table:formula="of:=ROUND(PRODUCT([.E442:.H442]);2)" office:value-type="float" office:value="156.75">
            <text:p>156,7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2°</text:p>
          </table:table-cell>
          <table:table-cell table:style-name="ce4" table:number-columns-repeated="2"/>
          <table:table-cell table:style-name="ce39"/>
          <table:table-cell table:style-name="ce39" office:value-type="float" office:value="112.86">
            <text:p>112,860</text:p>
          </table:table-cell>
          <table:table-cell table:style-name="ce4" table:formula="of:=ROUND(PRODUCT([.E443:.H443]);2)" office:value-type="float" office:value="112.86">
            <text:p>112,8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3°</text:p>
          </table:table-cell>
          <table:table-cell table:style-name="ce4" table:number-columns-repeated="2"/>
          <table:table-cell table:style-name="ce39"/>
          <table:table-cell table:style-name="ce39" office:value-type="float" office:value="156.75">
            <text:p>156,750</text:p>
          </table:table-cell>
          <table:table-cell table:style-name="ce4" table:formula="of:=ROUND(PRODUCT([.E444:.H444]);2)" office:value-type="float" office:value="156.75">
            <text:p>156,7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3°</text:p>
          </table:table-cell>
          <table:table-cell table:style-name="ce4" table:number-columns-repeated="2"/>
          <table:table-cell table:style-name="ce39"/>
          <table:table-cell table:style-name="ce39" office:value-type="float" office:value="112.86">
            <text:p>112,860</text:p>
          </table:table-cell>
          <table:table-cell table:style-name="ce4" table:formula="of:=ROUND(PRODUCT([.E445:.H445]);2)" office:value-type="float" office:value="112.86">
            <text:p>112,8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4°</text:p>
          </table:table-cell>
          <table:table-cell table:style-name="ce4" table:number-columns-repeated="2"/>
          <table:table-cell table:style-name="ce39"/>
          <table:table-cell table:style-name="ce39" office:value-type="float" office:value="156.75">
            <text:p>156,750</text:p>
          </table:table-cell>
          <table:table-cell table:style-name="ce4" table:formula="of:=ROUND(PRODUCT([.E446:.H446]);2)" office:value-type="float" office:value="156.75">
            <text:p>156,7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4°</text:p>
          </table:table-cell>
          <table:table-cell table:style-name="ce4" table:number-columns-repeated="2"/>
          <table:table-cell table:style-name="ce39"/>
          <table:table-cell table:style-name="ce39" office:value-type="float" office:value="112.86">
            <text:p>112,860</text:p>
          </table:table-cell>
          <table:table-cell table:style-name="ce4" table:formula="of:=ROUND(PRODUCT([.E447:.H447]);2)" office:value-type="float" office:value="112.86">
            <text:p>112,8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5°</text:p>
          </table:table-cell>
          <table:table-cell table:style-name="ce4" table:number-columns-repeated="2"/>
          <table:table-cell table:style-name="ce39"/>
          <table:table-cell table:style-name="ce39" office:value-type="float" office:value="28.5">
            <text:p>28,500</text:p>
          </table:table-cell>
          <table:table-cell table:style-name="ce4" table:formula="of:=ROUND(PRODUCT([.E448:.H448]);2)" office:value-type="float" office:value="28.5">
            <text:p>28,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5°</text:p>
          </table:table-cell>
          <table:table-cell table:style-name="ce4" table:number-columns-repeated="2"/>
          <table:table-cell table:style-name="ce39"/>
          <table:table-cell table:style-name="ce39" office:value-type="float" office:value="33.6">
            <text:p>33,600</text:p>
          </table:table-cell>
          <table:table-cell table:style-name="ce4" table:formula="of:=ROUND(PRODUCT([.E449:.H449]);2)" office:value-type="float" office:value="33.6">
            <text:p>33,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IMPALCATI COMPLESSIVI</text:p>
          </table:table-cell>
          <table:table-cell table:style-name="ce4" table:number-columns-repeated="2"/>
          <table:table-cell table:style-name="ce39"/>
          <table:table-cell table:style-name="ce39" office:value-type="float" office:value="141.129">
            <text:p>141,129</text:p>
          </table:table-cell>
          <table:table-cell table:style-name="ce4" table:formula="of:=ROUND(PRODUCT([.E450:.H450]);2)" office:value-type="float" office:value="141.13">
            <text:p>141,1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439:.I451]);2)" office:value-type="float" office:value="1396.61">
            <text:p>1396,61</text:p>
          </table:table-cell>
          <table:table-cell table:style-name="ce4" office:value-type="float" office:value="28">
            <text:p>28,00</text:p>
          </table:table-cell>
          <table:table-cell table:style-name="ce4" table:formula="of:=ROUND(PRODUCT([.I452:.J452]);2)" office:value-type="float" office:value="39105.08">
            <text:p>39105,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0">
          <table:table-cell/>
          <table:table-cell table:style-name="ce4" office:value-type="string">
            <text:p>42</text:p>
          </table:table-cell>
          <table:table-cell table:style-name="ce10" office:value-type="string">
            <text:p>A06.03.002</text:p>
          </table:table-cell>
          <table:table-cell table:style-name="ce19" office:value-type="string">
            <text:p>Sovrapprezzo per casseforme con superficie piallata per formazione di getti in conglomerato cementizio a faccia vis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PILASTRI IMPALCATO 1</text:p>
          </table:table-cell>
          <table:table-cell table:style-name="ce4" table:number-columns-repeated="2"/>
          <table:table-cell table:style-name="ce39"/>
          <table:table-cell table:style-name="ce39" office:value-type="float" office:value="223.575">
            <text:p>223,575</text:p>
          </table:table-cell>
          <table:table-cell table:style-name="ce4" table:formula="of:=ROUND(PRODUCT([.E456:.H456]);2)" office:value-type="float" office:value="223.58">
            <text:p>223,5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PILASTRI IMPALCATO 1</text:p>
          </table:table-cell>
          <table:table-cell table:style-name="ce4" table:number-columns-repeated="2"/>
          <table:table-cell table:style-name="ce39"/>
          <table:table-cell table:style-name="ce39" office:value-type="float" office:value="160.974">
            <text:p>160,974</text:p>
          </table:table-cell>
          <table:table-cell table:style-name="ce4" table:formula="of:=ROUND(PRODUCT([.E457:.H457]);2)" office:value-type="float" office:value="160.97">
            <text:p>160,9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455:.I458]);2)" office:value-type="float" office:value="384.55">
            <text:p>384,55</text:p>
          </table:table-cell>
          <table:table-cell table:style-name="ce4" office:value-type="float" office:value="8.76">
            <text:p>8,76</text:p>
          </table:table-cell>
          <table:table-cell table:style-name="ce4" table:formula="of:=ROUND(PRODUCT([.I459:.J459]);2)" office:value-type="float" office:value="3368.66">
            <text:p>3368,6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4">
          <table:table-cell/>
          <table:table-cell table:style-name="ce4" office:value-type="string">
            <text:p>43</text:p>
          </table:table-cell>
          <table:table-cell table:style-name="ce10" office:value-type="string">
            <text:p>A06.02.001.b</text:p>
          </table:table-cell>
          <table:table-cell table:style-name="ce19" office:value-type="string">
            <text:p>Acciaio in barre per armature di conglomerato cementizio lavorato e tagliato a misura, sagomato e posto in opera a regola d'arte, compreso ogni sfrido, legature, ecc.; nonché tutti gli oneri relativi ai controlli di legge; del tipo B 450 C in barre lisce o ad aderenza migliorata, del tipo controllato in stabilimento: lavorato in stabili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IMPALCATO 1°</text:p>
          </table:table-cell>
          <table:table-cell table:style-name="ce4" table:number-columns-repeated="2"/>
          <table:table-cell table:style-name="ce39"/>
          <table:table-cell table:style-name="ce39" office:value-type="float" office:value="4352.1">
            <text:p>4352,100</text:p>
          </table:table-cell>
          <table:table-cell table:style-name="ce4" table:formula="of:=ROUND(PRODUCT([.E463:.H463]);2)" office:value-type="float" office:value="4352.1">
            <text:p>4352,1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1°</text:p>
          </table:table-cell>
          <table:table-cell table:style-name="ce4" table:number-columns-repeated="2"/>
          <table:table-cell table:style-name="ce39"/>
          <table:table-cell table:style-name="ce39" office:value-type="float" office:value="4473.8">
            <text:p>4473,800</text:p>
          </table:table-cell>
          <table:table-cell table:style-name="ce4" table:formula="of:=ROUND(PRODUCT([.E464:.H464]);2)" office:value-type="float" office:value="4473.8">
            <text:p>4473,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2°</text:p>
          </table:table-cell>
          <table:table-cell table:style-name="ce4" table:number-columns-repeated="2"/>
          <table:table-cell table:style-name="ce39"/>
          <table:table-cell table:style-name="ce39" office:value-type="float" office:value="2633.4">
            <text:p>2633,400</text:p>
          </table:table-cell>
          <table:table-cell table:style-name="ce4" table:formula="of:=ROUND(PRODUCT([.E465:.H465]);2)" office:value-type="float" office:value="2633.4">
            <text:p>2633,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2°</text:p>
          </table:table-cell>
          <table:table-cell table:style-name="ce4" table:number-columns-repeated="2"/>
          <table:table-cell table:style-name="ce39"/>
          <table:table-cell table:style-name="ce39" office:value-type="float" office:value="1874.4">
            <text:p>1874,400</text:p>
          </table:table-cell>
          <table:table-cell table:style-name="ce4" table:formula="of:=ROUND(PRODUCT([.E466:.H466]);2)" office:value-type="float" office:value="1874.4">
            <text:p>1874,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3°</text:p>
          </table:table-cell>
          <table:table-cell table:style-name="ce4" table:number-columns-repeated="2"/>
          <table:table-cell table:style-name="ce39"/>
          <table:table-cell table:style-name="ce39" office:value-type="float" office:value="2419.3">
            <text:p>2419,300</text:p>
          </table:table-cell>
          <table:table-cell table:style-name="ce4" table:formula="of:=ROUND(PRODUCT([.E467:.H467]);2)" office:value-type="float" office:value="2419.3">
            <text:p>2419,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3°</text:p>
          </table:table-cell>
          <table:table-cell table:style-name="ce4" table:number-columns-repeated="2"/>
          <table:table-cell table:style-name="ce39"/>
          <table:table-cell table:style-name="ce39" office:value-type="float" office:value="1539.7">
            <text:p>1539,700</text:p>
          </table:table-cell>
          <table:table-cell table:style-name="ce4" table:formula="of:=ROUND(PRODUCT([.E468:.H468]);2)" office:value-type="float" office:value="1539.7">
            <text:p>1539,7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4°</text:p>
          </table:table-cell>
          <table:table-cell table:style-name="ce4" table:number-columns-repeated="2"/>
          <table:table-cell table:style-name="ce39"/>
          <table:table-cell table:style-name="ce39" office:value-type="float" office:value="2148.3">
            <text:p>2148,300</text:p>
          </table:table-cell>
          <table:table-cell table:style-name="ce4" table:formula="of:=ROUND(PRODUCT([.E469:.H469]);2)" office:value-type="float" office:value="2148.3">
            <text:p>2148,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4°</text:p>
          </table:table-cell>
          <table:table-cell table:style-name="ce4" table:number-columns-repeated="2"/>
          <table:table-cell table:style-name="ce39"/>
          <table:table-cell table:style-name="ce39" office:value-type="float" office:value="1338.8">
            <text:p>1338,800</text:p>
          </table:table-cell>
          <table:table-cell table:style-name="ce4" table:formula="of:=ROUND(PRODUCT([.E470:.H470]);2)" office:value-type="float" office:value="1338.8">
            <text:p>1338,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5°</text:p>
          </table:table-cell>
          <table:table-cell table:style-name="ce4" table:number-columns-repeated="2"/>
          <table:table-cell table:style-name="ce39"/>
          <table:table-cell table:style-name="ce39" office:value-type="float" office:value="380.2">
            <text:p>380,200</text:p>
          </table:table-cell>
          <table:table-cell table:style-name="ce4" table:formula="of:=ROUND(PRODUCT([.E471:.H471]);2)" office:value-type="float" office:value="380.2">
            <text:p>380,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5°</text:p>
          </table:table-cell>
          <table:table-cell table:style-name="ce4" table:number-columns-repeated="2"/>
          <table:table-cell table:style-name="ce39"/>
          <table:table-cell table:style-name="ce39" office:value-type="float" office:value="340.5">
            <text:p>340,500</text:p>
          </table:table-cell>
          <table:table-cell table:style-name="ce4" table:formula="of:=ROUND(PRODUCT([.E472:.H472]);2)" office:value-type="float" office:value="340.5">
            <text:p>340,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IMPALCATI COMPLESSIVI</text:p>
          </table:table-cell>
          <table:table-cell table:style-name="ce4" table:number-columns-repeated="2"/>
          <table:table-cell table:style-name="ce39"/>
          <table:table-cell table:style-name="ce39" office:value-type="float" office:value="2274.8">
            <text:p>2274,800</text:p>
          </table:table-cell>
          <table:table-cell table:style-name="ce4" table:formula="of:=ROUND(PRODUCT([.E473:.H473]);2)" office:value-type="float" office:value="2274.8">
            <text:p>2274,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462:.I474]);2)" office:value-type="float" office:value="23775.3">
            <text:p>23775,30</text:p>
          </table:table-cell>
          <table:table-cell table:style-name="ce4" office:value-type="float" office:value="1.23">
            <text:p>1,23</text:p>
          </table:table-cell>
          <table:table-cell table:style-name="ce4" table:formula="of:=ROUND(PRODUCT([.I475:.J475]);2)" office:value-type="float" office:value="29243.62">
            <text:p>29243,6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2">
          <table:table-cell/>
          <table:table-cell table:style-name="ce4" office:value-type="string">
            <text:p>44</text:p>
          </table:table-cell>
          <table:table-cell table:style-name="ce10" office:value-type="string">
            <text:p>A06.01.002.04.01.a</text:p>
          </table:table-cell>
          <table:table-cell table:style-name="ce19" office:value-type="string">
            <text:p>Calcestruzzo per strutture massive, in opera, a prestazione garantita, conforme alle norme UNI EN 206-1 e UNI 11104 con classe di consistenza S4, con dimensione massima degli aggregati di 32 mm., confezionato con cemento a basso sviluppo di calore tipo “LH” in accordo alla UNI EN 197-1. Sono esclusi i ponteggi, le casseforme, il ferro di armatura e l’utilizzo della pompa per il getto. Classe di esposizione ambientale XC2 classe di resistenza a compressione C 25/30 – Rck 3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IMPALCATO 1°</text:p>
          </table:table-cell>
          <table:table-cell table:style-name="ce4" table:number-columns-repeated="2"/>
          <table:table-cell table:style-name="ce39"/>
          <table:table-cell table:style-name="ce39" office:value-type="float" office:value="28.455">
            <text:p>28,455</text:p>
          </table:table-cell>
          <table:table-cell table:style-name="ce4" table:formula="of:=ROUND(PRODUCT([.E479:.H479]);2)" office:value-type="float" office:value="28.46">
            <text:p>28,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1°</text:p>
          </table:table-cell>
          <table:table-cell table:style-name="ce4" table:number-columns-repeated="2"/>
          <table:table-cell table:style-name="ce39"/>
          <table:table-cell table:style-name="ce39" office:value-type="float" office:value="20.488">
            <text:p>20,488</text:p>
          </table:table-cell>
          <table:table-cell table:style-name="ce4" table:formula="of:=ROUND(PRODUCT([.E480:.H480]);2)" office:value-type="float" office:value="20.49">
            <text:p>20,4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2°</text:p>
          </table:table-cell>
          <table:table-cell table:style-name="ce4" table:number-columns-repeated="2"/>
          <table:table-cell table:style-name="ce39"/>
          <table:table-cell table:style-name="ce39" office:value-type="float" office:value="16.459">
            <text:p>16,459</text:p>
          </table:table-cell>
          <table:table-cell table:style-name="ce4" table:formula="of:=ROUND(PRODUCT([.E481:.H481]);2)" office:value-type="float" office:value="16.46">
            <text:p>16,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2°</text:p>
          </table:table-cell>
          <table:table-cell table:style-name="ce4" table:number-columns-repeated="2"/>
          <table:table-cell table:style-name="ce39"/>
          <table:table-cell table:style-name="ce39" office:value-type="float" office:value="11.85">
            <text:p>11,850</text:p>
          </table:table-cell>
          <table:table-cell table:style-name="ce4" table:formula="of:=ROUND(PRODUCT([.E482:.H482]);2)" office:value-type="float" office:value="11.85">
            <text:p>11,8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3°</text:p>
          </table:table-cell>
          <table:table-cell table:style-name="ce4" table:number-columns-repeated="2"/>
          <table:table-cell table:style-name="ce39"/>
          <table:table-cell table:style-name="ce39" office:value-type="float" office:value="16.459">
            <text:p>16,459</text:p>
          </table:table-cell>
          <table:table-cell table:style-name="ce4" table:formula="of:=ROUND(PRODUCT([.E483:.H483]);2)" office:value-type="float" office:value="16.46">
            <text:p>16,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3°</text:p>
          </table:table-cell>
          <table:table-cell table:style-name="ce4" table:number-columns-repeated="2"/>
          <table:table-cell table:style-name="ce39"/>
          <table:table-cell table:style-name="ce39" office:value-type="float" office:value="11.85">
            <text:p>11,850</text:p>
          </table:table-cell>
          <table:table-cell table:style-name="ce4" table:formula="of:=ROUND(PRODUCT([.E484:.H484]);2)" office:value-type="float" office:value="11.85">
            <text:p>11,8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4°</text:p>
          </table:table-cell>
          <table:table-cell table:style-name="ce4" table:number-columns-repeated="2"/>
          <table:table-cell table:style-name="ce39"/>
          <table:table-cell table:style-name="ce39" office:value-type="float" office:value="16.459">
            <text:p>16,459</text:p>
          </table:table-cell>
          <table:table-cell table:style-name="ce4" table:formula="of:=ROUND(PRODUCT([.E485:.H485]);2)" office:value-type="float" office:value="16.46">
            <text:p>16,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4°</text:p>
          </table:table-cell>
          <table:table-cell table:style-name="ce4" table:number-columns-repeated="2"/>
          <table:table-cell table:style-name="ce39"/>
          <table:table-cell table:style-name="ce39" office:value-type="float" office:value="11.85">
            <text:p>11,850</text:p>
          </table:table-cell>
          <table:table-cell table:style-name="ce4" table:formula="of:=ROUND(PRODUCT([.E486:.H486]);2)" office:value-type="float" office:value="11.85">
            <text:p>11,8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IMPALCATO 5°</text:p>
          </table:table-cell>
          <table:table-cell table:style-name="ce4" table:number-columns-repeated="2"/>
          <table:table-cell table:style-name="ce39"/>
          <table:table-cell table:style-name="ce39" office:value-type="float" office:value="2.993">
            <text:p>2,993</text:p>
          </table:table-cell>
          <table:table-cell table:style-name="ce4" table:formula="of:=ROUND(PRODUCT([.E487:.H487]);2)" office:value-type="float" office:value="2.99">
            <text:p>2,9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IMPALCATO 5°</text:p>
          </table:table-cell>
          <table:table-cell table:style-name="ce4" table:number-columns-repeated="2"/>
          <table:table-cell table:style-name="ce39"/>
          <table:table-cell table:style-name="ce39" office:value-type="float" office:value="3.528">
            <text:p>3,528</text:p>
          </table:table-cell>
          <table:table-cell table:style-name="ce4" table:formula="of:=ROUND(PRODUCT([.E488:.H488]);2)" office:value-type="float" office:value="3.53">
            <text:p>3,5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IMPALCATI COMPLESSIVI</text:p>
          </table:table-cell>
          <table:table-cell table:style-name="ce4" table:number-columns-repeated="2"/>
          <table:table-cell table:style-name="ce39"/>
          <table:table-cell table:style-name="ce39" office:value-type="float" office:value="14.126">
            <text:p>14,126</text:p>
          </table:table-cell>
          <table:table-cell table:style-name="ce4" table:formula="of:=ROUND(PRODUCT([.E489:.H489]);2)" office:value-type="float" office:value="14.13">
            <text:p>14,1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478:.I490]);2)" office:value-type="float" office:value="154.53">
            <text:p>154,53</text:p>
          </table:table-cell>
          <table:table-cell table:style-name="ce4" office:value-type="float" office:value="134.16">
            <text:p>134,16</text:p>
          </table:table-cell>
          <table:table-cell table:style-name="ce4" table:formula="of:=ROUND(PRODUCT([.I491:.J491]);2)" office:value-type="float" office:value="20731.74">
            <text:p>20731,7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3">
          <table:table-cell/>
          <table:table-cell table:style-name="ce4" office:value-type="string">
            <text:p>45</text:p>
          </table:table-cell>
          <table:table-cell table:style-name="ce10" office:value-type="string">
            <text:p>A07.01.005.e</text:p>
          </table:table-cell>
          <table:table-cell table:style-name="ce19" office:value-type="string">
            <text:p>Solaio composto da lastre prefabbricate in calcestruzzo da 4 cm, armate con rete elettrosaldata, ed alleggerito con blocchi di polistirolo espanso; compresi il getto con calcestruzzo, di classe non inferiore a C25/30 - Rck 300 N/mm², per il completamento delle nervature e della soletta superiore da 4 cm, la rete elettrosaldata per armatura della soletta superiore del peso di 1÷1,5 kg/m², l’armatura provvisionale di sostegno per altezza massima di 4,00 m dal piano di appoggio all'intradosso del solaio e quant’altro necessario per dare il solaio finito a regola d'arte idoneo al particolare uso richiesto, escluso tutto il ferro supplementare da contabilizzare a parte: per altezza totale di 26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 PRIMO IMPALCATO</text:p>
          </table:table-cell>
          <table:table-cell table:style-name="ce4" table:number-columns-repeated="2"/>
          <table:table-cell table:style-name="ce39"/>
          <table:table-cell table:style-name="ce39" office:value-type="float" office:value="281.7">
            <text:p>281,700</text:p>
          </table:table-cell>
          <table:table-cell table:style-name="ce4" table:formula="of:=ROUND(PRODUCT([.E495:.H495]);2)" office:value-type="float" office:value="281.7">
            <text:p>281,7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 PRIMO IMPALCATO</text:p>
          </table:table-cell>
          <table:table-cell table:style-name="ce4" table:number-columns-repeated="2"/>
          <table:table-cell table:style-name="ce39"/>
          <table:table-cell table:style-name="ce39" office:value-type="float" office:value="175.6">
            <text:p>175,600</text:p>
          </table:table-cell>
          <table:table-cell table:style-name="ce4" table:formula="of:=ROUND(PRODUCT([.E496:.H496]);2)" office:value-type="float" office:value="175.6">
            <text:p>175,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494:.I497]);2)" office:value-type="float" office:value="457.3">
            <text:p>457,30</text:p>
          </table:table-cell>
          <table:table-cell table:style-name="ce4" office:value-type="float" office:value="61.69">
            <text:p>61,69</text:p>
          </table:table-cell>
          <table:table-cell table:style-name="ce4" table:formula="of:=ROUND(PRODUCT([.I498:.J498]);2)" office:value-type="float" office:value="28210.84">
            <text:p>28210,8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4">
          <table:table-cell/>
          <table:table-cell table:style-name="ce4" office:value-type="string">
            <text:p>46</text:p>
          </table:table-cell>
          <table:table-cell table:style-name="ce10" office:value-type="string">
            <text:p>A07.01.004.a</text:p>
          </table:table-cell>
          <table:table-cell table:style-name="ce19" office:value-type="string">
            <text:p>Compenso ai solai misti di cemento armato e laterizio, gettati in opera per strutture piane: con nervature incrociate ( Percentuale del 30 % )</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di voce n° 45 [m² 457.30]</text:p>
          </table:table-cell>
          <table:table-cell table:style-name="ce4" office:value-type="float" office:value="457.3">
            <text:p>457,30</text:p>
          </table:table-cell>
          <table:table-cell table:style-name="ce4"/>
          <table:table-cell table:style-name="ce39"/>
          <table:table-cell table:style-name="ce39" office:value-type="float" office:value="0.3">
            <text:p>0,300</text:p>
          </table:table-cell>
          <table:table-cell table:style-name="ce4" table:formula="of:=ROUND(PRODUCT([.E502:.H502]);2)" office:value-type="float" office:value="137.19">
            <text:p>137,1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CCIAIO</text:p>
          </table:table-cell>
          <table:table-cell table:style-name="ce4" table:number-columns-repeated="2"/>
          <table:table-cell table:style-name="ce39"/>
          <table:table-cell table:style-name="ce39" office:value-type="float" office:value="0">
            <text:p>0,000</text:p>
          </table:table-cell>
          <table:table-cell table:style-name="ce4" table:formula="of:=ROUND(PRODUCT([.E503:.H503]);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text:p>
          </table:table-cell>
          <table:table-cell table:style-name="ce4" table:number-columns-repeated="2"/>
          <table:table-cell table:style-name="ce39" table:number-columns-repeated="2"/>
          <table:table-cell table:style-name="ce4" table:formula="of:=ROUND(SUM([.I501:.I504]);2)" office:value-type="float" office:value="137.19">
            <text:p>137,19</text:p>
          </table:table-cell>
          <table:table-cell table:style-name="ce4" office:value-type="float" office:value="73.6">
            <text:p>73,60</text:p>
          </table:table-cell>
          <table:table-cell table:style-name="ce4" table:formula="of:=ROUND(PRODUCT([.I505:.J505]);2)" office:value-type="float" office:value="10097.18">
            <text:p>10097,1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5">
          <table:table-cell/>
          <table:table-cell table:style-name="ce4" office:value-type="string">
            <text:p>47</text:p>
          </table:table-cell>
          <table:table-cell table:style-name="ce10" office:value-type="string">
            <text:p>A07.01.002.f</text:p>
          </table:table-cell>
          <table:table-cell table:style-name="ce19" office:value-type="string">
            <text:p>Solaio misto di cemento armato e laterizio per strutture piane costituito da pignatte interposte a travetti prefabbricati in laterizio con traliccio in ferro idoneo a sopportare, oltre che i carichi permanenti, un sovraccarico accidentale di 20 N/mm² (circa 200 kgf/m²), interasse 50 cm, soletta superiore in calcestruzzo spessore 4 cm di classe non inferiore a C25/30 - Rck 300 N/mm², compresi l'onere delle armature di sostegno per altezza massima di 4 m dal piano di appoggio all'intradosso del solaio e quant'altro necessario per dare il solaio finito a regola d'arte, escluso il ferro delle armature supplementari agli elementi prefabbricati: per altezza totale di 26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A - IMPALCATI <text:s/>2-3-4</text:p>
          </table:table-cell>
          <table:table-cell table:style-name="ce4" office:value-type="float" office:value="3">
            <text:p>3,00</text:p>
          </table:table-cell>
          <table:table-cell table:style-name="ce4"/>
          <table:table-cell table:style-name="ce39"/>
          <table:table-cell table:style-name="ce39" office:value-type="float" office:value="281.7">
            <text:p>281,700</text:p>
          </table:table-cell>
          <table:table-cell table:style-name="ce4" table:formula="of:=ROUND(PRODUCT([.E509:.H509]);2)" office:value-type="float" office:value="845.1">
            <text:p>845,1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 IMPALCATO 5</text:p>
          </table:table-cell>
          <table:table-cell table:style-name="ce4" table:number-columns-repeated="2"/>
          <table:table-cell table:style-name="ce39"/>
          <table:table-cell table:style-name="ce39" office:value-type="float" office:value="19.4">
            <text:p>19,400</text:p>
          </table:table-cell>
          <table:table-cell table:style-name="ce4" table:formula="of:=ROUND(PRODUCT([.E510:.H510]);2)" office:value-type="float" office:value="19.4">
            <text:p>19,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 IMPALCATO 2-3-4</text:p>
          </table:table-cell>
          <table:table-cell table:style-name="ce4" office:value-type="float" office:value="3">
            <text:p>3,00</text:p>
          </table:table-cell>
          <table:table-cell table:style-name="ce4"/>
          <table:table-cell table:style-name="ce39"/>
          <table:table-cell table:style-name="ce39" office:value-type="float" office:value="180.8">
            <text:p>180,800</text:p>
          </table:table-cell>
          <table:table-cell table:style-name="ce4" table:formula="of:=ROUND(PRODUCT([.E511:.H511]);2)" office:value-type="float" office:value="542.4">
            <text:p>542,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 IMPALCATO 5</text:p>
          </table:table-cell>
          <table:table-cell table:style-name="ce4" table:number-columns-repeated="2"/>
          <table:table-cell table:style-name="ce39"/>
          <table:table-cell table:style-name="ce39" office:value-type="float" office:value="36.2">
            <text:p>36,200</text:p>
          </table:table-cell>
          <table:table-cell table:style-name="ce4" table:formula="of:=ROUND(PRODUCT([.E512:.H512]);2)" office:value-type="float" office:value="36.2">
            <text:p>36,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text:s/>- IMPALCATI COMPLESSIVI</text:p>
          </table:table-cell>
          <table:table-cell table:style-name="ce4" table:number-columns-repeated="2"/>
          <table:table-cell table:style-name="ce39"/>
          <table:table-cell table:style-name="ce39" office:value-type="float" office:value="141.6">
            <text:p>141,600</text:p>
          </table:table-cell>
          <table:table-cell table:style-name="ce4" table:formula="of:=ROUND(PRODUCT([.E513:.H513]);2)" office:value-type="float" office:value="141.6">
            <text:p>141,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508:.I514]);2)" office:value-type="float" office:value="1584.7">
            <text:p>1584,70</text:p>
          </table:table-cell>
          <table:table-cell table:style-name="ce4" office:value-type="float" office:value="73.6">
            <text:p>73,60</text:p>
          </table:table-cell>
          <table:table-cell table:style-name="ce4" table:formula="of:=ROUND(PRODUCT([.I515:.J515]);2)" office:value-type="float" office:value="116633.92">
            <text:p>116633,9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4">
          <table:table-cell/>
          <table:table-cell table:style-name="ce4" office:value-type="string">
            <text:p>48</text:p>
          </table:table-cell>
          <table:table-cell table:style-name="ce10" office:value-type="string">
            <text:p>A07.01.004.a</text:p>
          </table:table-cell>
          <table:table-cell table:style-name="ce19" office:value-type="string">
            <text:p>Compenso ai solai misti di cemento armato e laterizio, gettati in opera per strutture piane: con nervature incrociate ( Percentuale del 30 % )</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di voce n° 47 [m² 1 584.70]</text:p>
          </table:table-cell>
          <table:table-cell table:style-name="ce4" office:value-type="float" office:value="1584.7">
            <text:p>1584,70</text:p>
          </table:table-cell>
          <table:table-cell table:style-name="ce4"/>
          <table:table-cell table:style-name="ce39"/>
          <table:table-cell table:style-name="ce39" office:value-type="float" office:value="0.3">
            <text:p>0,300</text:p>
          </table:table-cell>
          <table:table-cell table:style-name="ce4" table:formula="of:=ROUND(PRODUCT([.E519:.H519]);2)" office:value-type="float" office:value="475.41">
            <text:p>475,4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CCIAIO</text:p>
          </table:table-cell>
          <table:table-cell table:style-name="ce4" table:number-columns-repeated="2"/>
          <table:table-cell table:style-name="ce39"/>
          <table:table-cell table:style-name="ce39" office:value-type="float" office:value="0">
            <text:p>0,000</text:p>
          </table:table-cell>
          <table:table-cell table:style-name="ce4" table:formula="of:=ROUND(PRODUCT([.E520:.H520]);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text:p>
          </table:table-cell>
          <table:table-cell table:style-name="ce4" table:number-columns-repeated="2"/>
          <table:table-cell table:style-name="ce39" table:number-columns-repeated="2"/>
          <table:table-cell table:style-name="ce4" table:formula="of:=ROUND(SUM([.I518:.I521]);2)" office:value-type="float" office:value="475.41">
            <text:p>475,41</text:p>
          </table:table-cell>
          <table:table-cell table:style-name="ce4" office:value-type="float" office:value="73.6">
            <text:p>73,60</text:p>
          </table:table-cell>
          <table:table-cell table:style-name="ce4" table:formula="of:=ROUND(PRODUCT([.I522:.J522]);2)" office:value-type="float" office:value="34990.18">
            <text:p>34990,1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8">
          <table:table-cell/>
          <table:table-cell table:style-name="ce4" office:value-type="string">
            <text:p>49</text:p>
          </table:table-cell>
          <table:table-cell table:style-name="ce10" office:value-type="string">
            <text:p>A06.03.001.b</text:p>
          </table:table-cell>
          <table:table-cell table:style-name="ce19" office:value-type="string">
            <text:p>Casseforme rette per getti di conglomerati cementizi semplici o armati compresi armo, disarmante disarmo, opere di puntellatura e sostegno fino ad un'altezza di 4 m dal piano di appoggio; eseguite a regola d'arte e misurate secondo la superficie effettiva delle casseforme a contatto con il calcestruzzo: travi, solai e solette piene, rampe di scale, pianerottoli, grond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BALZI TIPO 1 e 2:</text:p>
          </table:table-cell>
          <table:table-cell table:style-name="ce4" table:number-columns-repeated="2"/>
          <table:table-cell table:style-name="ce39"/>
          <table:table-cell table:style-name="ce39" office:value-type="float" office:value="0">
            <text:p>0,000</text:p>
          </table:table-cell>
          <table:table-cell table:style-name="ce4" table:formula="of:=ROUND(PRODUCT([.E526:.H526]);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1°-2°-3°-4° IMPALCATO</text:p>
          </table:table-cell>
          <table:table-cell table:style-name="ce4" office:value-type="float" office:value="4">
            <text:p>4,00</text:p>
          </table:table-cell>
          <table:table-cell table:style-name="ce4"/>
          <table:table-cell table:style-name="ce39"/>
          <table:table-cell table:style-name="ce39" office:value-type="float" office:value="15.75">
            <text:p>15,750</text:p>
          </table:table-cell>
          <table:table-cell table:style-name="ce4" table:formula="of:=ROUND(PRODUCT([.E527:.H527]);2)" office:value-type="float" office:value="63">
            <text:p>6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1°-2°-3°-4° IMPALCATO</text:p>
          </table:table-cell>
          <table:table-cell table:style-name="ce4" table:number-columns-repeated="2"/>
          <table:table-cell table:style-name="ce39"/>
          <table:table-cell table:style-name="ce39" office:value-type="float" office:value="16.22">
            <text:p>16,220</text:p>
          </table:table-cell>
          <table:table-cell table:style-name="ce4" table:formula="of:=ROUND(PRODUCT([.E528:.H528]);2)" office:value-type="float" office:value="16.22">
            <text:p>16,2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IMPALCATO P 5°</text:p>
          </table:table-cell>
          <table:table-cell table:style-name="ce4" table:number-columns-repeated="2"/>
          <table:table-cell table:style-name="ce39"/>
          <table:table-cell table:style-name="ce39" office:value-type="float" office:value="30">
            <text:p>30,000</text:p>
          </table:table-cell>
          <table:table-cell table:style-name="ce4" table:formula="of:=ROUND(PRODUCT([.E529:.H529]);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525:.I530]);2)" office:value-type="float" office:value="109.22">
            <text:p>109,22</text:p>
          </table:table-cell>
          <table:table-cell table:style-name="ce4" office:value-type="float" office:value="32.8">
            <text:p>32,80</text:p>
          </table:table-cell>
          <table:table-cell table:style-name="ce4" table:formula="of:=ROUND(PRODUCT([.I531:.J531]);2)" office:value-type="float" office:value="3582.42">
            <text:p>3582,4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4">
          <table:table-cell/>
          <table:table-cell table:style-name="ce4" office:value-type="string">
            <text:p>50</text:p>
          </table:table-cell>
          <table:table-cell table:style-name="ce10" office:value-type="string">
            <text:p>A06.02.001.b</text:p>
          </table:table-cell>
          <table:table-cell table:style-name="ce19" office:value-type="string">
            <text:p>Acciaio in barre per armature di conglomerato cementizio lavorato e tagliato a misura, sagomato e posto in opera a regola d'arte, compreso ogni sfrido, legature, ecc.; nonché tutti gli oneri relativi ai controlli di legge; del tipo B 450 C in barre lisce o ad aderenza migliorata, del tipo controllato in stabilimento: lavorato in stabili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BALZI TIPO 1 e 2:</text:p>
          </table:table-cell>
          <table:table-cell table:style-name="ce4" table:number-columns-repeated="2"/>
          <table:table-cell table:style-name="ce39"/>
          <table:table-cell table:style-name="ce39" office:value-type="float" office:value="0">
            <text:p>0,000</text:p>
          </table:table-cell>
          <table:table-cell table:style-name="ce4" table:formula="of:=ROUND(PRODUCT([.E535:.H535]);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1°-2°-3°-4° IMPALCATO</text:p>
          </table:table-cell>
          <table:table-cell table:style-name="ce4" office:value-type="float" office:value="4">
            <text:p>4,00</text:p>
          </table:table-cell>
          <table:table-cell table:style-name="ce4"/>
          <table:table-cell table:style-name="ce39"/>
          <table:table-cell table:style-name="ce39" office:value-type="float" office:value="189.16">
            <text:p>189,160</text:p>
          </table:table-cell>
          <table:table-cell table:style-name="ce4" table:formula="of:=ROUND(PRODUCT([.E536:.H536]);2)" office:value-type="float" office:value="756.64">
            <text:p>756,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1°-2°-3°-4° IMPALCATO</text:p>
          </table:table-cell>
          <table:table-cell table:style-name="ce4" table:number-columns-repeated="2"/>
          <table:table-cell table:style-name="ce39"/>
          <table:table-cell table:style-name="ce39" office:value-type="float" office:value="897.8">
            <text:p>897,800</text:p>
          </table:table-cell>
          <table:table-cell table:style-name="ce4" table:formula="of:=ROUND(PRODUCT([.E537:.H537]);2)" office:value-type="float" office:value="897.8">
            <text:p>897,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IMPALCATO <text:s/>P 5</text:p>
          </table:table-cell>
          <table:table-cell table:style-name="ce4" table:number-columns-repeated="2"/>
          <table:table-cell table:style-name="ce39"/>
          <table:table-cell table:style-name="ce39" office:value-type="float" office:value="758.76">
            <text:p>758,760</text:p>
          </table:table-cell>
          <table:table-cell table:style-name="ce4" table:formula="of:=ROUND(PRODUCT([.E538:.H538]);2)" office:value-type="float" office:value="758.76">
            <text:p>758,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534:.I539]);2)" office:value-type="float" office:value="2413.2">
            <text:p>2413,20</text:p>
          </table:table-cell>
          <table:table-cell table:style-name="ce4" office:value-type="float" office:value="1.23">
            <text:p>1,23</text:p>
          </table:table-cell>
          <table:table-cell table:style-name="ce4" table:formula="of:=ROUND(PRODUCT([.I540:.J540]);2)" office:value-type="float" office:value="2968.24">
            <text:p>2968,2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2">
          <table:table-cell/>
          <table:table-cell table:style-name="ce4" office:value-type="string">
            <text:p>51</text:p>
          </table:table-cell>
          <table:table-cell table:style-name="ce10" office:value-type="string">
            <text:p>A06.01.002.04.01.a</text:p>
          </table:table-cell>
          <table:table-cell table:style-name="ce19" office:value-type="string">
            <text:p>Calcestruzzo per strutture massive, in opera, a prestazione garantita, conforme alle norme UNI EN 206-1 e UNI 11104 con classe di consistenza S4, con dimensione massima degli aggregati di 32 mm., confezionato con cemento a basso sviluppo di calore tipo “LH” in accordo alla UNI EN 197-1. Sono esclusi i ponteggi, le casseforme, il ferro di armatura e l’utilizzo della pompa per il getto. Classe di esposizione ambientale XC2 classe di resistenza a compressione C 25/30 – Rck 3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BALZI TIPO 1 e 2:</text:p>
          </table:table-cell>
          <table:table-cell table:style-name="ce4" table:number-columns-repeated="2"/>
          <table:table-cell table:style-name="ce39"/>
          <table:table-cell table:style-name="ce39" office:value-type="float" office:value="0">
            <text:p>0,000</text:p>
          </table:table-cell>
          <table:table-cell table:style-name="ce4" table:formula="of:=ROUND(PRODUCT([.E544:.H54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 1°-2°-3°-4° IMPALCATO</text:p>
          </table:table-cell>
          <table:table-cell table:style-name="ce4" office:value-type="float" office:value="4">
            <text:p>4,00</text:p>
          </table:table-cell>
          <table:table-cell table:style-name="ce4"/>
          <table:table-cell table:style-name="ce39"/>
          <table:table-cell table:style-name="ce39" office:value-type="float" office:value="1.86">
            <text:p>1,860</text:p>
          </table:table-cell>
          <table:table-cell table:style-name="ce4" table:formula="of:=ROUND(PRODUCT([.E545:.H545]);2)" office:value-type="float" office:value="7.44">
            <text:p>7,4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 1°-2°-3°-4° IMPALCATO</text:p>
          </table:table-cell>
          <table:table-cell table:style-name="ce4" table:number-columns-repeated="2"/>
          <table:table-cell table:style-name="ce39"/>
          <table:table-cell table:style-name="ce39" office:value-type="float" office:value="8.84">
            <text:p>8,840</text:p>
          </table:table-cell>
          <table:table-cell table:style-name="ce4" table:formula="of:=ROUND(PRODUCT([.E546:.H546]);2)" office:value-type="float" office:value="8.84">
            <text:p>8,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IMPALCATO <text:s/>P 5</text:p>
          </table:table-cell>
          <table:table-cell table:style-name="ce4" table:number-columns-repeated="2"/>
          <table:table-cell table:style-name="ce39"/>
          <table:table-cell table:style-name="ce39" office:value-type="float" office:value="6">
            <text:p>6,000</text:p>
          </table:table-cell>
          <table:table-cell table:style-name="ce4" table:formula="of:=ROUND(PRODUCT([.E547:.H547]);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543:.I548]);2)" office:value-type="float" office:value="22.28">
            <text:p>22,28</text:p>
          </table:table-cell>
          <table:table-cell table:style-name="ce4" office:value-type="float" office:value="134.16">
            <text:p>134,16</text:p>
          </table:table-cell>
          <table:table-cell table:style-name="ce4" table:formula="of:=ROUND(PRODUCT([.I549:.J549]);2)" office:value-type="float" office:value="2989.08">
            <text:p>2989,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1">
          <table:table-cell/>
          <table:table-cell table:style-name="ce4" office:value-type="string">
            <text:p>52</text:p>
          </table:table-cell>
          <table:table-cell table:style-name="ce10" office:value-type="string">
            <text:p>A06.03.001.c</text:p>
          </table:table-cell>
          <table:table-cell table:style-name="ce19" office:value-type="string">
            <text:p>Casseforme rette per getti di conglomerati cementizi semplici o armati compresi armo, disarmante disarmo, opere di puntellatura e sostegno fino ad un'altezza di 4 m dal piano di appoggio; eseguite a regola d'arte e misurate secondo la superficie effettiva delle casseforme a contatto con il calcestruzzo: per pilastri, pareti rettilinee in elevazion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B COMPLESSIVO</text:p>
          </table:table-cell>
          <table:table-cell table:style-name="ce4" table:number-columns-repeated="2"/>
          <table:table-cell table:style-name="ce39"/>
          <table:table-cell table:style-name="ce39" office:value-type="float" office:value="267.558">
            <text:p>267,558</text:p>
          </table:table-cell>
          <table:table-cell table:style-name="ce4" table:formula="of:=ROUND(PRODUCT([.E553:.H553]);2)" office:value-type="float" office:value="267.56">
            <text:p>267,5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552:.I554]);2)" office:value-type="float" office:value="267.56">
            <text:p>267,56</text:p>
          </table:table-cell>
          <table:table-cell table:style-name="ce4" office:value-type="float" office:value="28">
            <text:p>28,00</text:p>
          </table:table-cell>
          <table:table-cell table:style-name="ce4" table:formula="of:=ROUND(PRODUCT([.I555:.J555]);2)" office:value-type="float" office:value="7491.68">
            <text:p>7491,6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0">
          <table:table-cell/>
          <table:table-cell table:style-name="ce4" office:value-type="string">
            <text:p>53</text:p>
          </table:table-cell>
          <table:table-cell table:style-name="ce10" office:value-type="string">
            <text:p>A06.03.002</text:p>
          </table:table-cell>
          <table:table-cell table:style-name="ce19" office:value-type="string">
            <text:p>Sovrapprezzo per casseforme con superficie piallata per formazione di getti in conglomerato cementizio a faccia vis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di voce n° 52 [m² 267.56]</text:p>
          </table:table-cell>
          <table:table-cell table:style-name="ce4" office:value-type="float" office:value="267.56">
            <text:p>267,56</text:p>
          </table:table-cell>
          <table:table-cell table:style-name="ce4"/>
          <table:table-cell table:style-name="ce39" table:number-columns-repeated="2"/>
          <table:table-cell table:style-name="ce4" table:formula="of:=ROUND(PRODUCT([.E559:.H559]);2)" office:value-type="float" office:value="267.56">
            <text:p>267,5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558:.I560]);2)" office:value-type="float" office:value="267.56">
            <text:p>267,56</text:p>
          </table:table-cell>
          <table:table-cell table:style-name="ce4" office:value-type="float" office:value="8.76">
            <text:p>8,76</text:p>
          </table:table-cell>
          <table:table-cell table:style-name="ce4" table:formula="of:=ROUND(PRODUCT([.I561:.J561]);2)" office:value-type="float" office:value="2343.83">
            <text:p>2343,8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4">
          <table:table-cell/>
          <table:table-cell table:style-name="ce4" office:value-type="string">
            <text:p>54</text:p>
          </table:table-cell>
          <table:table-cell table:style-name="ce10" office:value-type="string">
            <text:p>A06.02.001.b</text:p>
          </table:table-cell>
          <table:table-cell table:style-name="ce19" office:value-type="string">
            <text:p>Acciaio in barre per armature di conglomerato cementizio lavorato e tagliato a misura, sagomato e posto in opera a regola d'arte, compreso ogni sfrido, legature, ecc.; nonché tutti gli oneri relativi ai controlli di legge; del tipo B 450 C in barre lisce o ad aderenza migliorata, del tipo controllato in stabilimento: lavorato in stabili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B COMPLESSIVO</text:p>
          </table:table-cell>
          <table:table-cell table:style-name="ce4" table:number-columns-repeated="2"/>
          <table:table-cell table:style-name="ce39"/>
          <table:table-cell table:style-name="ce39" office:value-type="float" office:value="3580.3">
            <text:p>3580,300</text:p>
          </table:table-cell>
          <table:table-cell table:style-name="ce4" table:formula="of:=ROUND(PRODUCT([.E565:.H565]);2)" office:value-type="float" office:value="3580.3">
            <text:p>3580,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564:.I566]);2)" office:value-type="float" office:value="3580.3">
            <text:p>3580,30</text:p>
          </table:table-cell>
          <table:table-cell table:style-name="ce4" office:value-type="float" office:value="1.23">
            <text:p>1,23</text:p>
          </table:table-cell>
          <table:table-cell table:style-name="ce4" table:formula="of:=ROUND(PRODUCT([.I567:.J567]);2)" office:value-type="float" office:value="4403.77">
            <text:p>4403,7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2">
          <table:table-cell/>
          <table:table-cell table:style-name="ce4" office:value-type="string">
            <text:p>55</text:p>
          </table:table-cell>
          <table:table-cell table:style-name="ce10" office:value-type="string">
            <text:p>A06.01.002.04.01.a</text:p>
          </table:table-cell>
          <table:table-cell table:style-name="ce19" office:value-type="string">
            <text:p>Calcestruzzo per strutture massive, in opera, a prestazione garantita, conforme alle norme UNI EN 206-1 e UNI 11104 con classe di consistenza S4, con dimensione massima degli aggregati di 32 mm., confezionato con cemento a basso sviluppo di calore tipo “LH” in accordo alla UNI EN 197-1. Sono esclusi i ponteggi, le casseforme, il ferro di armatura e l’utilizzo della pompa per il getto. Classe di esposizione ambientale XC2 classe di resistenza a compressione C 25/30 – Rck 3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RPO B COMPLESSIVO</text:p>
          </table:table-cell>
          <table:table-cell table:style-name="ce4" table:number-columns-repeated="2"/>
          <table:table-cell table:style-name="ce39"/>
          <table:table-cell table:style-name="ce39" office:value-type="float" office:value="29.653">
            <text:p>29,653</text:p>
          </table:table-cell>
          <table:table-cell table:style-name="ce4" table:formula="of:=ROUND(PRODUCT([.E571:.H571]);2)" office:value-type="float" office:value="29.65">
            <text:p>29,6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570:.I572]);2)" office:value-type="float" office:value="29.65">
            <text:p>29,65</text:p>
          </table:table-cell>
          <table:table-cell table:style-name="ce4" office:value-type="float" office:value="134.16">
            <text:p>134,16</text:p>
          </table:table-cell>
          <table:table-cell table:style-name="ce4" table:formula="of:=ROUND(PRODUCT([.I573:.J573]);2)" office:value-type="float" office:value="3977.84">
            <text:p>3977,8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8">
          <table:table-cell/>
          <table:table-cell table:style-name="ce4" office:value-type="string">
            <text:p>56</text:p>
          </table:table-cell>
          <table:table-cell table:style-name="ce10" office:value-type="string">
            <text:p>A06.03.001.b</text:p>
          </table:table-cell>
          <table:table-cell table:style-name="ce19" office:value-type="string">
            <text:p>Casseforme rette per getti di conglomerati cementizi semplici o armati compresi armo, disarmante disarmo, opere di puntellatura e sostegno fino ad un'altezza di 4 m dal piano di appoggio; eseguite a regola d'arte e misurate secondo la superficie effettiva delle casseforme a contatto con il calcestruzzo: travi, solai e solette piene, rampe di scale, pianerottoli, grond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INTERE RAMPE</text:p>
          </table:table-cell>
          <table:table-cell table:style-name="ce4" table:number-columns-repeated="2"/>
          <table:table-cell table:style-name="ce39"/>
          <table:table-cell table:style-name="ce39" office:value-type="float" office:value="80">
            <text:p>80,000</text:p>
          </table:table-cell>
          <table:table-cell table:style-name="ce4" table:formula="of:=ROUND(PRODUCT([.E577:.H577]);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576:.I578]);2)" office:value-type="float" office:value="80">
            <text:p>80,00</text:p>
          </table:table-cell>
          <table:table-cell table:style-name="ce4" office:value-type="float" office:value="32.8">
            <text:p>32,80</text:p>
          </table:table-cell>
          <table:table-cell table:style-name="ce4" table:formula="of:=ROUND(PRODUCT([.I579:.J579]);2)" office:value-type="float" office:value="2624">
            <text:p>2624,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0">
          <table:table-cell/>
          <table:table-cell table:style-name="ce4" office:value-type="string">
            <text:p>57</text:p>
          </table:table-cell>
          <table:table-cell table:style-name="ce10" office:value-type="string">
            <text:p>A06.03.002</text:p>
          </table:table-cell>
          <table:table-cell table:style-name="ce19" office:value-type="string">
            <text:p>Sovrapprezzo per casseforme con superficie piallata per formazione di getti in conglomerato cementizio a faccia vis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edi voce n° 56 [m² 80.00]</text:p>
          </table:table-cell>
          <table:table-cell table:style-name="ce4" office:value-type="float" office:value="80">
            <text:p>80,00</text:p>
          </table:table-cell>
          <table:table-cell table:style-name="ce4"/>
          <table:table-cell table:style-name="ce39" table:number-columns-repeated="2"/>
          <table:table-cell table:style-name="ce4" table:formula="of:=ROUND(PRODUCT([.E583:.H583]);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582:.I584]);2)" office:value-type="float" office:value="80">
            <text:p>80,00</text:p>
          </table:table-cell>
          <table:table-cell table:style-name="ce4" office:value-type="float" office:value="8.76">
            <text:p>8,76</text:p>
          </table:table-cell>
          <table:table-cell table:style-name="ce4" table:formula="of:=ROUND(PRODUCT([.I585:.J585]);2)" office:value-type="float" office:value="700.8">
            <text:p>700,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4">
          <table:table-cell/>
          <table:table-cell table:style-name="ce4" office:value-type="string">
            <text:p>58</text:p>
          </table:table-cell>
          <table:table-cell table:style-name="ce10" office:value-type="string">
            <text:p>A06.02.001.b</text:p>
          </table:table-cell>
          <table:table-cell table:style-name="ce19" office:value-type="string">
            <text:p>Acciaio in barre per armature di conglomerato cementizio lavorato e tagliato a misura, sagomato e posto in opera a regola d'arte, compreso ogni sfrido, legature, ecc.; nonché tutti gli oneri relativi ai controlli di legge; del tipo B 450 C in barre lisce o ad aderenza migliorata, del tipo controllato in stabilimento: lavorato in stabili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MPLESSIVO RAMPE</text:p>
          </table:table-cell>
          <table:table-cell table:style-name="ce4" table:number-columns-repeated="2"/>
          <table:table-cell table:style-name="ce39"/>
          <table:table-cell table:style-name="ce39" office:value-type="float" office:value="3300">
            <text:p>3300,000</text:p>
          </table:table-cell>
          <table:table-cell table:style-name="ce4" table:formula="of:=ROUND(PRODUCT([.E589:.H589]);2)" office:value-type="float" office:value="3300">
            <text:p>330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588:.I590]);2)" office:value-type="float" office:value="3300">
            <text:p>3300,00</text:p>
          </table:table-cell>
          <table:table-cell table:style-name="ce4" office:value-type="float" office:value="1.23">
            <text:p>1,23</text:p>
          </table:table-cell>
          <table:table-cell table:style-name="ce4" table:formula="of:=ROUND(PRODUCT([.I591:.J591]);2)" office:value-type="float" office:value="4059">
            <text:p>4059,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2">
          <table:table-cell/>
          <table:table-cell table:style-name="ce4" office:value-type="string">
            <text:p>59</text:p>
          </table:table-cell>
          <table:table-cell table:style-name="ce10" office:value-type="string">
            <text:p>A06.01.002.04.01.a</text:p>
          </table:table-cell>
          <table:table-cell table:style-name="ce19" office:value-type="string">
            <text:p>Calcestruzzo per strutture massive, in opera, a prestazione garantita, conforme alle norme UNI EN 206-1 e UNI 11104 con classe di consistenza S4, con dimensione massima degli aggregati di 32 mm., confezionato con cemento a basso sviluppo di calore tipo “LH” in accordo alla UNI EN 197-1. Sono esclusi i ponteggi, le casseforme, il ferro di armatura e l’utilizzo della pompa per il getto. Classe di esposizione ambientale XC2 classe di resistenza a compressione C 25/30 – Rck 3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RAMPE E GRADINI</text:p>
          </table:table-cell>
          <table:table-cell table:style-name="ce4" table:number-columns-repeated="2"/>
          <table:table-cell table:style-name="ce39"/>
          <table:table-cell table:style-name="ce39" office:value-type="float" office:value="6.144">
            <text:p>6,144</text:p>
          </table:table-cell>
          <table:table-cell table:style-name="ce4" table:formula="of:=ROUND(PRODUCT([.E595:.H595]);2)" office:value-type="float" office:value="6.14">
            <text:p>6,1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594:.I596]);2)" office:value-type="float" office:value="6.14">
            <text:p>6,14</text:p>
          </table:table-cell>
          <table:table-cell table:style-name="ce4" office:value-type="float" office:value="134.16">
            <text:p>134,16</text:p>
          </table:table-cell>
          <table:table-cell table:style-name="ce4" table:formula="of:=ROUND(PRODUCT([.I597:.J597]);2)" office:value-type="float" office:value="823.74">
            <text:p>823,7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6">
          <table:table-cell/>
          <table:table-cell table:style-name="ce4" office:value-type="string">
            <text:p>60</text:p>
          </table:table-cell>
          <table:table-cell table:style-name="ce10" office:value-type="string">
            <text:p>A06.01.002.09.b</text:p>
          </table:table-cell>
          <table:table-cell table:style-name="ce19" office:value-type="string">
            <text:p>Nolo di pompa autocarrata per i primi 30 m³ di getto comprensivo di ogni onere e magistero per tale utilizzo. Costo a prestazione. con braccio fino a 42 ml</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ondazioni travi e plinti</text:p>
          </table:table-cell>
          <table:table-cell table:style-name="ce4" office:value-type="float" office:value="1">
            <text:p>1,00</text:p>
          </table:table-cell>
          <table:table-cell table:style-name="ce4"/>
          <table:table-cell table:style-name="ce39" table:number-columns-repeated="2"/>
          <table:table-cell table:style-name="ce4" table:formula="of:=ROUND(PRODUCT([.E601:.H60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iastri 4 <text:s/>impalcati</text:p>
          </table:table-cell>
          <table:table-cell table:style-name="ce4" office:value-type="float" office:value="4">
            <text:p>4,00</text:p>
          </table:table-cell>
          <table:table-cell table:style-name="ce4"/>
          <table:table-cell table:style-name="ce39" table:number-columns-repeated="2"/>
          <table:table-cell table:style-name="ce4" table:formula="of:=ROUND(PRODUCT([.E602:.H602]);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ravi e Solai 4 impalcati</text:p>
          </table:table-cell>
          <table:table-cell table:style-name="ce4" office:value-type="float" office:value="4">
            <text:p>4,00</text:p>
          </table:table-cell>
          <table:table-cell table:style-name="ce4"/>
          <table:table-cell table:style-name="ce39" table:number-columns-repeated="2"/>
          <table:table-cell table:style-name="ce4" table:formula="of:=ROUND(PRODUCT([.E603:.H603]);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impalcato 5 pilastri - travi e solai</text:p>
          </table:table-cell>
          <table:table-cell table:style-name="ce4" office:value-type="float" office:value="1">
            <text:p>1,00</text:p>
          </table:table-cell>
          <table:table-cell table:style-name="ce4"/>
          <table:table-cell table:style-name="ce39" table:number-columns-repeated="2"/>
          <table:table-cell table:style-name="ce4" table:formula="of:=ROUND(PRODUCT([.E604:.H60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cad</text:p>
          </table:table-cell>
          <table:table-cell table:style-name="ce4" table:number-columns-repeated="2"/>
          <table:table-cell table:style-name="ce39" table:number-columns-repeated="2"/>
          <table:table-cell table:style-name="ce4" table:formula="of:=ROUND(SUM([.I600:.I605]);2)" office:value-type="float" office:value="10">
            <text:p>10,00</text:p>
          </table:table-cell>
          <table:table-cell table:style-name="ce4" office:value-type="float" office:value="828.67">
            <text:p>828,67</text:p>
          </table:table-cell>
          <table:table-cell table:style-name="ce4" table:formula="of:=ROUND(PRODUCT([.I606:.J606]);2)" office:value-type="float" office:value="8286.7">
            <text:p>8286,7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7">
          <table:table-cell/>
          <table:table-cell table:style-name="ce4" office:value-type="string">
            <text:p>61</text:p>
          </table:table-cell>
          <table:table-cell table:style-name="ce10" office:value-type="string">
            <text:p>A09.02.005.d.01</text:p>
          </table:table-cell>
          <table:table-cell table:style-name="ce19" office:value-type="string">
            <text:p>Muratura di mattoni posti in foglio con malta, retta o curva ed a qualsiasi altezza, compresi oneri e magisteri per l’esecuzione di ammorsature e quanto altro si renda necessario a realizzare l’opera a perfetta regola d’arte: con foratelle a dieci fori (8 x 25 x 25 cm): con malta idraulic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TRAMEZZATURE E TAMPONATURE DIVISORIE:</text:p>
          </table:table-cell>
          <table:table-cell table:style-name="ce4" table:number-columns-repeated="2"/>
          <table:table-cell table:style-name="ce39"/>
          <table:table-cell table:style-name="ce39" office:value-type="float" office:value="0">
            <text:p>0,000</text:p>
          </table:table-cell>
          <table:table-cell table:style-name="ce4" table:formula="of:=ROUND(PRODUCT([.E610:.H610]);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87.84">
            <text:p>87,840</text:p>
          </table:table-cell>
          <table:table-cell table:style-name="ce4" table:formula="of:=ROUND(PRODUCT([.E611:.H611]);2)" office:value-type="float" office:value="263.52">
            <text:p>263,5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52.37">
            <text:p>52,370</text:p>
          </table:table-cell>
          <table:table-cell table:style-name="ce4" table:formula="of:=ROUND(PRODUCT([.E612:.H612]);2)" office:value-type="float" office:value="157.11">
            <text:p>157,1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52.37">
            <text:p>52,370</text:p>
          </table:table-cell>
          <table:table-cell table:style-name="ce4" table:formula="of:=ROUND(PRODUCT([.E613:.H613]);2)" office:value-type="float" office:value="157.11">
            <text:p>157,1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57.47">
            <text:p>57,470</text:p>
          </table:table-cell>
          <table:table-cell table:style-name="ce4" table:formula="of:=ROUND(PRODUCT([.E614:.H614]);2)" office:value-type="float" office:value="172.41">
            <text:p>172,4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74.84">
            <text:p>74,840</text:p>
          </table:table-cell>
          <table:table-cell table:style-name="ce4" table:formula="of:=ROUND(PRODUCT([.E615:.H615]);2)" office:value-type="float" office:value="224.52">
            <text:p>224,5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71.25">
            <text:p>71,250</text:p>
          </table:table-cell>
          <table:table-cell table:style-name="ce4" table:formula="of:=ROUND(PRODUCT([.E616:.H616]);2)" office:value-type="float" office:value="213.75">
            <text:p>213,7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56.29">
            <text:p>56,290</text:p>
          </table:table-cell>
          <table:table-cell table:style-name="ce4" table:formula="of:=ROUND(PRODUCT([.E617:.H617]);2)" office:value-type="float" office:value="168.87">
            <text:p>168,8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98.22">
            <text:p>98,220</text:p>
          </table:table-cell>
          <table:table-cell table:style-name="ce4" table:formula="of:=ROUND(PRODUCT([.E618:.H618]);2)" office:value-type="float" office:value="294.66">
            <text:p>294,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IN COPERTURA</text:p>
          </table:table-cell>
          <table:table-cell table:style-name="ce4" table:number-columns-repeated="2"/>
          <table:table-cell table:style-name="ce39"/>
          <table:table-cell table:style-name="ce39" office:value-type="float" office:value="38.7">
            <text:p>38,700</text:p>
          </table:table-cell>
          <table:table-cell table:style-name="ce4" table:formula="of:=ROUND(PRODUCT([.E619:.H619]);2)" office:value-type="float" office:value="38.7">
            <text:p>38,7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AVEDI PIANO TERRA</text:p>
          </table:table-cell>
          <table:table-cell table:style-name="ce4" table:number-columns-repeated="2"/>
          <table:table-cell table:style-name="ce39"/>
          <table:table-cell table:style-name="ce39" office:value-type="float" office:value="118.17">
            <text:p>118,170</text:p>
          </table:table-cell>
          <table:table-cell table:style-name="ce4" table:formula="of:=ROUND(PRODUCT([.E620:.H620]);2)" office:value-type="float" office:value="118.17">
            <text:p>118,1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609:.I621]);2)" office:value-type="float" office:value="1808.82">
            <text:p>1808,82</text:p>
          </table:table-cell>
          <table:table-cell table:style-name="ce4" office:value-type="float" office:value="25.78">
            <text:p>25,78</text:p>
          </table:table-cell>
          <table:table-cell table:style-name="ce4" table:formula="of:=ROUND(PRODUCT([.I622:.J622]);2)" office:value-type="float" office:value="46631.38">
            <text:p>46631,3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8">
          <table:table-cell/>
          <table:table-cell table:style-name="ce4" office:value-type="string">
            <text:p>62</text:p>
          </table:table-cell>
          <table:table-cell table:style-name="ce10" office:value-type="string">
            <text:p>PA. 108</text:p>
          </table:table-cell>
          <table:table-cell table:style-name="ce19" office:value-type="string">
            <text:p>Rasatura dei pannellli isolanti effettuata mediante utilizzo di un idonea spatola per uno spessore definito secondo ETA 16/0270 mediante prodotto premiscelato in polvere monocomponente di colore grigio da impastare con la sola acqua, tipo weber therm AP50 sistem, costituito da cemento resine sintetiche, inerti selezionati e additivi specifici da applicare manualment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URATURA M1b (RASATURA)</text:p>
          </table:table-cell>
          <table:table-cell table:style-name="ce4" table:number-columns-repeated="2"/>
          <table:table-cell table:style-name="ce39"/>
          <table:table-cell table:style-name="ce39" office:value-type="float" office:value="314.81">
            <text:p>314,810</text:p>
          </table:table-cell>
          <table:table-cell table:style-name="ce4" table:formula="of:=ROUND(PRODUCT([.E626:.H626]);2)" office:value-type="float" office:value="314.81">
            <text:p>314,81</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table:number-columns-repeated="2"/>
          <table:table-cell table:style-name="ce39"/>
          <table:table-cell table:style-name="ce39" office:value-type="float" office:value="0">
            <text:p>0,000</text:p>
          </table:table-cell>
          <table:table-cell table:style-name="ce4" table:formula="of:=ROUND(PRODUCT([.E627:.H62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625:.I628]);2)" office:value-type="float" office:value="314.81">
            <text:p>314,81</text:p>
          </table:table-cell>
          <table:table-cell table:style-name="ce4" office:value-type="float" office:value="6.2">
            <text:p>6,20</text:p>
          </table:table-cell>
          <table:table-cell table:style-name="ce4" table:formula="of:=ROUND(PRODUCT([.I629:.J629]);2)" office:value-type="float" office:value="1951.82">
            <text:p>1951,8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49">
          <table:table-cell/>
          <table:table-cell table:style-name="ce4" office:value-type="string">
            <text:p>63</text:p>
          </table:table-cell>
          <table:table-cell table:style-name="ce10" office:value-type="string">
            <text:p>A20.01.008</text:p>
          </table:table-cell>
          <table:table-cell table:style-name="ce19" office:value-type="string">
            <text:p>Stuccatura e rasatura di intonaci civili nuovi, per dare le superfici perfettamente pronte alla tinteggiatura mediante stucc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ARETI LOCALI TECNICI E LOCALI ACCESSORI IN COPERTURA</text:p>
          </table:table-cell>
          <table:table-cell table:style-name="ce4" table:number-columns-repeated="2"/>
          <table:table-cell table:style-name="ce39"/>
          <table:table-cell table:style-name="ce39" office:value-type="float" office:value="222.8">
            <text:p>222,800</text:p>
          </table:table-cell>
          <table:table-cell table:style-name="ce4" table:formula="of:=ROUND(PRODUCT([.E633:.H633]);2)" office:value-type="float" office:value="222.8">
            <text:p>222,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A</text:p>
          </table:table-cell>
          <table:table-cell table:style-name="ce4" table:number-columns-repeated="2"/>
          <table:table-cell table:style-name="ce39"/>
          <table:table-cell table:style-name="ce39" office:value-type="float" office:value="120">
            <text:p>120,000</text:p>
          </table:table-cell>
          <table:table-cell table:style-name="ce4" table:formula="of:=ROUND(PRODUCT([.E634:.H634]);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AVEDI PT</text:p>
          </table:table-cell>
          <table:table-cell table:style-name="ce4" table:number-columns-repeated="2"/>
          <table:table-cell table:style-name="ce39"/>
          <table:table-cell table:style-name="ce39" office:value-type="float" office:value="118">
            <text:p>118,000</text:p>
          </table:table-cell>
          <table:table-cell table:style-name="ce4" table:formula="of:=ROUND(PRODUCT([.E635:.H635]);2)" office:value-type="float" office:value="118">
            <text:p>11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632:.I636]);2)" office:value-type="float" office:value="460.8">
            <text:p>460,80</text:p>
          </table:table-cell>
          <table:table-cell table:style-name="ce4" office:value-type="float" office:value="3.62">
            <text:p>3,62</text:p>
          </table:table-cell>
          <table:table-cell table:style-name="ce4" table:formula="of:=ROUND(PRODUCT([.I637:.J637]);2)" office:value-type="float" office:value="1668.1">
            <text:p>1668,1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0">
          <table:table-cell/>
          <table:table-cell table:style-name="ce4" office:value-type="string">
            <text:p>64</text:p>
          </table:table-cell>
          <table:table-cell table:style-name="ce10" office:value-type="string">
            <text:p>A20.01.010</text:p>
          </table:table-cell>
          <table:table-cell table:style-name="ce19" office:value-type="string">
            <text:p>Preparazione del fondo di superfici murarie interne nuove mediante applicazione di isolante acrilico ad alta penetrazion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ARETI LOCALI TECNICI E LOCALI ACCESSORI IN COPERTURA</text:p>
          </table:table-cell>
          <table:table-cell table:style-name="ce4" table:number-columns-repeated="2"/>
          <table:table-cell table:style-name="ce39"/>
          <table:table-cell table:style-name="ce39" office:value-type="float" office:value="222.8">
            <text:p>222,800</text:p>
          </table:table-cell>
          <table:table-cell table:style-name="ce4" table:formula="of:=ROUND(PRODUCT([.E641:.H641]);2)" office:value-type="float" office:value="222.8">
            <text:p>222,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A</text:p>
          </table:table-cell>
          <table:table-cell table:style-name="ce4" table:number-columns-repeated="2"/>
          <table:table-cell table:style-name="ce39"/>
          <table:table-cell table:style-name="ce39" office:value-type="float" office:value="120">
            <text:p>120,000</text:p>
          </table:table-cell>
          <table:table-cell table:style-name="ce4" table:formula="of:=ROUND(PRODUCT([.E642:.H642]);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AVEDI PT</text:p>
          </table:table-cell>
          <table:table-cell table:style-name="ce4" table:number-columns-repeated="2"/>
          <table:table-cell table:style-name="ce39"/>
          <table:table-cell table:style-name="ce39" office:value-type="float" office:value="118">
            <text:p>118,000</text:p>
          </table:table-cell>
          <table:table-cell table:style-name="ce4" table:formula="of:=ROUND(PRODUCT([.E643:.H643]);2)" office:value-type="float" office:value="118">
            <text:p>11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640:.I644]);2)" office:value-type="float" office:value="460.8">
            <text:p>460,80</text:p>
          </table:table-cell>
          <table:table-cell table:style-name="ce4" office:value-type="float" office:value="1.81">
            <text:p>1,81</text:p>
          </table:table-cell>
          <table:table-cell table:style-name="ce4" table:formula="of:=ROUND(PRODUCT([.I645:.J645]);2)" office:value-type="float" office:value="834.05">
            <text:p>834,0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1">
          <table:table-cell/>
          <table:table-cell table:style-name="ce4" office:value-type="string">
            <text:p>65</text:p>
          </table:table-cell>
          <table:table-cell table:style-name="ce10" office:value-type="string">
            <text:p>A20.01.015</text:p>
          </table:table-cell>
          <table:table-cell table:style-name="ce19" office:value-type="string">
            <text:p>Tinteggiatura con pittura minerale a base di silicati di potassio a due mani a coprire, compresa una mano di fondo (imprimitura), esclusi ponteggi esterni, la preparazione delle superfici con rasatura e stuccatur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number-columns-repeated="2"/>
          <table:table-cell table:style-name="ce4" table:number-columns-repeated="2"/>
          <table:table-cell table:style-name="ce39"/>
          <table:table-cell table:style-name="ce39" office:value-type="float" office:value="222.8">
            <text:p>222,800</text:p>
          </table:table-cell>
          <table:table-cell table:style-name="ce4" table:formula="of:=ROUND(PRODUCT([.E649:.H649]);2)" office:value-type="float" office:value="222.8">
            <text:p>222,8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table:number-columns-repeated="2"/>
          <table:table-cell table:style-name="ce39"/>
          <table:table-cell table:style-name="ce39" office:value-type="float" office:value="120">
            <text:p>120,000</text:p>
          </table:table-cell>
          <table:table-cell table:style-name="ce4" table:formula="of:=ROUND(PRODUCT([.E650:.H650]);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table:number-columns-repeated="2"/>
          <table:table-cell table:style-name="ce39"/>
          <table:table-cell table:style-name="ce39" office:value-type="float" office:value="118">
            <text:p>118,000</text:p>
          </table:table-cell>
          <table:table-cell table:style-name="ce4" table:formula="of:=ROUND(PRODUCT([.E651:.H651]);2)" office:value-type="float" office:value="118">
            <text:p>11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648:.I652]);2)" office:value-type="float" office:value="460.8">
            <text:p>460,80</text:p>
          </table:table-cell>
          <table:table-cell table:style-name="ce4" office:value-type="float" office:value="9.3">
            <text:p>9,30</text:p>
          </table:table-cell>
          <table:table-cell table:style-name="ce4" table:formula="of:=ROUND(PRODUCT([.I653:.J653]);2)" office:value-type="float" office:value="4285.44">
            <text:p>4285,4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2">
          <table:table-cell/>
          <table:table-cell table:style-name="ce4" office:value-type="string">
            <text:p>66</text:p>
          </table:table-cell>
          <table:table-cell table:style-name="ce10" office:value-type="string">
            <text:p>A19.02.002.a</text:p>
          </table:table-cell>
          <table:table-cell table:style-name="ce19" office:value-type="string">
            <text:p>Struttura in vetrocemento per pareti piane verticali, divisori, parapetti, costituita da vetromattoni annegati in un getto di conglomerato cementizio dosato a 400 kg di cemento per 1,00 m³ di impasto, formante un reticolo di travetti incrociati, convenientemente armati, intervetro 10 mm, compresi l'armatura metallica, le casseforme, i ponteggi, le fasce piane perimetrali da 6 x 8 cm, sia per strutture gettate direttamente in opera od eseguite fuori opera e successivamente poste in opera: quadrati 19 x 19 cm, spessore 8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VANO SCALA</text:p>
          </table:table-cell>
          <table:table-cell table:style-name="ce4" table:number-columns-repeated="2"/>
          <table:table-cell table:style-name="ce39"/>
          <table:table-cell table:style-name="ce39" office:value-type="float" office:value="34.07">
            <text:p>34,070</text:p>
          </table:table-cell>
          <table:table-cell table:style-name="ce4" table:formula="of:=ROUND(PRODUCT([.E657:.H657]);2)" office:value-type="float" office:value="34.07">
            <text:p>34,0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IANO TERRA</text:p>
          </table:table-cell>
          <table:table-cell table:style-name="ce4" table:number-columns-repeated="2"/>
          <table:table-cell table:style-name="ce39"/>
          <table:table-cell table:style-name="ce39" office:value-type="float" office:value="4">
            <text:p>4,000</text:p>
          </table:table-cell>
          <table:table-cell table:style-name="ce4" table:formula="of:=ROUND(PRODUCT([.E658:.H658]);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ATO SCENSORE</text:p>
          </table:table-cell>
          <table:table-cell table:style-name="ce4" table:number-columns-repeated="2"/>
          <table:table-cell table:style-name="ce39"/>
          <table:table-cell table:style-name="ce39" office:value-type="float" office:value="12.5">
            <text:p>12,500</text:p>
          </table:table-cell>
          <table:table-cell table:style-name="ce4" table:formula="of:=ROUND(PRODUCT([.E659:.H659]);2)" office:value-type="float" office:value="12.5">
            <text:p>12,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656:.I660]);2)" office:value-type="float" office:value="50.57">
            <text:p>50,57</text:p>
          </table:table-cell>
          <table:table-cell table:style-name="ce4" office:value-type="float" office:value="190.26">
            <text:p>190,26</text:p>
          </table:table-cell>
          <table:table-cell table:style-name="ce4" table:formula="of:=ROUND(PRODUCT([.I661:.J661]);2)" office:value-type="float" office:value="9621.45">
            <text:p>9621,4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3">
          <table:table-cell/>
          <table:table-cell table:style-name="ce4" office:value-type="string">
            <text:p>67</text:p>
          </table:table-cell>
          <table:table-cell table:style-name="ce10" office:value-type="string">
            <text:p>PA. 118</text:p>
          </table:table-cell>
          <table:table-cell table:style-name="ce19" office:value-type="string">
            <text:p>Realizzazione di protezione e decorazione di superifici murarie esterne con rivestimento colorato silossanico, costituito da resine siliconiche e stirolo-acriliche, inerti selezionati, pigmenti stabili agli U.V. e additivi specifici, da applicarsi manualmente su superfici preventivamente trattate con idoneo primer o fondo con spatola in acciaio inox a granulometria 0.8 mm. Il prodotto dovrà essere conforme alla normativa EN 15824.</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ACCIATE CAPPOTTO - BALCONI E BALLATOI</text:p>
          </table:table-cell>
          <table:table-cell table:style-name="ce4" table:number-columns-repeated="2"/>
          <table:table-cell table:style-name="ce39"/>
          <table:table-cell table:style-name="ce39" office:value-type="float" office:value="1517.24">
            <text:p>1517,240</text:p>
          </table:table-cell>
          <table:table-cell table:style-name="ce4" table:formula="of:=ROUND(PRODUCT([.E665:.H665]);2)" office:value-type="float" office:value="1517.24">
            <text:p>1517,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664:.I666]);2)" office:value-type="float" office:value="1517.24">
            <text:p>1517,24</text:p>
          </table:table-cell>
          <table:table-cell table:style-name="ce4" office:value-type="float" office:value="15.09">
            <text:p>15,09</text:p>
          </table:table-cell>
          <table:table-cell table:style-name="ce4" table:formula="of:=ROUND(PRODUCT([.I667:.J667]);2)" office:value-type="float" office:value="22895.15">
            <text:p>22895,1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4">
          <table:table-cell/>
          <table:table-cell table:style-name="ce4" office:value-type="string">
            <text:p>68</text:p>
          </table:table-cell>
          <table:table-cell table:style-name="ce10" office:value-type="string">
            <text:p>PA. 110</text:p>
          </table:table-cell>
          <table:table-cell table:style-name="ce19" office:value-type="string">
            <text:p>Rivestimento esterno in gres porcellanato (classe BIb), spessore 6.5mm, durezza, ingelività, resistenza agli agenti chimici e impermeabilità conforme alle norme UNI 11493, UNI EN 14411, posato su pannelli di isolamento termico in EPS precedentemente predisposto, compresa colla o adesivo adeguato, esecuzione di stuccatura di fughe e quanto altro necessario per dare l'opera finita a regola d'arte. Dim. 10x10 cm colore blu tonalità nay o berill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URATURA M1b FACCIATA RIVESTIMENTO PIANO PRIMO- SECONDO - TERZO</text:p>
          </table:table-cell>
          <table:table-cell table:style-name="ce4" table:number-columns-repeated="2"/>
          <table:table-cell table:style-name="ce39"/>
          <table:table-cell table:style-name="ce39" office:value-type="float" office:value="314.81">
            <text:p>314,810</text:p>
          </table:table-cell>
          <table:table-cell table:style-name="ce4" table:formula="of:=ROUND(PRODUCT([.E671:.H671]);2)" office:value-type="float" office:value="314.81">
            <text:p>314,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670:.I672]);2)" office:value-type="float" office:value="314.81">
            <text:p>314,81</text:p>
          </table:table-cell>
          <table:table-cell table:style-name="ce4" office:value-type="float" office:value="39.15">
            <text:p>39,15</text:p>
          </table:table-cell>
          <table:table-cell table:style-name="ce4" table:formula="of:=ROUND(PRODUCT([.I673:.J673]);2)" office:value-type="float" office:value="12324.81">
            <text:p>12324,8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5">
          <table:table-cell/>
          <table:table-cell table:style-name="ce4" office:value-type="string">
            <text:p>69</text:p>
          </table:table-cell>
          <table:table-cell table:style-name="ce10" office:value-type="string">
            <text:p>PA. 119</text:p>
          </table:table-cell>
          <table:table-cell table:style-name="ce19" office:value-type="string">
            <text:p>Preparazione di superfici murarie esterne nuove, da trattare con prodotti di finitua silossanici, acrilsilossanici, acrilici o elastomerici, o con indropitture da interno con preparazione di sottofondo costituito da resine acriliche in dispersione acquosa, cariche micronizzate, inerti selezionati ed additivi specifici da diluire con sola acqua pulita, da applicarsi manualmente, in una o più passate a seconda del supporto, con pennello o rullo. Il prodotto dovrà avere le seguenti caratteristiche: massa volumica 1.62 - 1.65 Kg/lt</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ACCIATE CAPPOTTO - BALCONI E BALLATOI</text:p>
          </table:table-cell>
          <table:table-cell table:style-name="ce4" table:number-columns-repeated="2"/>
          <table:table-cell table:style-name="ce39"/>
          <table:table-cell table:style-name="ce39" office:value-type="float" office:value="1517.24">
            <text:p>1517,240</text:p>
          </table:table-cell>
          <table:table-cell table:style-name="ce4" table:formula="of:=ROUND(PRODUCT([.E677:.H677]);2)" office:value-type="float" office:value="1517.24">
            <text:p>1517,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676:.I678]);2)" office:value-type="float" office:value="1517.24">
            <text:p>1517,24</text:p>
          </table:table-cell>
          <table:table-cell table:style-name="ce4" office:value-type="float" office:value="3.11">
            <text:p>3,11</text:p>
          </table:table-cell>
          <table:table-cell table:style-name="ce4" table:formula="of:=ROUND(PRODUCT([.I679:.J679]);2)" office:value-type="float" office:value="4718.62">
            <text:p>4718,6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6">
          <table:table-cell/>
          <table:table-cell table:style-name="ce4" office:value-type="string">
            <text:p>70</text:p>
          </table:table-cell>
          <table:table-cell table:style-name="ce10" office:value-type="string">
            <text:p>A20.01.016.b</text:p>
          </table:table-cell>
          <table:table-cell table:style-name="ce19" office:value-type="string">
            <text:p>Verniciatura protettiva di opere in calcestruzzo armato e non, poste all'esterno o all'interno, mediante colore a base di silicati di potassio modificati e carichi minerali secondo le norme VOB/C DIN 18363 2.4.6., che reagisca chimicamente con il sottofondo consolidandolo, lo protegga dalla neutralizzazione (carbonatazione e solfatazione) idrorepellente e traspirante, resistente al calore ai raggi ultravioletti ed ai fumi industriali, lavabile e strofinabile, resistente a solvente, inodore, non inquinante, fortemente alcalino, opaco come minerale, da darsi a pennello e/o rullo in tre mani esclusa la preparazione del fondo di applicazione ed i ponteggi: per gruppi di colori contenenti una percentuale maggiore alla media di ossidi pregiat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CALE RAMPE E SOFFITTO PIANEROTTOLI</text:p>
          </table:table-cell>
          <table:table-cell table:style-name="ce4" office:value-type="float" office:value="4">
            <text:p>4,00</text:p>
          </table:table-cell>
          <table:table-cell table:style-name="ce4" office:value-type="float" office:value="9">
            <text:p>9,00</text:p>
          </table:table-cell>
          <table:table-cell table:style-name="ce39" office:value-type="float" office:value="1.2">
            <text:p>1,200</text:p>
          </table:table-cell>
          <table:table-cell table:style-name="ce39"/>
          <table:table-cell table:style-name="ce4" table:formula="of:=ROUND(PRODUCT([.E683:.H683]);2)" office:value-type="float" office:value="43.2">
            <text:p>43,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SETTI ASCENSORE</text:p>
          </table:table-cell>
          <table:table-cell table:style-name="ce4" office:value-type="float" office:value="0.5">
            <text:p>0,50</text:p>
          </table:table-cell>
          <table:table-cell table:style-name="ce4"/>
          <table:table-cell table:style-name="ce39"/>
          <table:table-cell table:style-name="ce39" office:value-type="float" office:value="237.65">
            <text:p>237,650</text:p>
          </table:table-cell>
          <table:table-cell table:style-name="ce4" table:formula="of:=ROUND(PRODUCT([.E684:.H684]);2)" office:value-type="float" office:value="118.83">
            <text:p>118,8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ILASTRI PIANO TERRA</text:p>
          </table:table-cell>
          <table:table-cell table:style-name="ce4" table:number-columns-repeated="2"/>
          <table:table-cell table:style-name="ce39"/>
          <table:table-cell table:style-name="ce39" office:value-type="float" office:value="214">
            <text:p>214,000</text:p>
          </table:table-cell>
          <table:table-cell table:style-name="ce4" table:formula="of:=ROUND(PRODUCT([.E685:.H685]);2)" office:value-type="float" office:value="214">
            <text:p>21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SOFFITTI PIANO TERRA</text:p>
          </table:table-cell>
          <table:table-cell table:style-name="ce4" table:number-columns-repeated="2"/>
          <table:table-cell table:style-name="ce39"/>
          <table:table-cell table:style-name="ce39" office:value-type="float" office:value="600">
            <text:p>600,000</text:p>
          </table:table-cell>
          <table:table-cell table:style-name="ce4" table:formula="of:=ROUND(PRODUCT([.E686:.H686]);2)" office:value-type="float" office:value="600">
            <text:p>60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682:.I687]);2)" office:value-type="float" office:value="976.03">
            <text:p>976,03</text:p>
          </table:table-cell>
          <table:table-cell table:style-name="ce4" office:value-type="float" office:value="9.04">
            <text:p>9,04</text:p>
          </table:table-cell>
          <table:table-cell table:style-name="ce4" table:formula="of:=ROUND(PRODUCT([.I688:.J688]);2)" office:value-type="float" office:value="8823.31">
            <text:p>8823,3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6">
          <table:table-cell/>
          <table:table-cell table:style-name="ce4" office:value-type="string">
            <text:p>71</text:p>
          </table:table-cell>
          <table:table-cell table:style-name="ce10" office:value-type="string">
            <text:p>A06.01.001.01.a</text:p>
          </table:table-cell>
          <table:table-cell table:style-name="ce19" office:value-type="string">
            <text:p>Calcestruzzo per sottofondazioni, riempimenti e massetti, in opera, a prestazione garantita con classe di consistenza S4, con dimensione massima degli aggregati di 32 mm. Sono esclusi i ponteggi, le casseforme, il ferro di armatura e l’utilizzo della pompa per il getto. Classe di esposizione ambientale XC0 Classe di resistenza a compressione C 8/10 – Rck 1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OSA CIGLI</text:p>
          </table:table-cell>
          <table:table-cell table:style-name="ce4"/>
          <table:table-cell table:style-name="ce4" office:value-type="float" office:value="0.3">
            <text:p>0,30</text:p>
          </table:table-cell>
          <table:table-cell table:style-name="ce39" office:value-type="float" office:value="153">
            <text:p>153,000</text:p>
          </table:table-cell>
          <table:table-cell table:style-name="ce39" office:value-type="float" office:value="0.15">
            <text:p>0,150</text:p>
          </table:table-cell>
          <table:table-cell table:style-name="ce4" table:formula="of:=ROUND(PRODUCT([.E692:.H692]);2)" office:value-type="float" office:value="6.89">
            <text:p>6,8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691:.I693]);2)" office:value-type="float" office:value="6.89">
            <text:p>6,89</text:p>
          </table:table-cell>
          <table:table-cell table:style-name="ce4" office:value-type="float" office:value="114.12">
            <text:p>114,12</text:p>
          </table:table-cell>
          <table:table-cell table:style-name="ce4" table:formula="of:=ROUND(PRODUCT([.I694:.J694]);2)" office:value-type="float" office:value="786.29">
            <text:p>786,2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7">
          <table:table-cell/>
          <table:table-cell table:style-name="ce4" office:value-type="string">
            <text:p>72</text:p>
          </table:table-cell>
          <table:table-cell table:style-name="ce10" office:value-type="string">
            <text:p>B01.06.007.b</text:p>
          </table:table-cell>
          <table:table-cell table:style-name="ce19" office:value-type="string">
            <text:p>Cigli per marciapiedi in calcestruzzo vibro compresso, con cemento tipo 42.5 ed inerti di cava o di fiume, vagliati e lavati, smussati nello spigolo in vista ed opportunamente sagomati, forniti e posti in opera su sottostante cordolo di fondazione (non compreso nel prezzo) compreso ogni altro onere e magistero per dare il lavoro finito a regola d'arte, misurato secondo l'asse del ciglio, levigato sul piano e costa, retti con opportuna ingallettatura: della sezione di 12 x 25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IGLI PERIMETRAZIONE BETONELLE</text:p>
          </table:table-cell>
          <table:table-cell table:style-name="ce4" table:number-columns-repeated="2"/>
          <table:table-cell table:style-name="ce39"/>
          <table:table-cell table:style-name="ce39" office:value-type="float" office:value="153">
            <text:p>153,000</text:p>
          </table:table-cell>
          <table:table-cell table:style-name="ce4" table:formula="of:=ROUND(PRODUCT([.E698:.H698]);2)" office:value-type="float" office:value="153">
            <text:p>15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text:p>
          </table:table-cell>
          <table:table-cell table:style-name="ce4" table:number-columns-repeated="2"/>
          <table:table-cell table:style-name="ce39" table:number-columns-repeated="2"/>
          <table:table-cell table:style-name="ce4" table:formula="of:=ROUND(SUM([.I697:.I699]);2)" office:value-type="float" office:value="153">
            <text:p>153,00</text:p>
          </table:table-cell>
          <table:table-cell table:style-name="ce4" office:value-type="float" office:value="12.76">
            <text:p>12,76</text:p>
          </table:table-cell>
          <table:table-cell table:style-name="ce4" table:formula="of:=ROUND(PRODUCT([.I700:.J700]);2)" office:value-type="float" office:value="1952.28">
            <text:p>1952,2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8">
          <table:table-cell/>
          <table:table-cell table:style-name="ce4" office:value-type="string">
            <text:p>73</text:p>
          </table:table-cell>
          <table:table-cell table:style-name="ce10" office:value-type="string">
            <text:p>B01.03.003.c</text:p>
          </table:table-cell>
          <table:table-cell table:style-name="ce19" office:value-type="string">
            <text:p>Fondazione stradale compresa la fornitura dei materiali, prove di laboratorio, lavorazione e costipamento dello strato con idonee macchine in modo da raggiunte il 98% della prova AASHO modificata oppure in Md pari a 800 kg/cm² secondo le norme del CNR relative alla prova alla piastra, compresi altresì ogni lavorazione ed onere per dare il lavoro compiuto secondo le modalità prescritte e quanto altro occorre per dare il lavoro finito a regola d’arte, misurato a materiale costipato: in misto granulare stabilizzato di cava con legante naturale, compresa la fornitura dei materiali di apporto e la vagliatura per raggiungere idonea granulometri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RIEMPITURA DI TUTTE LE AREE INTERNE ED ESTERNE AL FABBRICATO DA PAVIMENTARE COMPRESO ANDRONE E LOCALI TECNICI (ALTEZZA MEDIA CM 40)</text:p>
          </table:table-cell>
          <table:table-cell table:style-name="ce4" office:value-type="float" office:value="550">
            <text:p>550,00</text:p>
          </table:table-cell>
          <table:table-cell table:style-name="ce4"/>
          <table:table-cell table:style-name="ce39"/>
          <table:table-cell table:style-name="ce39" office:value-type="float" office:value="0.4">
            <text:p>0,400</text:p>
          </table:table-cell>
          <table:table-cell table:style-name="ce4" table:formula="of:=ROUND(PRODUCT([.E704:.H704]);2)" office:value-type="float" office:value="220">
            <text:p>2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703:.I705]);2)" office:value-type="float" office:value="220">
            <text:p>220,00</text:p>
          </table:table-cell>
          <table:table-cell table:style-name="ce4" office:value-type="float" office:value="37.44">
            <text:p>37,44</text:p>
          </table:table-cell>
          <table:table-cell table:style-name="ce4" table:formula="of:=ROUND(PRODUCT([.I706:.J706]);2)" office:value-type="float" office:value="8236.8">
            <text:p>8236,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9">
          <table:table-cell/>
          <table:table-cell table:style-name="ce4" office:value-type="string">
            <text:p>74</text:p>
          </table:table-cell>
          <table:table-cell table:style-name="ce10" office:value-type="string">
            <text:p>A20.03.007.a</text:p>
          </table:table-cell>
          <table:table-cell table:style-name="ce19" office:value-type="string">
            <text:p>Verniciatura in colori correnti chiari per opere in ferro, a due mani a coprire, e ogni altro mezzo d'opera, onere e magistero per dare il lavoro finito a regola d'arte: smalto sintetico opac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PRI PARAPETTO TERRAZZI DI COPERTURA</text:p>
          </table:table-cell>
          <table:table-cell table:style-name="ce4"/>
          <table:table-cell table:style-name="ce4" office:value-type="float" office:value="150">
            <text:p>150,00</text:p>
          </table:table-cell>
          <table:table-cell table:style-name="ce39"/>
          <table:table-cell table:style-name="ce39" office:value-type="float" office:value="0.8">
            <text:p>0,800</text:p>
          </table:table-cell>
          <table:table-cell table:style-name="ce4" table:formula="of:=ROUND(PRODUCT([.E710:.H710]);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MIGNOLI DI AREAZIONE TERRAZZI</text:p>
          </table:table-cell>
          <table:table-cell table:style-name="ce4" table:number-columns-repeated="2"/>
          <table:table-cell table:style-name="ce39"/>
          <table:table-cell table:style-name="ce39" office:value-type="float" office:value="120">
            <text:p>120,000</text:p>
          </table:table-cell>
          <table:table-cell table:style-name="ce4" table:formula="of:=ROUND(PRODUCT([.E711:.H711]);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709:.I712]);2)" office:value-type="float" office:value="240">
            <text:p>240,00</text:p>
          </table:table-cell>
          <table:table-cell table:style-name="ce4" office:value-type="float" office:value="8.57">
            <text:p>8,57</text:p>
          </table:table-cell>
          <table:table-cell table:style-name="ce4" table:formula="of:=ROUND(PRODUCT([.I713:.J713]);2)" office:value-type="float" office:value="2056.8">
            <text:p>2056,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0">
          <table:table-cell/>
          <table:table-cell table:style-name="ce4" office:value-type="string">
            <text:p>75</text:p>
          </table:table-cell>
          <table:table-cell table:style-name="ce10" office:value-type="string">
            <text:p>A08.01.026</text:p>
          </table:table-cell>
          <table:table-cell table:style-name="ce19" office:value-type="string">
            <text:p>Converse e compluvi di lamiera di ferro zincato, dello spessore di sei decimi di mm tagliate, sagomate e poste in opera, comprese saldature, chiodature, compresa la verniciatura ad una mano di vernice antiruggine al cromato di zinc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COPRI PARAPETTO TERRAZZO DI COPERTURA</text:p>
          </table:table-cell>
          <table:table-cell table:style-name="ce4" office:value-type="float" office:value="220">
            <text:p>220,00</text:p>
          </table:table-cell>
          <table:table-cell table:style-name="ce4"/>
          <table:table-cell table:style-name="ce39" table:number-columns-repeated="2"/>
          <table:table-cell table:style-name="ce4" table:formula="of:=ROUND(PRODUCT([.E717:.H717]);2)" office:value-type="float" office:value="220">
            <text:p>2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MIGNOLI DI AREAZIONE TERRAZZI</text:p>
          </table:table-cell>
          <table:table-cell table:style-name="ce4" table:number-columns-repeated="2"/>
          <table:table-cell table:style-name="ce39"/>
          <table:table-cell table:style-name="ce39" office:value-type="float" office:value="0">
            <text:p>0,000</text:p>
          </table:table-cell>
          <table:table-cell table:style-name="ce4" table:formula="of:=ROUND(PRODUCT([.E718:.H718]);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716:.I719]);2)" office:value-type="float" office:value="220">
            <text:p>220,00</text:p>
          </table:table-cell>
          <table:table-cell table:style-name="ce4" office:value-type="float" office:value="10.59">
            <text:p>10,59</text:p>
          </table:table-cell>
          <table:table-cell table:style-name="ce4" table:formula="of:=ROUND(PRODUCT([.I720:.J720]);2)" office:value-type="float" office:value="2329.8">
            <text:p>2329,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1">
          <table:table-cell/>
          <table:table-cell table:style-name="ce4" office:value-type="string">
            <text:p>76</text:p>
          </table:table-cell>
          <table:table-cell table:style-name="ce10" office:value-type="string">
            <text:p>A16.01.001.d</text:p>
          </table:table-cell>
          <table:table-cell table:style-name="ce19" office:value-type="string">
            <text:p>Controtelaio in abete dello spessore di 25 mm, in opera, completo di idonee grappe per l'ancoraggio alla muratura e quanto altro necessario per dare il lavoro finito a regola d'arte: di larghezza fino a 11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ORTE BUSSOLE INTERNE</text:p>
          </table:table-cell>
          <table:table-cell table:style-name="ce4" table:number-columns-repeated="2"/>
          <table:table-cell table:style-name="ce39"/>
          <table:table-cell table:style-name="ce39" office:value-type="float" office:value="0">
            <text:p>0,000</text:p>
          </table:table-cell>
          <table:table-cell table:style-name="ce4" table:formula="of:=ROUND(PRODUCT([.E724:.H72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ORTE 80 X 210</text:p>
          </table:table-cell>
          <table:table-cell table:style-name="ce4" table:number-columns-repeated="2"/>
          <table:table-cell table:style-name="ce39"/>
          <table:table-cell table:style-name="ce39" office:value-type="float" office:value="0">
            <text:p>0,000</text:p>
          </table:table-cell>
          <table:table-cell table:style-name="ce4" table:formula="of:=ROUND(PRODUCT([.E725:.H725]);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A</text:p>
          </table:table-cell>
          <table:table-cell table:style-name="ce4" office:value-type="float" office:value="15">
            <text:p>15,00</text:p>
          </table:table-cell>
          <table:table-cell table:style-name="ce4" office:value-type="float" office:value="5.2">
            <text:p>5,20</text:p>
          </table:table-cell>
          <table:table-cell table:style-name="ce39" table:number-columns-repeated="2"/>
          <table:table-cell table:style-name="ce4" table:formula="of:=ROUND(PRODUCT([.E726:.H726]);2)" office:value-type="float" office:value="78">
            <text:p>7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text:p>
          </table:table-cell>
          <table:table-cell table:style-name="ce4" office:value-type="float" office:value="3">
            <text:p>3,00</text:p>
          </table:table-cell>
          <table:table-cell table:style-name="ce4" office:value-type="float" office:value="5.2">
            <text:p>5,20</text:p>
          </table:table-cell>
          <table:table-cell table:style-name="ce39" table:number-columns-repeated="2"/>
          <table:table-cell table:style-name="ce4" table:formula="of:=ROUND(PRODUCT([.E727:.H727]);2)" office:value-type="float" office:value="15.6">
            <text:p>15,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1</text:p>
          </table:table-cell>
          <table:table-cell table:style-name="ce4" office:value-type="float" office:value="3">
            <text:p>3,00</text:p>
          </table:table-cell>
          <table:table-cell table:style-name="ce4" office:value-type="float" office:value="5.2">
            <text:p>5,20</text:p>
          </table:table-cell>
          <table:table-cell table:style-name="ce39" table:number-columns-repeated="2"/>
          <table:table-cell table:style-name="ce4" table:formula="of:=ROUND(PRODUCT([.E728:.H728]);2)" office:value-type="float" office:value="15.6">
            <text:p>15,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2</text:p>
          </table:table-cell>
          <table:table-cell table:style-name="ce4" office:value-type="float" office:value="3">
            <text:p>3,00</text:p>
          </table:table-cell>
          <table:table-cell table:style-name="ce4" office:value-type="float" office:value="5.2">
            <text:p>5,20</text:p>
          </table:table-cell>
          <table:table-cell table:style-name="ce39" table:number-columns-repeated="2"/>
          <table:table-cell table:style-name="ce4" table:formula="of:=ROUND(PRODUCT([.E729:.H729]);2)" office:value-type="float" office:value="15.6">
            <text:p>15,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C</text:p>
          </table:table-cell>
          <table:table-cell table:style-name="ce4" office:value-type="float" office:value="9">
            <text:p>9,00</text:p>
          </table:table-cell>
          <table:table-cell table:style-name="ce4" office:value-type="float" office:value="5.2">
            <text:p>5,20</text:p>
          </table:table-cell>
          <table:table-cell table:style-name="ce39" table:number-columns-repeated="2"/>
          <table:table-cell table:style-name="ce4" table:formula="of:=ROUND(PRODUCT([.E730:.H730]);2)" office:value-type="float" office:value="46.8">
            <text:p>4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D</text:p>
          </table:table-cell>
          <table:table-cell table:style-name="ce4" office:value-type="float" office:value="6">
            <text:p>6,00</text:p>
          </table:table-cell>
          <table:table-cell table:style-name="ce4" office:value-type="float" office:value="5.2">
            <text:p>5,20</text:p>
          </table:table-cell>
          <table:table-cell table:style-name="ce39" table:number-columns-repeated="2"/>
          <table:table-cell table:style-name="ce4" table:formula="of:=ROUND(PRODUCT([.E731:.H731]);2)" office:value-type="float" office:value="31.2">
            <text:p>31,2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2">
            <text:p>2,00</text:p>
          </table:table-cell>
          <table:table-cell table:style-name="ce4" office:value-type="float" office:value="5.2">
            <text:p>5,20</text:p>
          </table:table-cell>
          <table:table-cell table:style-name="ce39" table:number-columns-repeated="2"/>
          <table:table-cell table:style-name="ce4" table:formula="of:=ROUND(PRODUCT([.E732:.H732]);2)" office:value-type="float" office:value="10.4">
            <text:p>10,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E</text:p>
          </table:table-cell>
          <table:table-cell table:style-name="ce4" office:value-type="float" office:value="2">
            <text:p>2,00</text:p>
          </table:table-cell>
          <table:table-cell table:style-name="ce4" office:value-type="float" office:value="5.2">
            <text:p>5,20</text:p>
          </table:table-cell>
          <table:table-cell table:style-name="ce39" table:number-columns-repeated="2"/>
          <table:table-cell table:style-name="ce4" table:formula="of:=ROUND(PRODUCT([.E733:.H733]);2)" office:value-type="float" office:value="10.4">
            <text:p>10,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F</text:p>
          </table:table-cell>
          <table:table-cell table:style-name="ce4" office:value-type="float" office:value="12">
            <text:p>12,00</text:p>
          </table:table-cell>
          <table:table-cell table:style-name="ce4" office:value-type="float" office:value="5.2">
            <text:p>5,20</text:p>
          </table:table-cell>
          <table:table-cell table:style-name="ce39" table:number-columns-repeated="2"/>
          <table:table-cell table:style-name="ce4" table:formula="of:=ROUND(PRODUCT([.E734:.H734]);2)" office:value-type="float" office:value="62.4">
            <text:p>62,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ORTE 90X210</text:p>
          </table:table-cell>
          <table:table-cell table:style-name="ce4" table:number-columns-repeated="2"/>
          <table:table-cell table:style-name="ce39"/>
          <table:table-cell table:style-name="ce39" office:value-type="float" office:value="0">
            <text:p>0,000</text:p>
          </table:table-cell>
          <table:table-cell table:style-name="ce4" table:formula="of:=ROUND(PRODUCT([.E735:.H735]);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D</text:p>
          </table:table-cell>
          <table:table-cell table:style-name="ce4" office:value-type="float" office:value="1">
            <text:p>1,00</text:p>
          </table:table-cell>
          <table:table-cell table:style-name="ce4" office:value-type="float" office:value="5.3">
            <text:p>5,30</text:p>
          </table:table-cell>
          <table:table-cell table:style-name="ce39" table:number-columns-repeated="2"/>
          <table:table-cell table:style-name="ce4" table:formula="of:=ROUND(PRODUCT([.E736:.H736]);2)" office:value-type="float" office:value="5.3">
            <text:p>5,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E</text:p>
          </table:table-cell>
          <table:table-cell table:style-name="ce4" office:value-type="float" office:value="1">
            <text:p>1,00</text:p>
          </table:table-cell>
          <table:table-cell table:style-name="ce4" office:value-type="float" office:value="5.3">
            <text:p>5,30</text:p>
          </table:table-cell>
          <table:table-cell table:style-name="ce39" table:number-columns-repeated="2"/>
          <table:table-cell table:style-name="ce4" table:formula="of:=ROUND(PRODUCT([.E737:.H737]);2)" office:value-type="float" office:value="5.3">
            <text:p>5,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text:p>
          </table:table-cell>
          <table:table-cell table:style-name="ce4" table:number-columns-repeated="2"/>
          <table:table-cell table:style-name="ce39" table:number-columns-repeated="2"/>
          <table:table-cell table:style-name="ce4" table:formula="of:=ROUND(SUM([.I723:.I738]);2)" office:value-type="float" office:value="296.6">
            <text:p>296,60</text:p>
          </table:table-cell>
          <table:table-cell table:style-name="ce4" office:value-type="float" office:value="10.7">
            <text:p>10,70</text:p>
          </table:table-cell>
          <table:table-cell table:style-name="ce4" table:formula="of:=ROUND(PRODUCT([.I739:.J739]);2)" office:value-type="float" office:value="3173.62">
            <text:p>3173,6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2">
          <table:table-cell/>
          <table:table-cell table:style-name="ce4" office:value-type="string">
            <text:p>77</text:p>
          </table:table-cell>
          <table:table-cell table:style-name="ce10" office:value-type="string">
            <text:p>A10.01.005.b</text:p>
          </table:table-cell>
          <table:table-cell table:style-name="ce19" office:value-type="string">
            <text:p>Manto impermeabile costituito da una membrana impermeabilizzata bitume polimero elastoplastomerica a base di bitume distillato, plastomeri ed elastomeri, armata con "non tessuto" di poliestere puro a filo continuo, flessibilità a freddo -20 °C. I teli posati con sormonta di 80 mm longitudinalmente e 100 mm trasversalmente, saldati a fiamma di gas propano al piano di posa e quindi risvoltati ed incollati a fiamma sulle parti verticali per una quota superiore di almeno 0,20 m il livello massimo delle acque, misurato in orizzontale ed in verticale: dello spessore di 4 m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UPERFICI PIANE:</text:p>
          </table:table-cell>
          <table:table-cell table:style-name="ce4" table:number-columns-repeated="2"/>
          <table:table-cell table:style-name="ce39"/>
          <table:table-cell table:style-name="ce39" office:value-type="float" office:value="0">
            <text:p>0,000</text:p>
          </table:table-cell>
          <table:table-cell table:style-name="ce4" table:formula="of:=ROUND(PRODUCT([.E743:.H743]);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CORPO A E COPERTURE BALCONI</text:p>
          </table:table-cell>
          <table:table-cell table:style-name="ce4" office:value-type="float" office:value="2">
            <text:p>2,00</text:p>
          </table:table-cell>
          <table:table-cell table:style-name="ce4"/>
          <table:table-cell table:style-name="ce39"/>
          <table:table-cell table:style-name="ce39" office:value-type="float" office:value="296.26">
            <text:p>296,260</text:p>
          </table:table-cell>
          <table:table-cell table:style-name="ce4" table:formula="of:=ROUND(PRODUCT([.E744:.H744]);2)" office:value-type="float" office:value="592.52">
            <text:p>592,5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CORPO C E COPERTURE BALCONI</text:p>
          </table:table-cell>
          <table:table-cell table:style-name="ce4" office:value-type="float" office:value="2">
            <text:p>2,00</text:p>
          </table:table-cell>
          <table:table-cell table:style-name="ce4"/>
          <table:table-cell table:style-name="ce39"/>
          <table:table-cell table:style-name="ce39" office:value-type="float" office:value="165.88">
            <text:p>165,880</text:p>
          </table:table-cell>
          <table:table-cell table:style-name="ce4" table:formula="of:=ROUND(PRODUCT([.E745:.H745]);2)" office:value-type="float" office:value="331.76">
            <text:p>331,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CORPO B VANO SCALA</text:p>
          </table:table-cell>
          <table:table-cell table:style-name="ce4" office:value-type="float" office:value="2">
            <text:p>2,00</text:p>
          </table:table-cell>
          <table:table-cell table:style-name="ce4"/>
          <table:table-cell table:style-name="ce39"/>
          <table:table-cell table:style-name="ce39" office:value-type="float" office:value="138.92">
            <text:p>138,920</text:p>
          </table:table-cell>
          <table:table-cell table:style-name="ce4" table:formula="of:=ROUND(PRODUCT([.E746:.H746]);2)" office:value-type="float" office:value="277.84">
            <text:p>277,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ERTICALI:</text:p>
          </table:table-cell>
          <table:table-cell table:style-name="ce4" table:number-columns-repeated="2"/>
          <table:table-cell table:style-name="ce39"/>
          <table:table-cell table:style-name="ce39" office:value-type="float" office:value="0">
            <text:p>0,000</text:p>
          </table:table-cell>
          <table:table-cell table:style-name="ce4" table:formula="of:=ROUND(PRODUCT([.E747:.H74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A</text:p>
          </table:table-cell>
          <table:table-cell table:style-name="ce4" office:value-type="float" office:value="2">
            <text:p>2,00</text:p>
          </table:table-cell>
          <table:table-cell table:style-name="ce4" office:value-type="float" office:value="103.37">
            <text:p>103,37</text:p>
          </table:table-cell>
          <table:table-cell table:style-name="ce39" office:value-type="float" office:value="0.3">
            <text:p>0,300</text:p>
          </table:table-cell>
          <table:table-cell table:style-name="ce39"/>
          <table:table-cell table:style-name="ce4" table:formula="of:=ROUND(PRODUCT([.E748:.H748]);2)" office:value-type="float" office:value="62.02">
            <text:p>62,0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C</text:p>
          </table:table-cell>
          <table:table-cell table:style-name="ce4" office:value-type="float" office:value="2">
            <text:p>2,00</text:p>
          </table:table-cell>
          <table:table-cell table:style-name="ce4" office:value-type="float" office:value="95.51">
            <text:p>95,51</text:p>
          </table:table-cell>
          <table:table-cell table:style-name="ce39" office:value-type="float" office:value="0.3">
            <text:p>0,300</text:p>
          </table:table-cell>
          <table:table-cell table:style-name="ce39"/>
          <table:table-cell table:style-name="ce4" table:formula="of:=ROUND(PRODUCT([.E749:.H749]);2)" office:value-type="float" office:value="57.31">
            <text:p>57,3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RPO B (VANO SCALA)</text:p>
          </table:table-cell>
          <table:table-cell table:style-name="ce4" office:value-type="float" office:value="2">
            <text:p>2,00</text:p>
          </table:table-cell>
          <table:table-cell table:style-name="ce4" office:value-type="float" office:value="58">
            <text:p>58,00</text:p>
          </table:table-cell>
          <table:table-cell table:style-name="ce39" office:value-type="float" office:value="0.3">
            <text:p>0,300</text:p>
          </table:table-cell>
          <table:table-cell table:style-name="ce39"/>
          <table:table-cell table:style-name="ce4" table:formula="of:=ROUND(PRODUCT([.E750:.H750]);2)" office:value-type="float" office:value="34.8">
            <text:p>34,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CONI :</text:p>
          </table:table-cell>
          <table:table-cell table:style-name="ce4" table:number-columns-repeated="2"/>
          <table:table-cell table:style-name="ce39"/>
          <table:table-cell table:style-name="ce39" office:value-type="float" office:value="0">
            <text:p>0,000</text:p>
          </table:table-cell>
          <table:table-cell table:style-name="ce4" table:formula="of:=ROUND(PRODUCT([.E751:.H751]);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A</text:p>
          </table:table-cell>
          <table:table-cell table:style-name="ce4" office:value-type="float" office:value="3">
            <text:p>3,00</text:p>
          </table:table-cell>
          <table:table-cell table:style-name="ce4"/>
          <table:table-cell table:style-name="ce39"/>
          <table:table-cell table:style-name="ce39" office:value-type="float" office:value="6.37">
            <text:p>6,370</text:p>
          </table:table-cell>
          <table:table-cell table:style-name="ce4" table:formula="of:=ROUND(PRODUCT([.E752:.H752]);2)" office:value-type="float" office:value="19.11">
            <text:p>19,11</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office:value-type="float" office:value="4.1">
            <text:p>4,10</text:p>
          </table:table-cell>
          <table:table-cell table:style-name="ce39"/>
          <table:table-cell table:style-name="ce39" office:value-type="float" office:value="0.3">
            <text:p>0,300</text:p>
          </table:table-cell>
          <table:table-cell table:style-name="ce4" table:formula="of:=ROUND(PRODUCT([.E753:.H753]);2)" office:value-type="float" office:value="3.69">
            <text:p>3,6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C</text:p>
          </table:table-cell>
          <table:table-cell table:style-name="ce4" office:value-type="float" office:value="3">
            <text:p>3,00</text:p>
          </table:table-cell>
          <table:table-cell table:style-name="ce4"/>
          <table:table-cell table:style-name="ce39"/>
          <table:table-cell table:style-name="ce39" office:value-type="float" office:value="1.5">
            <text:p>1,500</text:p>
          </table:table-cell>
          <table:table-cell table:style-name="ce4" table:formula="of:=ROUND(PRODUCT([.E754:.H754]);2)" office:value-type="float" office:value="4.5">
            <text:p>4,5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office:value-type="float" office:value="1.3">
            <text:p>1,30</text:p>
          </table:table-cell>
          <table:table-cell table:style-name="ce39"/>
          <table:table-cell table:style-name="ce39" office:value-type="float" office:value="0.3">
            <text:p>0,300</text:p>
          </table:table-cell>
          <table:table-cell table:style-name="ce4" table:formula="of:=ROUND(PRODUCT([.E755:.H755]);2)" office:value-type="float" office:value="1.17">
            <text:p>1,1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D</text:p>
          </table:table-cell>
          <table:table-cell table:style-name="ce4" office:value-type="float" office:value="3">
            <text:p>3,00</text:p>
          </table:table-cell>
          <table:table-cell table:style-name="ce4" office:value-type="float" office:value="7.04">
            <text:p>7,04</text:p>
          </table:table-cell>
          <table:table-cell table:style-name="ce39" table:number-columns-repeated="2"/>
          <table:table-cell table:style-name="ce4" table:formula="of:=ROUND(PRODUCT([.E756:.H756]);2)" office:value-type="float" office:value="21.12">
            <text:p>21,12</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office:value-type="float" office:value="4.27">
            <text:p>4,27</text:p>
          </table:table-cell>
          <table:table-cell table:style-name="ce39"/>
          <table:table-cell table:style-name="ce39" office:value-type="float" office:value="0.3">
            <text:p>0,300</text:p>
          </table:table-cell>
          <table:table-cell table:style-name="ce4" table:formula="of:=ROUND(PRODUCT([.E757:.H757]);2)" office:value-type="float" office:value="3.84">
            <text:p>3,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D e E</text:p>
          </table:table-cell>
          <table:table-cell table:style-name="ce4" office:value-type="float" office:value="3">
            <text:p>3,00</text:p>
          </table:table-cell>
          <table:table-cell table:style-name="ce4" office:value-type="float" office:value="7.31">
            <text:p>7,31</text:p>
          </table:table-cell>
          <table:table-cell table:style-name="ce39" table:number-columns-repeated="2"/>
          <table:table-cell table:style-name="ce4" table:formula="of:=ROUND(PRODUCT([.E758:.H758]);2)" office:value-type="float" office:value="21.93">
            <text:p>21,93</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office:value-type="float" office:value="7.27">
            <text:p>7,27</text:p>
          </table:table-cell>
          <table:table-cell table:style-name="ce39"/>
          <table:table-cell table:style-name="ce39" office:value-type="float" office:value="0.3">
            <text:p>0,300</text:p>
          </table:table-cell>
          <table:table-cell table:style-name="ce4" table:formula="of:=ROUND(PRODUCT([.E759:.H759]);2)" office:value-type="float" office:value="6.54">
            <text:p>6,5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F</text:p>
          </table:table-cell>
          <table:table-cell table:style-name="ce4" office:value-type="float" office:value="3">
            <text:p>3,00</text:p>
          </table:table-cell>
          <table:table-cell table:style-name="ce4" office:value-type="float" office:value="5.41">
            <text:p>5,41</text:p>
          </table:table-cell>
          <table:table-cell table:style-name="ce39" table:number-columns-repeated="2"/>
          <table:table-cell table:style-name="ce4" table:formula="of:=ROUND(PRODUCT([.E760:.H760]);2)" office:value-type="float" office:value="16.23">
            <text:p>16,23</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office:value-type="float" office:value="5.66">
            <text:p>5,66</text:p>
          </table:table-cell>
          <table:table-cell table:style-name="ce39"/>
          <table:table-cell table:style-name="ce39" office:value-type="float" office:value="0.3">
            <text:p>0,300</text:p>
          </table:table-cell>
          <table:table-cell table:style-name="ce4" table:formula="of:=ROUND(PRODUCT([.E761:.H761]);2)" office:value-type="float" office:value="5.09">
            <text:p>5,0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LATOI:</text:p>
          </table:table-cell>
          <table:table-cell table:style-name="ce4" office:value-type="float" office:value="3">
            <text:p>3,00</text:p>
          </table:table-cell>
          <table:table-cell table:style-name="ce4" office:value-type="float" office:value="35.42">
            <text:p>35,42</text:p>
          </table:table-cell>
          <table:table-cell table:style-name="ce39" table:number-columns-repeated="2"/>
          <table:table-cell table:style-name="ce4" table:formula="of:=ROUND(PRODUCT([.E762:.H762]);2)" office:value-type="float" office:value="106.26">
            <text:p>106,26</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3">
            <text:p>3,00</text:p>
          </table:table-cell>
          <table:table-cell table:style-name="ce4" office:value-type="float" office:value="22.1">
            <text:p>22,10</text:p>
          </table:table-cell>
          <table:table-cell table:style-name="ce39"/>
          <table:table-cell table:style-name="ce39" office:value-type="float" office:value="0.3">
            <text:p>0,300</text:p>
          </table:table-cell>
          <table:table-cell table:style-name="ce4" table:formula="of:=ROUND(PRODUCT([.E763:.H763]);2)" office:value-type="float" office:value="19.89">
            <text:p>19,8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NDRONE</text:p>
          </table:table-cell>
          <table:table-cell table:style-name="ce4"/>
          <table:table-cell table:style-name="ce4" office:value-type="float" office:value="75">
            <text:p>75,00</text:p>
          </table:table-cell>
          <table:table-cell table:style-name="ce39" table:number-columns-repeated="2"/>
          <table:table-cell table:style-name="ce4" table:formula="of:=ROUND(PRODUCT([.E764:.H764]);2)" office:value-type="float" office:value="75">
            <text:p>7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TECNICI PIANO TERRA (SUP.LORDA)</text:p>
          </table:table-cell>
          <table:table-cell table:style-name="ce4"/>
          <table:table-cell table:style-name="ce4" office:value-type="float" office:value="70">
            <text:p>70,00</text:p>
          </table:table-cell>
          <table:table-cell table:style-name="ce39" table:number-columns-repeated="2"/>
          <table:table-cell table:style-name="ce4" table:formula="of:=ROUND(PRODUCT([.E765:.H765]);2)" office:value-type="float" office:value="70">
            <text:p>7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742:.I766]);2)" office:value-type="float" office:value="1730.62">
            <text:p>1730,62</text:p>
          </table:table-cell>
          <table:table-cell table:style-name="ce4" office:value-type="float" office:value="10.33">
            <text:p>10,33</text:p>
          </table:table-cell>
          <table:table-cell table:style-name="ce4" table:formula="of:=ROUND(PRODUCT([.I767:.J767]);2)" office:value-type="float" office:value="17877.3">
            <text:p>17877,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3">
          <table:table-cell/>
          <table:table-cell table:style-name="ce4" office:value-type="string">
            <text:p>78</text:p>
          </table:table-cell>
          <table:table-cell table:style-name="ce10" office:value-type="string">
            <text:p>A12.01.004.a</text:p>
          </table:table-cell>
          <table:table-cell table:style-name="ce19" office:value-type="string">
            <text:p>Intonaco pronto premiscelato in leganti speciali, costituito da un primo strato di fondo e da uno strato di finitura, tirato in piano e fratazzato, applicato con le necessarie poste e guide, rifinito con uno strato di malta fine, lisciato con frattazzo metallico o alla pezza, eseguito su superfici piano o curve, verticali e quanto occorre per dare l’opera finita a regola d'arte. Esclusi i ponteggi con base di cement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LOCALI PIANO TERRA</text:p>
          </table:table-cell>
          <table:table-cell table:style-name="ce4" table:number-columns-repeated="2"/>
          <table:table-cell table:style-name="ce39"/>
          <table:table-cell table:style-name="ce39" office:value-type="float" office:value="113.1">
            <text:p>113,100</text:p>
          </table:table-cell>
          <table:table-cell table:style-name="ce4" table:formula="of:=ROUND(PRODUCT([.E771:.H771]);2)" office:value-type="float" office:value="113.1">
            <text:p>113,1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PIANO COPERTURA</text:p>
          </table:table-cell>
          <table:table-cell table:style-name="ce4" table:number-columns-repeated="2"/>
          <table:table-cell table:style-name="ce39"/>
          <table:table-cell table:style-name="ce39" office:value-type="float" office:value="109.7">
            <text:p>109,700</text:p>
          </table:table-cell>
          <table:table-cell table:style-name="ce4" table:formula="of:=ROUND(PRODUCT([.E772:.H772]);2)" office:value-type="float" office:value="109.7">
            <text:p>109,7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E</text:p>
          </table:table-cell>
          <table:table-cell table:style-name="ce4" table:number-columns-repeated="2"/>
          <table:table-cell table:style-name="ce39"/>
          <table:table-cell table:style-name="ce39" office:value-type="float" office:value="120">
            <text:p>120,000</text:p>
          </table:table-cell>
          <table:table-cell table:style-name="ce4" table:formula="of:=ROUND(PRODUCT([.E773:.H773]);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AVEDI PT</text:p>
          </table:table-cell>
          <table:table-cell table:style-name="ce4" table:number-columns-repeated="2"/>
          <table:table-cell table:style-name="ce39"/>
          <table:table-cell table:style-name="ce39" office:value-type="float" office:value="118">
            <text:p>118,000</text:p>
          </table:table-cell>
          <table:table-cell table:style-name="ce4" table:formula="of:=ROUND(PRODUCT([.E774:.H774]);2)" office:value-type="float" office:value="118">
            <text:p>11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770:.I775]);2)" office:value-type="float" office:value="460.8">
            <text:p>460,80</text:p>
          </table:table-cell>
          <table:table-cell table:style-name="ce4" office:value-type="float" office:value="19.02">
            <text:p>19,02</text:p>
          </table:table-cell>
          <table:table-cell table:style-name="ce4" table:formula="of:=ROUND(PRODUCT([.I776:.J776]);2)" office:value-type="float" office:value="8764.42">
            <text:p>8764,4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4">
          <table:table-cell/>
          <table:table-cell table:style-name="ce4" office:value-type="string">
            <text:p>79</text:p>
          </table:table-cell>
          <table:table-cell table:style-name="ce10" office:value-type="string">
            <text:p>B01.05.033.b.02</text:p>
          </table:table-cell>
          <table:table-cell table:style-name="ce19" office:value-type="string">
            <text:p>Pavimentazione in masselli di calcestruzzo vibrocompresso a doppio strato, a norma UNI 9065 parti I, II, III, compresi la stesa di un riporto di circa 3-5 cm di sabbia, il taglio e lo spacco dei masselli non inseribili interi, la compattazione dei masselli a mezzo piastra vibrante, la sigillatura a finire dei giunti fra singoli masselli costituita da una stesura di sabbia fine e asciutta, misurati vuoto per pieno, incluse le interruzioni per la presenza di manufatti, chiusini ed aree da circoscrivere inferiori a 1 m²: con massello di spessore 8 cm, larghezza 20÷25 cm, lunghezza 10÷16 cm: finitura superiore standard altri color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IANO TERRA AREE COPERTE E SCOPERTE</text:p>
          </table:table-cell>
          <table:table-cell table:style-name="ce4" table:number-columns-repeated="2"/>
          <table:table-cell table:style-name="ce39"/>
          <table:table-cell table:style-name="ce39" office:value-type="float" office:value="550">
            <text:p>550,000</text:p>
          </table:table-cell>
          <table:table-cell table:style-name="ce4" table:formula="of:=ROUND(PRODUCT([.E780:.H780]);2)" office:value-type="float" office:value="550">
            <text:p>550,00</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table:number-columns-repeated="2"/>
          <table:table-cell table:style-name="ce39"/>
          <table:table-cell table:style-name="ce39" office:value-type="float" office:value="0">
            <text:p>0,000</text:p>
          </table:table-cell>
          <table:table-cell table:style-name="ce4" table:formula="of:=ROUND(PRODUCT([.E781:.H781]);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779:.I782]);2)" office:value-type="float" office:value="550">
            <text:p>550,00</text:p>
          </table:table-cell>
          <table:table-cell table:style-name="ce4" office:value-type="float" office:value="36.16">
            <text:p>36,16</text:p>
          </table:table-cell>
          <table:table-cell table:style-name="ce4" table:formula="of:=ROUND(PRODUCT([.I783:.J783]);2)" office:value-type="float" office:value="19888">
            <text:p>19888,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5">
          <table:table-cell/>
          <table:table-cell table:style-name="ce4" office:value-type="string">
            <text:p>80</text:p>
          </table:table-cell>
          <table:table-cell table:style-name="ce10" office:value-type="string">
            <text:p>A14.01.018.b.02</text:p>
          </table:table-cell>
          <table:table-cell table:style-name="ce19" office:value-type="string">
            <text:p>Pavimento in piastrelle di grés fine porcellanato (prima scelta) poste in opera su letto di malta bastarda, previo spolvero di cemento tipo 32.5 con giunti connessi a cemento bianco o idoneo sigillante, compresi tagli, sfridi e pulitura finale: dimensioni 30 x 30 cm: granigliato natural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73.74">
            <text:p>73,740</text:p>
          </table:table-cell>
          <table:table-cell table:style-name="ce4" table:formula="of:=ROUND(PRODUCT([.E787:.H787]);2)" office:value-type="float" office:value="221.22">
            <text:p>221,2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36.09">
            <text:p>36,090</text:p>
          </table:table-cell>
          <table:table-cell table:style-name="ce4" table:formula="of:=ROUND(PRODUCT([.E788:.H788]);2)" office:value-type="float" office:value="108.27">
            <text:p>108,2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36.09">
            <text:p>36,090</text:p>
          </table:table-cell>
          <table:table-cell table:style-name="ce4" table:formula="of:=ROUND(PRODUCT([.E789:.H789]);2)" office:value-type="float" office:value="108.27">
            <text:p>108,2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36.09">
            <text:p>36,090</text:p>
          </table:table-cell>
          <table:table-cell table:style-name="ce4" table:formula="of:=ROUND(PRODUCT([.E790:.H790]);2)" office:value-type="float" office:value="108.27">
            <text:p>108,2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61.6">
            <text:p>61,600</text:p>
          </table:table-cell>
          <table:table-cell table:style-name="ce4" table:formula="of:=ROUND(PRODUCT([.E791:.H791]);2)" office:value-type="float" office:value="184.8">
            <text:p>184,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58.19">
            <text:p>58,190</text:p>
          </table:table-cell>
          <table:table-cell table:style-name="ce4" table:formula="of:=ROUND(PRODUCT([.E792:.H792]);2)" office:value-type="float" office:value="174.57">
            <text:p>174,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35">
            <text:p>35,000</text:p>
          </table:table-cell>
          <table:table-cell table:style-name="ce4" table:formula="of:=ROUND(PRODUCT([.E793:.H793]);2)" office:value-type="float" office:value="105">
            <text:p>10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69.16">
            <text:p>69,160</text:p>
          </table:table-cell>
          <table:table-cell table:style-name="ce4" table:formula="of:=ROUND(PRODUCT([.E794:.H794]);2)" office:value-type="float" office:value="207.48">
            <text:p>207,4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E (ANDRONE)</text:p>
          </table:table-cell>
          <table:table-cell table:style-name="ce4" table:number-columns-repeated="2"/>
          <table:table-cell table:style-name="ce39"/>
          <table:table-cell table:style-name="ce39" office:value-type="float" office:value="65">
            <text:p>65,000</text:p>
          </table:table-cell>
          <table:table-cell table:style-name="ce4" table:formula="of:=ROUND(PRODUCT([.E795:.H795]);2)" office:value-type="float" office:value="65">
            <text:p>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E (DISIMPEGNI)</text:p>
          </table:table-cell>
          <table:table-cell table:style-name="ce4" table:number-columns-repeated="2"/>
          <table:table-cell table:style-name="ce39"/>
          <table:table-cell table:style-name="ce39" office:value-type="float" office:value="138.46">
            <text:p>138,460</text:p>
          </table:table-cell>
          <table:table-cell table:style-name="ce4" table:formula="of:=ROUND(PRODUCT([.E796:.H796]);2)" office:value-type="float" office:value="138.46">
            <text:p>138,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IN COPERTURA</text:p>
          </table:table-cell>
          <table:table-cell table:style-name="ce4" table:number-columns-repeated="2"/>
          <table:table-cell table:style-name="ce39"/>
          <table:table-cell table:style-name="ce39" office:value-type="float" office:value="68">
            <text:p>68,000</text:p>
          </table:table-cell>
          <table:table-cell table:style-name="ce4" table:formula="of:=ROUND(PRODUCT([.E797:.H797]);2)" office:value-type="float" office:value="68">
            <text:p>6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786:.I798]);2)" office:value-type="float" office:value="1489.34">
            <text:p>1489,34</text:p>
          </table:table-cell>
          <table:table-cell table:style-name="ce4" office:value-type="float" office:value="35.64">
            <text:p>35,64</text:p>
          </table:table-cell>
          <table:table-cell table:style-name="ce4" table:formula="of:=ROUND(PRODUCT([.I799:.J799]);2)" office:value-type="float" office:value="53080.08">
            <text:p>53080,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6">
          <table:table-cell/>
          <table:table-cell table:style-name="ce4" office:value-type="string">
            <text:p>81</text:p>
          </table:table-cell>
          <table:table-cell table:style-name="ce10" office:value-type="string">
            <text:p>A14.02.019.b.02</text:p>
          </table:table-cell>
          <table:table-cell table:style-name="ce19" office:value-type="string">
            <text:p>Zoccolino battiscopa in klinker ceramico ad alta resistenza posto in opera con malta bastarda, compresa stuccatura, stilatura, sigillatura e pulizia finale: con raccordo a pavimento, dimensioni 24 x 12÷16 cm, spessore 0,8÷1,4 cm: superficie satina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IN COPERTURA</text:p>
          </table:table-cell>
          <table:table-cell table:style-name="ce4" table:number-columns-repeated="2"/>
          <table:table-cell table:style-name="ce39"/>
          <table:table-cell table:style-name="ce39" office:value-type="float" office:value="175">
            <text:p>175,000</text:p>
          </table:table-cell>
          <table:table-cell table:style-name="ce4" table:formula="of:=ROUND(PRODUCT([.E803:.H803]);2)" office:value-type="float" office:value="175">
            <text:p>17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PERTURA (LOCALI ACCESSORI E VANO SCALA)</text:p>
          </table:table-cell>
          <table:table-cell table:style-name="ce4" table:number-columns-repeated="2"/>
          <table:table-cell table:style-name="ce39"/>
          <table:table-cell table:style-name="ce39" office:value-type="float" office:value="58">
            <text:p>58,000</text:p>
          </table:table-cell>
          <table:table-cell table:style-name="ce4" table:formula="of:=ROUND(PRODUCT([.E804:.H804]);2)" office:value-type="float" office:value="58">
            <text:p>5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CONI E BALLATOI</text:p>
          </table:table-cell>
          <table:table-cell table:style-name="ce4" table:number-columns-repeated="2"/>
          <table:table-cell table:style-name="ce39"/>
          <table:table-cell table:style-name="ce39" office:value-type="float" office:value="10">
            <text:p>10,000</text:p>
          </table:table-cell>
          <table:table-cell table:style-name="ce4" table:formula="of:=ROUND(PRODUCT([.E805:.H805]);2)" office:value-type="float" office:value="10">
            <text:p>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cad</text:p>
          </table:table-cell>
          <table:table-cell table:style-name="ce4" table:number-columns-repeated="2"/>
          <table:table-cell table:style-name="ce39" table:number-columns-repeated="2"/>
          <table:table-cell table:style-name="ce4" table:formula="of:=ROUND(SUM([.I802:.I806]);2)" office:value-type="float" office:value="243">
            <text:p>243,00</text:p>
          </table:table-cell>
          <table:table-cell table:style-name="ce4" office:value-type="float" office:value="2.48">
            <text:p>2,48</text:p>
          </table:table-cell>
          <table:table-cell table:style-name="ce4" table:formula="of:=ROUND(PRODUCT([.I807:.J807]);2)" office:value-type="float" office:value="602.64">
            <text:p>602,6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7">
          <table:table-cell/>
          <table:table-cell table:style-name="ce4" office:value-type="string">
            <text:p>82</text:p>
          </table:table-cell>
          <table:table-cell table:style-name="ce10" office:value-type="string">
            <text:p>A14.01.022.a</text:p>
          </table:table-cell>
          <table:table-cell table:style-name="ce19" office:value-type="string">
            <text:p>Pavimento in klinker ceramicato ad alta resistenza, classificabile secondo la norma UNI EN 87 nel gruppo A1, dello spessore 8 ÷ 14, posto in opera su un letto di malta bastarda, compresa connessione dei giunti con malta di cemento o idoneo sigillante (circa 5 mm), i pezzi speciali, i terminali, i tagli, sfridi e pulitura finale anche con acido: superficie satinata, vari colori: 12 x 24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BALCONI</text:p>
          </table:table-cell>
          <table:table-cell table:style-name="ce4" office:value-type="float" office:value="3">
            <text:p>3,00</text:p>
          </table:table-cell>
          <table:table-cell table:style-name="ce4"/>
          <table:table-cell table:style-name="ce39"/>
          <table:table-cell table:style-name="ce39" office:value-type="float" office:value="27.38">
            <text:p>27,380</text:p>
          </table:table-cell>
          <table:table-cell table:style-name="ce4" table:formula="of:=ROUND(PRODUCT([.E811:.H811]);2)" office:value-type="float" office:value="82.14">
            <text:p>82,1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BALLATOI</text:p>
          </table:table-cell>
          <table:table-cell table:style-name="ce4" office:value-type="float" office:value="3">
            <text:p>3,00</text:p>
          </table:table-cell>
          <table:table-cell table:style-name="ce4"/>
          <table:table-cell table:style-name="ce39"/>
          <table:table-cell table:style-name="ce39" office:value-type="float" office:value="35.42">
            <text:p>35,420</text:p>
          </table:table-cell>
          <table:table-cell table:style-name="ce4" table:formula="of:=ROUND(PRODUCT([.E812:.H812]);2)" office:value-type="float" office:value="106.26">
            <text:p>106,2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DI COPERTURA</text:p>
          </table:table-cell>
          <table:table-cell table:style-name="ce4" table:number-columns-repeated="2"/>
          <table:table-cell table:style-name="ce39"/>
          <table:table-cell table:style-name="ce39" office:value-type="float" office:value="143.57">
            <text:p>143,570</text:p>
          </table:table-cell>
          <table:table-cell table:style-name="ce4" table:formula="of:=ROUND(PRODUCT([.E813:.H813]);2)" office:value-type="float" office:value="143.57">
            <text:p>143,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DI COPERTURA</text:p>
          </table:table-cell>
          <table:table-cell table:style-name="ce4" table:number-columns-repeated="2"/>
          <table:table-cell table:style-name="ce39"/>
          <table:table-cell table:style-name="ce39" office:value-type="float" office:value="252.81">
            <text:p>252,810</text:p>
          </table:table-cell>
          <table:table-cell table:style-name="ce4" table:formula="of:=ROUND(PRODUCT([.E814:.H814]);2)" office:value-type="float" office:value="252.81">
            <text:p>252,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TERRAZZO DI COPERTURA <text:s/>(VANO SCALE E ACCESSORI)</text:p>
          </table:table-cell>
          <table:table-cell table:style-name="ce4" table:number-columns-repeated="2"/>
          <table:table-cell table:style-name="ce39"/>
          <table:table-cell table:style-name="ce39" office:value-type="float" office:value="138.92">
            <text:p>138,920</text:p>
          </table:table-cell>
          <table:table-cell table:style-name="ce4" table:formula="of:=ROUND(PRODUCT([.E815:.H815]);2)" office:value-type="float" office:value="138.92">
            <text:p>138,9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COPERTURA SOLAI BALCONI</text:p>
          </table:table-cell>
          <table:table-cell table:style-name="ce4" table:number-columns-repeated="2"/>
          <table:table-cell table:style-name="ce39"/>
          <table:table-cell table:style-name="ce39" office:value-type="float" office:value="65.85">
            <text:p>65,850</text:p>
          </table:table-cell>
          <table:table-cell table:style-name="ce4" table:formula="of:=ROUND(PRODUCT([.E816:.H816]);2)" office:value-type="float" office:value="65.85">
            <text:p>65,8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810:.I817]);2)" office:value-type="float" office:value="789.55">
            <text:p>789,55</text:p>
          </table:table-cell>
          <table:table-cell table:style-name="ce4" office:value-type="float" office:value="34.6">
            <text:p>34,60</text:p>
          </table:table-cell>
          <table:table-cell table:style-name="ce4" table:formula="of:=ROUND(PRODUCT([.I818:.J818]);2)" office:value-type="float" office:value="27318.43">
            <text:p>27318,4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6">
          <table:table-cell/>
          <table:table-cell table:style-name="ce4" office:value-type="string">
            <text:p>83</text:p>
          </table:table-cell>
          <table:table-cell table:style-name="ce10" office:value-type="string">
            <text:p>A14.02.019.b.02</text:p>
          </table:table-cell>
          <table:table-cell table:style-name="ce19" office:value-type="string">
            <text:p>Zoccolino battiscopa in klinker ceramico ad alta resistenza posto in opera con malta bastarda, compresa stuccatura, stilatura, sigillatura e pulizia finale: con raccordo a pavimento, dimensioni 24 x 12÷16 cm, spessore 0,8÷1,4 cm: superficie satinat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LOCALI TECNICI PIANO TERRA</text:p>
          </table:table-cell>
          <table:table-cell table:style-name="ce4" table:number-columns-repeated="2"/>
          <table:table-cell table:style-name="ce39"/>
          <table:table-cell table:style-name="ce39" office:value-type="float" office:value="43">
            <text:p>43,000</text:p>
          </table:table-cell>
          <table:table-cell table:style-name="ce4" table:formula="of:=ROUND(PRODUCT([.E822:.H822]);2)" office:value-type="float" office:value="43">
            <text:p>4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cad</text:p>
          </table:table-cell>
          <table:table-cell table:style-name="ce4" table:number-columns-repeated="2"/>
          <table:table-cell table:style-name="ce39" table:number-columns-repeated="2"/>
          <table:table-cell table:style-name="ce4" table:formula="of:=ROUND(SUM([.I821:.I823]);2)" office:value-type="float" office:value="43">
            <text:p>43,00</text:p>
          </table:table-cell>
          <table:table-cell table:style-name="ce4" office:value-type="float" office:value="2.48">
            <text:p>2,48</text:p>
          </table:table-cell>
          <table:table-cell table:style-name="ce4" table:formula="of:=ROUND(PRODUCT([.I824:.J824]);2)" office:value-type="float" office:value="106.64">
            <text:p>106,6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8">
          <table:table-cell/>
          <table:table-cell table:style-name="ce4" office:value-type="string">
            <text:p>84</text:p>
          </table:table-cell>
          <table:table-cell table:style-name="ce10" office:value-type="string">
            <text:p>A14.02.010.a</text:p>
          </table:table-cell>
          <table:table-cell table:style-name="ce19" office:value-type="string">
            <text:p>Zoccolino battiscopa in grés fine porcellanato di prima scelta delle dimensioni di 8/10 x 20/30 cm posto in opera con malta bastarda compresa stuccatura, sigillatura e pulizia finale: tinta unita naturale, granigliato natural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68.19">
            <text:p>68,190</text:p>
          </table:table-cell>
          <table:table-cell table:style-name="ce4" table:formula="of:=ROUND(PRODUCT([.E828:.H828]);2)" office:value-type="float" office:value="204.57">
            <text:p>204,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21.8">
            <text:p>21,800</text:p>
          </table:table-cell>
          <table:table-cell table:style-name="ce4" table:formula="of:=ROUND(PRODUCT([.E829:.H829]);2)" office:value-type="float" office:value="65.4">
            <text:p>65,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21.8">
            <text:p>21,800</text:p>
          </table:table-cell>
          <table:table-cell table:style-name="ce4" table:formula="of:=ROUND(PRODUCT([.E830:.H830]);2)" office:value-type="float" office:value="65.4">
            <text:p>65,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21.8">
            <text:p>21,800</text:p>
          </table:table-cell>
          <table:table-cell table:style-name="ce4" table:formula="of:=ROUND(PRODUCT([.E831:.H831]);2)" office:value-type="float" office:value="65.4">
            <text:p>65,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49.55">
            <text:p>49,550</text:p>
          </table:table-cell>
          <table:table-cell table:style-name="ce4" table:formula="of:=ROUND(PRODUCT([.E832:.H832]);2)" office:value-type="float" office:value="148.65">
            <text:p>148,6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49.04">
            <text:p>49,040</text:p>
          </table:table-cell>
          <table:table-cell table:style-name="ce4" table:formula="of:=ROUND(PRODUCT([.E833:.H833]);2)" office:value-type="float" office:value="147.12">
            <text:p>147,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19.78">
            <text:p>19,780</text:p>
          </table:table-cell>
          <table:table-cell table:style-name="ce4" table:formula="of:=ROUND(PRODUCT([.E834:.H834]);2)" office:value-type="float" office:value="59.34">
            <text:p>59,3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63.5">
            <text:p>63,500</text:p>
          </table:table-cell>
          <table:table-cell table:style-name="ce4" table:formula="of:=ROUND(PRODUCT([.E835:.H835]);2)" office:value-type="float" office:value="190.5">
            <text:p>190,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E (ANDRONE)</text:p>
          </table:table-cell>
          <table:table-cell table:style-name="ce4" table:number-columns-repeated="2"/>
          <table:table-cell table:style-name="ce39"/>
          <table:table-cell table:style-name="ce39" office:value-type="float" office:value="47">
            <text:p>47,000</text:p>
          </table:table-cell>
          <table:table-cell table:style-name="ce4" table:formula="of:=ROUND(PRODUCT([.E836:.H836]);2)" office:value-type="float" office:value="47">
            <text:p>4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E (DISIMPEGNO P4°)</text:p>
          </table:table-cell>
          <table:table-cell table:style-name="ce4" table:number-columns-repeated="2"/>
          <table:table-cell table:style-name="ce39"/>
          <table:table-cell table:style-name="ce39" office:value-type="float" office:value="18.78">
            <text:p>18,780</text:p>
          </table:table-cell>
          <table:table-cell table:style-name="ce4" table:formula="of:=ROUND(PRODUCT([.E837:.H837]);2)" office:value-type="float" office:value="18.78">
            <text:p>18,7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E ACCESSORI IN COPERTURA</text:p>
          </table:table-cell>
          <table:table-cell table:style-name="ce4" table:number-columns-repeated="2"/>
          <table:table-cell table:style-name="ce39"/>
          <table:table-cell table:style-name="ce39" office:value-type="float" office:value="63">
            <text:p>63,000</text:p>
          </table:table-cell>
          <table:table-cell table:style-name="ce4" table:formula="of:=ROUND(PRODUCT([.E838:.H838]);2)" office:value-type="float" office:value="63">
            <text:p>6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text:p>
          </table:table-cell>
          <table:table-cell table:style-name="ce4" table:number-columns-repeated="2"/>
          <table:table-cell table:style-name="ce39" table:number-columns-repeated="2"/>
          <table:table-cell table:style-name="ce4" table:formula="of:=ROUND(SUM([.I827:.I839]);2)" office:value-type="float" office:value="1075.16">
            <text:p>1075,16</text:p>
          </table:table-cell>
          <table:table-cell table:style-name="ce4" office:value-type="float" office:value="10.59">
            <text:p>10,59</text:p>
          </table:table-cell>
          <table:table-cell table:style-name="ce4" table:formula="of:=ROUND(PRODUCT([.I840:.J840]);2)" office:value-type="float" office:value="11385.94">
            <text:p>11385,9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7">
          <table:table-cell/>
          <table:table-cell table:style-name="ce4" office:value-type="string">
            <text:p>85</text:p>
          </table:table-cell>
          <table:table-cell table:style-name="ce10" office:value-type="string">
            <text:p>A14.01.022.a</text:p>
          </table:table-cell>
          <table:table-cell table:style-name="ce19" office:value-type="string">
            <text:p>Pavimento in klinker ceramicato ad alta resistenza, classificabile secondo la norma UNI EN 87 nel gruppo A1, dello spessore 8 ÷ 14, posto in opera su un letto di malta bastarda, compresa connessione dei giunti con malta di cemento o idoneo sigillante (circa 5 mm), i pezzi speciali, i terminali, i tagli, sfridi e pulitura finale anche con acido: superficie satinata, vari colori: 12 x 24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LOCALI TECNICI PIANO TERRA</text:p>
          </table:table-cell>
          <table:table-cell table:style-name="ce4" table:number-columns-repeated="2"/>
          <table:table-cell table:style-name="ce39"/>
          <table:table-cell table:style-name="ce39" office:value-type="float" office:value="60">
            <text:p>60,000</text:p>
          </table:table-cell>
          <table:table-cell table:style-name="ce4" table:formula="of:=ROUND(PRODUCT([.E844:.H844]);2)" office:value-type="float" office:value="60">
            <text:p>6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843:.I845]);2)" office:value-type="float" office:value="60">
            <text:p>60,00</text:p>
          </table:table-cell>
          <table:table-cell table:style-name="ce4" office:value-type="float" office:value="34.6">
            <text:p>34,60</text:p>
          </table:table-cell>
          <table:table-cell table:style-name="ce4" table:formula="of:=ROUND(PRODUCT([.I846:.J846]);2)" office:value-type="float" office:value="2076">
            <text:p>2076,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69">
          <table:table-cell/>
          <table:table-cell table:style-name="ce4" office:value-type="string">
            <text:p>86</text:p>
          </table:table-cell>
          <table:table-cell table:style-name="ce10" office:value-type="string">
            <text:p>PA. 109</text:p>
          </table:table-cell>
          <table:table-cell table:style-name="ce19" office:value-type="string">
            <text:p>Rasatura di pannelli di lana di vetro o EPS a due mani. Con applicazione di una prima mano di rasante a spatola liscia (avendo cura di esercitare la pressione necessaria affinchè il rasante penetri nelle fibre superficiali del pannello quindi realizzare la vermatura con spatola dentata; compresa applicazione di rete in fibre di vetro e di una seconda mano di rasante a spatola liscia. Il prodotto dovrà essere conforme alla normativa EN 998-1.</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URATURA M1a PIANO PRIMO - SECONDO -TERZO E PARAPETTI TERRAZZO (RASATURA)</text:p>
          </table:table-cell>
          <table:table-cell table:style-name="ce4" table:number-columns-repeated="2"/>
          <table:table-cell table:style-name="ce39"/>
          <table:table-cell table:style-name="ce39" office:value-type="float" office:value="1517.24">
            <text:p>1517,240</text:p>
          </table:table-cell>
          <table:table-cell table:style-name="ce4" table:formula="of:=ROUND(PRODUCT([.E850:.H850]);2)" office:value-type="float" office:value="1517.24">
            <text:p>1517,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849:.I851]);2)" office:value-type="float" office:value="1517.24">
            <text:p>1517,24</text:p>
          </table:table-cell>
          <table:table-cell table:style-name="ce4" office:value-type="float" office:value="13.52">
            <text:p>13,52</text:p>
          </table:table-cell>
          <table:table-cell table:style-name="ce4" table:formula="of:=ROUND(PRODUCT([.I852:.J852]);2)" office:value-type="float" office:value="20513.08">
            <text:p>20513,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0">
          <table:table-cell/>
          <table:table-cell table:style-name="ce4" office:value-type="string">
            <text:p>87</text:p>
          </table:table-cell>
          <table:table-cell table:style-name="ce10" office:value-type="string">
            <text:p>PA. <text:s/>115</text:p>
          </table:table-cell>
          <table:table-cell table:style-name="ce19" office:value-type="string">
            <text:p>Portoncino blindato versione standard, scocca in acciaio serratura con cilindro di sicurezza, numero 2 deviatori block, uno inferiore e uno superiore, n. 6 rostri swing, limitatori di apertura a traslazione, con cerenatura a graffa. Pannello interno ed esterno colore chiaro (bianco o similare) resistenza agli agenti atmosferici, completo di maniglie, cerniere, spazzolino antiaria, chiavi di dotazione, spioncino. Classe di effrazione 3,trasmittanza termica di serie 1.3W/m2K (con pannelli 7+7mm, per uno spessore dell'anta di 63 mm) 40dB di isolamento acustico, ferramenta varia per il fissaggio, mostre e coprifilo necessari compreso montaggio e quanto altro necessario per dare l'opera finita e perfettamente funzionante, escluso falso telaio da computarsi a parte. Dim luce netta 900x2100m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number-columns-repeated="2"/>
          <table:table-cell table:style-name="ce4" office:value-type="float" office:value="24">
            <text:p>24,00</text:p>
          </table:table-cell>
          <table:table-cell table:style-name="ce4"/>
          <table:table-cell table:style-name="ce39" table:number-columns-repeated="2"/>
          <table:table-cell table:style-name="ce4" table:formula="of:=ROUND(PRODUCT([.E856:.H856]);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cadauno</text:p>
          </table:table-cell>
          <table:table-cell table:style-name="ce4" table:number-columns-repeated="2"/>
          <table:table-cell table:style-name="ce39" table:number-columns-repeated="2"/>
          <table:table-cell table:style-name="ce4" table:formula="of:=ROUND(SUM([.I855:.I857]);2)" office:value-type="float" office:value="24">
            <text:p>24,00</text:p>
          </table:table-cell>
          <table:table-cell table:style-name="ce4" office:value-type="float" office:value="700">
            <text:p>700,00</text:p>
          </table:table-cell>
          <table:table-cell table:style-name="ce4" table:formula="of:=ROUND(PRODUCT([.I858:.J858]);2)" office:value-type="float" office:value="16800">
            <text:p>168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1">
          <table:table-cell/>
          <table:table-cell table:style-name="ce4" office:value-type="string">
            <text:p>88</text:p>
          </table:table-cell>
          <table:table-cell table:style-name="ce10" office:value-type="string">
            <text:p>A06.02.002</text:p>
          </table:table-cell>
          <table:table-cell table:style-name="ce19" office:value-type="string">
            <text:p>Rete in acciaio elettrosaldata a maglia quadra di qualsiasi dimensione per armature di conglomerato cementizio lavorata e tagliata a misura, posta in opera a regola d'arte, compreso ogni sfrido, legature, ecc., diametro tondino da 4 mm a 12 m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ANDRONE SOLETTA IN Cls ARMATA</text:p>
          </table:table-cell>
          <table:table-cell table:style-name="ce4" office:value-type="float" office:value="80">
            <text:p>80,00</text:p>
          </table:table-cell>
          <table:table-cell table:style-name="ce4"/>
          <table:table-cell table:style-name="ce39"/>
          <table:table-cell table:style-name="ce39" office:value-type="float" office:value="2.978">
            <text:p>2,978</text:p>
          </table:table-cell>
          <table:table-cell table:style-name="ce4" table:formula="of:=ROUND(PRODUCT([.E862:.H862]);2)" office:value-type="float" office:value="238.24">
            <text:p>238,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TECNICI SOLETTA IN Cls ARMATA</text:p>
          </table:table-cell>
          <table:table-cell table:style-name="ce4" office:value-type="float" office:value="65">
            <text:p>65,00</text:p>
          </table:table-cell>
          <table:table-cell table:style-name="ce4"/>
          <table:table-cell table:style-name="ce39"/>
          <table:table-cell table:style-name="ce39" office:value-type="float" office:value="2.978">
            <text:p>2,978</text:p>
          </table:table-cell>
          <table:table-cell table:style-name="ce4" table:formula="of:=ROUND(PRODUCT([.E863:.H863]);2)" office:value-type="float" office:value="193.57">
            <text:p>193,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kg</text:p>
          </table:table-cell>
          <table:table-cell table:style-name="ce4" table:number-columns-repeated="2"/>
          <table:table-cell table:style-name="ce39" table:number-columns-repeated="2"/>
          <table:table-cell table:style-name="ce4" table:formula="of:=ROUND(SUM([.I861:.I864]);2)" office:value-type="float" office:value="431.81">
            <text:p>431,81</text:p>
          </table:table-cell>
          <table:table-cell table:style-name="ce4" office:value-type="float" office:value="1.43">
            <text:p>1,43</text:p>
          </table:table-cell>
          <table:table-cell table:style-name="ce4" table:formula="of:=ROUND(PRODUCT([.I865:.J865]);2)" office:value-type="float" office:value="617.49">
            <text:p>617,4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36">
          <table:table-cell/>
          <table:table-cell table:style-name="ce4" office:value-type="string">
            <text:p>89</text:p>
          </table:table-cell>
          <table:table-cell table:style-name="ce10" office:value-type="string">
            <text:p>A06.01.001.01.a</text:p>
          </table:table-cell>
          <table:table-cell table:style-name="ce19" office:value-type="string">
            <text:p>Calcestruzzo per sottofondazioni, riempimenti e massetti, in opera, a prestazione garantita con classe di consistenza S4, con dimensione massima degli aggregati di 32 mm. Sono esclusi i ponteggi, le casseforme, il ferro di armatura e l’utilizzo della pompa per il getto. Classe di esposizione ambientale XC0 Classe di resistenza a compressione C 8/10 – Rck 10 N/mm²</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ANDRONE SOLETTA IN Cls ARMATA SOTTOFONDO IGLOO - PERIMETRO LORDO</text:p>
          </table:table-cell>
          <table:table-cell table:style-name="ce4" office:value-type="float" office:value="80">
            <text:p>80,00</text:p>
          </table:table-cell>
          <table:table-cell table:style-name="ce4"/>
          <table:table-cell table:style-name="ce39"/>
          <table:table-cell table:style-name="ce39" office:value-type="float" office:value="0.13">
            <text:p>0,130</text:p>
          </table:table-cell>
          <table:table-cell table:style-name="ce4" table:formula="of:=ROUND(PRODUCT([.E869:.H869]);2)" office:value-type="float" office:value="10.4">
            <text:p>10,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NDRONE GETTO IGLOO - PERIMETRO LORDO</text:p>
          </table:table-cell>
          <table:table-cell table:style-name="ce4" office:value-type="float" office:value="80">
            <text:p>80,00</text:p>
          </table:table-cell>
          <table:table-cell table:style-name="ce4"/>
          <table:table-cell table:style-name="ce39"/>
          <table:table-cell table:style-name="ce39" office:value-type="float" office:value="0.08">
            <text:p>0,080</text:p>
          </table:table-cell>
          <table:table-cell table:style-name="ce4" table:formula="of:=ROUND(PRODUCT([.E870:.H870]);2)" office:value-type="float" office:value="6.4">
            <text:p>6,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TECNICI <text:s/>SOLETTA IN cLS ARMATA- PERIMETRO LORDO</text:p>
          </table:table-cell>
          <table:table-cell table:style-name="ce4" office:value-type="float" office:value="65">
            <text:p>65,00</text:p>
          </table:table-cell>
          <table:table-cell table:style-name="ce4"/>
          <table:table-cell table:style-name="ce39"/>
          <table:table-cell table:style-name="ce39" office:value-type="float" office:value="0.13">
            <text:p>0,130</text:p>
          </table:table-cell>
          <table:table-cell table:style-name="ce4" table:formula="of:=ROUND(PRODUCT([.E871:.H871]);2)" office:value-type="float" office:value="8.45">
            <text:p>8,4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868:.I872]);2)" office:value-type="float" office:value="25.25">
            <text:p>25,25</text:p>
          </table:table-cell>
          <table:table-cell table:style-name="ce4" office:value-type="float" office:value="114.12">
            <text:p>114,12</text:p>
          </table:table-cell>
          <table:table-cell table:style-name="ce4" table:formula="of:=ROUND(PRODUCT([.I873:.J873]);2)" office:value-type="float" office:value="2881.53">
            <text:p>2881,5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8">
          <table:table-cell/>
          <table:table-cell table:style-name="ce4" office:value-type="string">
            <text:p>90</text:p>
          </table:table-cell>
          <table:table-cell table:style-name="ce10" office:value-type="string">
            <text:p>B01.03.003.c</text:p>
          </table:table-cell>
          <table:table-cell table:style-name="ce19" office:value-type="string">
            <text:p>Fondazione stradale compresa la fornitura dei materiali, prove di laboratorio, lavorazione e costipamento dello strato con idonee macchine in modo da raggiunte il 98% della prova AASHO modificata oppure in Md pari a 800 kg/cm² secondo le norme del CNR relative alla prova alla piastra, compresi altresì ogni lavorazione ed onere per dare il lavoro compiuto secondo le modalità prescritte e quanto altro occorre per dare il lavoro finito a regola d’arte, misurato a materiale costipato: in misto granulare stabilizzato di cava con legante naturale, compresa la fornitura dei materiali di apporto e la vagliatura per raggiungere idonea granulometri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RIEMPITURA DI TUTTE LE AREE INTERNE - ANDRONE</text:p>
          </table:table-cell>
          <table:table-cell table:style-name="ce4" office:value-type="float" office:value="80">
            <text:p>80,00</text:p>
          </table:table-cell>
          <table:table-cell table:style-name="ce4"/>
          <table:table-cell table:style-name="ce39"/>
          <table:table-cell table:style-name="ce39" office:value-type="float" office:value="0.25">
            <text:p>0,250</text:p>
          </table:table-cell>
          <table:table-cell table:style-name="ce4" table:formula="of:=ROUND(PRODUCT([.E877:.H877]);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TECNICI</text:p>
          </table:table-cell>
          <table:table-cell table:style-name="ce4" office:value-type="float" office:value="65">
            <text:p>65,00</text:p>
          </table:table-cell>
          <table:table-cell table:style-name="ce4"/>
          <table:table-cell table:style-name="ce39"/>
          <table:table-cell table:style-name="ce39" office:value-type="float" office:value="0.25">
            <text:p>0,250</text:p>
          </table:table-cell>
          <table:table-cell table:style-name="ce4" table:formula="of:=ROUND(PRODUCT([.E878:.H878]);2)" office:value-type="float" office:value="16.25">
            <text:p>16,2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³</text:p>
          </table:table-cell>
          <table:table-cell table:style-name="ce4" table:number-columns-repeated="2"/>
          <table:table-cell table:style-name="ce39" table:number-columns-repeated="2"/>
          <table:table-cell table:style-name="ce4" table:formula="of:=ROUND(SUM([.I876:.I879]);2)" office:value-type="float" office:value="36.25">
            <text:p>36,25</text:p>
          </table:table-cell>
          <table:table-cell table:style-name="ce4" office:value-type="float" office:value="37.44">
            <text:p>37,44</text:p>
          </table:table-cell>
          <table:table-cell table:style-name="ce4" table:formula="of:=ROUND(PRODUCT([.I880:.J880]);2)" office:value-type="float" office:value="1357.2">
            <text:p>1357,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2">
          <table:table-cell/>
          <table:table-cell table:style-name="ce4" office:value-type="string">
            <text:p>91</text:p>
          </table:table-cell>
          <table:table-cell table:style-name="ce10" office:value-type="string">
            <text:p>A07.02.003.a</text:p>
          </table:table-cell>
          <table:table-cell table:style-name="ce19" office:value-type="string">
            <text:p>Vespaio aerato da eseguire con casseri modulari (igloo) in plastica rigenerata, fornito e posto in opera. Sono compresi: i tagli, gli sfridi ed eventuale formazione di fori per il passaggio di tubazioni sia di impianti che di aerazione; la rete metallica elettrosaldata da cm 20x20, del diametro di mm 6 per l’armatura della soletta; il calcestruzzo tipo C 25/30 per il riempimento fino alla sommità dei casseri modulari e per la formazione della soletta che deve avere spessore minimo di cm 5; la staggiatura del piano. La posa in opera degli elementi modulari è eseguita su sottofondo piano già predisposto. È inoltre compreso quanto altro occorre per dare l’opera finita. Esclusa la predisposizione del sottofondo piano e delle canalizzazioni di ventilazione. elementi modulari altezza 10-13 c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IGLOO: ANDRONE PERIMETRO LORDO COMPRESO SCALA</text:p>
          </table:table-cell>
          <table:table-cell table:style-name="ce4" office:value-type="float" office:value="80">
            <text:p>80,00</text:p>
          </table:table-cell>
          <table:table-cell table:style-name="ce4"/>
          <table:table-cell table:style-name="ce39" table:number-columns-repeated="2"/>
          <table:table-cell table:style-name="ce4" table:formula="of:=ROUND(PRODUCT([.E884:.H884]);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883:.I885]);2)" office:value-type="float" office:value="80">
            <text:p>80,00</text:p>
          </table:table-cell>
          <table:table-cell table:style-name="ce4" office:value-type="float" office:value="40.61">
            <text:p>40,61</text:p>
          </table:table-cell>
          <table:table-cell table:style-name="ce4" table:formula="of:=ROUND(PRODUCT([.I886:.J886]);2)" office:value-type="float" office:value="3248.8">
            <text:p>3248,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3">
          <table:table-cell/>
          <table:table-cell table:style-name="ce4" office:value-type="string">
            <text:p>92</text:p>
          </table:table-cell>
          <table:table-cell table:style-name="ce10" office:value-type="string">
            <text:p>A16.02.001.d</text:p>
          </table:table-cell>
          <table:table-cell table:style-name="ce19" office:value-type="string">
            <text:p>Infissi in PVC rigido antiurtizzato ad elevata resilienza, rispondente alle norme UNI e alle direttive UEATC - ICITE, con spessore minimo dei profilati 70 mm, inclusi vetrocamera 4/12/4 mm, ferramenta, guarnizioni, rinforzi metallici e sigillatura. Completi di: vetrocamera Ug&lt; 1,9 W/ m²K (per tutti gli altri tipi di vetro riferirsi ai prezzi del capitolo L «Vetri e materiali traslucidi»); controtelaio metallico (esclusa la posa dello stesso); guarnizioni in EPDM o neoprene; accessori maniglia tipo cremonese o cariglione e cerniere. Prestazioni: permeabilità all'aria classe 3 (norma UNI EN 12207), tenuta all'acqua classe 8A (norma UNI EN 12208), resistenza al carico del vento classe 3 (norma UNI EN 12210) e secondo norma UNI 7524; trasmittanza termica del serramento nel suo complesso (telaio e vetrazione): 2= Uw = 2,4 Wm²K: (minimo da contabilizzare 1,50 m²: serramento a due battenti portafinestr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INESTRE F.3</text:p>
          </table:table-cell>
          <table:table-cell table:style-name="ce4" office:value-type="float" office:value="3">
            <text:p>3,00</text:p>
          </table:table-cell>
          <table:table-cell table:style-name="ce4" office:value-type="float" office:value="1.55">
            <text:p>1,55</text:p>
          </table:table-cell>
          <table:table-cell table:style-name="ce39" office:value-type="float" office:value="2.1">
            <text:p>2,100</text:p>
          </table:table-cell>
          <table:table-cell table:style-name="ce39" office:value-type="float" office:value="4">
            <text:p>4,000</text:p>
          </table:table-cell>
          <table:table-cell table:style-name="ce4" table:formula="of:=ROUND(PRODUCT([.E890:.H890]);2)" office:value-type="float" office:value="39.06">
            <text:p>39,0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A</text:p>
          </table:table-cell>
          <table:table-cell table:style-name="ce4" office:value-type="float" office:value="3">
            <text:p>3,00</text:p>
          </table:table-cell>
          <table:table-cell table:style-name="ce4" office:value-type="float" office:value="1.46">
            <text:p>1,46</text:p>
          </table:table-cell>
          <table:table-cell table:style-name="ce39" office:value-type="float" office:value="2.1">
            <text:p>2,100</text:p>
          </table:table-cell>
          <table:table-cell table:style-name="ce39" office:value-type="float" office:value="1">
            <text:p>1,000</text:p>
          </table:table-cell>
          <table:table-cell table:style-name="ce4" table:formula="of:=ROUND(PRODUCT([.E891:.H891]);2)" office:value-type="float" office:value="9.2">
            <text:p>9,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B</text:p>
          </table:table-cell>
          <table:table-cell table:style-name="ce4" office:value-type="float" office:value="3">
            <text:p>3,00</text:p>
          </table:table-cell>
          <table:table-cell table:style-name="ce4" office:value-type="float" office:value="1.46">
            <text:p>1,46</text:p>
          </table:table-cell>
          <table:table-cell table:style-name="ce39" office:value-type="float" office:value="2.1">
            <text:p>2,100</text:p>
          </table:table-cell>
          <table:table-cell table:style-name="ce39" office:value-type="float" office:value="1">
            <text:p>1,000</text:p>
          </table:table-cell>
          <table:table-cell table:style-name="ce4" table:formula="of:=ROUND(PRODUCT([.E892:.H892]);2)" office:value-type="float" office:value="9.2">
            <text:p>9,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A</text:p>
          </table:table-cell>
          <table:table-cell table:style-name="ce4" office:value-type="float" office:value="3">
            <text:p>3,00</text:p>
          </table:table-cell>
          <table:table-cell table:style-name="ce4" office:value-type="float" office:value="1.46">
            <text:p>1,46</text:p>
          </table:table-cell>
          <table:table-cell table:style-name="ce39" office:value-type="float" office:value="2.1">
            <text:p>2,100</text:p>
          </table:table-cell>
          <table:table-cell table:style-name="ce39" office:value-type="float" office:value="4">
            <text:p>4,000</text:p>
          </table:table-cell>
          <table:table-cell table:style-name="ce4" table:formula="of:=ROUND(PRODUCT([.E893:.H893]);2)" office:value-type="float" office:value="36.79">
            <text:p>36,7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B</text:p>
          </table:table-cell>
          <table:table-cell table:style-name="ce4" office:value-type="float" office:value="3">
            <text:p>3,00</text:p>
          </table:table-cell>
          <table:table-cell table:style-name="ce4" office:value-type="float" office:value="1.46">
            <text:p>1,46</text:p>
          </table:table-cell>
          <table:table-cell table:style-name="ce39" office:value-type="float" office:value="2.1">
            <text:p>2,100</text:p>
          </table:table-cell>
          <table:table-cell table:style-name="ce39" office:value-type="float" office:value="2">
            <text:p>2,000</text:p>
          </table:table-cell>
          <table:table-cell table:style-name="ce4" table:formula="of:=ROUND(PRODUCT([.E894:.H894]);2)" office:value-type="float" office:value="18.4">
            <text:p>18,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9</text:p>
          </table:table-cell>
          <table:table-cell table:style-name="ce4" office:value-type="float" office:value="3">
            <text:p>3,00</text:p>
          </table:table-cell>
          <table:table-cell table:style-name="ce4" office:value-type="float" office:value="1.5">
            <text:p>1,50</text:p>
          </table:table-cell>
          <table:table-cell table:style-name="ce39" office:value-type="float" office:value="2.1">
            <text:p>2,100</text:p>
          </table:table-cell>
          <table:table-cell table:style-name="ce39" office:value-type="float" office:value="1">
            <text:p>1,000</text:p>
          </table:table-cell>
          <table:table-cell table:style-name="ce4" table:formula="of:=ROUND(PRODUCT([.E895:.H895]);2)" office:value-type="float" office:value="9.45">
            <text:p>9,4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ORTE BALLATOI <text:s/>SR 02</text:p>
          </table:table-cell>
          <table:table-cell table:style-name="ce4" office:value-type="float" office:value="3">
            <text:p>3,00</text:p>
          </table:table-cell>
          <table:table-cell table:style-name="ce4" office:value-type="float" office:value="0.6">
            <text:p>0,60</text:p>
          </table:table-cell>
          <table:table-cell table:style-name="ce39" office:value-type="float" office:value="2.1">
            <text:p>2,100</text:p>
          </table:table-cell>
          <table:table-cell table:style-name="ce39" office:value-type="float" office:value="2">
            <text:p>2,000</text:p>
          </table:table-cell>
          <table:table-cell table:style-name="ce4" table:formula="of:=ROUND(PRODUCT([.E896:.H896]);2)" office:value-type="float" office:value="7.56">
            <text:p>7,5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889:.I897]);2)" office:value-type="float" office:value="129.66">
            <text:p>129,66</text:p>
          </table:table-cell>
          <table:table-cell table:style-name="ce4" office:value-type="float" office:value="376">
            <text:p>376,00</text:p>
          </table:table-cell>
          <table:table-cell table:style-name="ce4" table:formula="of:=ROUND(PRODUCT([.I898:.J898]);2)" office:value-type="float" office:value="48752.16">
            <text:p>48752,1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4">
          <table:table-cell/>
          <table:table-cell table:style-name="ce4" office:value-type="string">
            <text:p>93</text:p>
          </table:table-cell>
          <table:table-cell table:style-name="ce10" office:value-type="string">
            <text:p>A16.02.001.c</text:p>
          </table:table-cell>
          <table:table-cell table:style-name="ce19" office:value-type="string">
            <text:p>Infissi in PVC rigido antiurtizzato ad elevata resilienza, rispondente alle norme UNI e alle direttive UEATC - ICITE, con spessore minimo dei profilati 70 mm, inclusi vetrocamera 4/12/4 mm, ferramenta, guarnizioni, rinforzi metallici e sigillatura. Completi di: vetrocamera Ug&lt; 1,9 W/ m²K (per tutti gli altri tipi di vetro riferirsi ai prezzi del capitolo L «Vetri e materiali traslucidi»); controtelaio metallico (esclusa la posa dello stesso); guarnizioni in EPDM o neoprene; accessori maniglia tipo cremonese o cariglione e cerniere. Prestazioni: permeabilità all'aria classe 3 (norma UNI EN 12207), tenuta all'acqua classe 8A (norma UNI EN 12208), resistenza al carico del vento classe 3 (norma UNI EN 12210) e secondo norma UNI 7524; trasmittanza termica del serramento nel suo complesso (telaio e vetrazione): 2= Uw = 2,4 Wm²K: (minimo da contabilizzare 1,50 m²: serramento a due battent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INESTRA F. 5</text:p>
          </table:table-cell>
          <table:table-cell table:style-name="ce4" office:value-type="float" office:value="3">
            <text:p>3,00</text:p>
          </table:table-cell>
          <table:table-cell table:style-name="ce4" office:value-type="float" office:value="1.85">
            <text:p>1,85</text:p>
          </table:table-cell>
          <table:table-cell table:style-name="ce39" office:value-type="float" office:value="1.18">
            <text:p>1,180</text:p>
          </table:table-cell>
          <table:table-cell table:style-name="ce39" office:value-type="float" office:value="3">
            <text:p>3,000</text:p>
          </table:table-cell>
          <table:table-cell table:style-name="ce4" table:formula="of:=ROUND(PRODUCT([.E902:.H902]);2)" office:value-type="float" office:value="19.65">
            <text:p>19,6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7A</text:p>
          </table:table-cell>
          <table:table-cell table:style-name="ce4" office:value-type="float" office:value="3">
            <text:p>3,00</text:p>
          </table:table-cell>
          <table:table-cell table:style-name="ce4" office:value-type="float" office:value="1.4">
            <text:p>1,40</text:p>
          </table:table-cell>
          <table:table-cell table:style-name="ce39" office:value-type="float" office:value="1.4">
            <text:p>1,400</text:p>
          </table:table-cell>
          <table:table-cell table:style-name="ce39" office:value-type="float" office:value="2">
            <text:p>2,000</text:p>
          </table:table-cell>
          <table:table-cell table:style-name="ce4" table:formula="of:=ROUND(PRODUCT([.E903:.H903]);2)" office:value-type="float" office:value="11.76">
            <text:p>11,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7B</text:p>
          </table:table-cell>
          <table:table-cell table:style-name="ce4" office:value-type="float" office:value="3">
            <text:p>3,00</text:p>
          </table:table-cell>
          <table:table-cell table:style-name="ce4" office:value-type="float" office:value="1.4">
            <text:p>1,40</text:p>
          </table:table-cell>
          <table:table-cell table:style-name="ce39" office:value-type="float" office:value="1.4">
            <text:p>1,400</text:p>
          </table:table-cell>
          <table:table-cell table:style-name="ce39" office:value-type="float" office:value="2">
            <text:p>2,000</text:p>
          </table:table-cell>
          <table:table-cell table:style-name="ce4" table:formula="of:=ROUND(PRODUCT([.E904:.H904]);2)" office:value-type="float" office:value="11.76">
            <text:p>11,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9</text:p>
          </table:table-cell>
          <table:table-cell table:style-name="ce4" office:value-type="float" office:value="3">
            <text:p>3,00</text:p>
          </table:table-cell>
          <table:table-cell table:style-name="ce4" office:value-type="float" office:value="1.48">
            <text:p>1,48</text:p>
          </table:table-cell>
          <table:table-cell table:number-columns-repeated="2" table:style-name="ce39" office:value-type="float" office:value="1">
            <text:p>1,000</text:p>
          </table:table-cell>
          <table:table-cell table:style-name="ce4" table:formula="of:=ROUND(PRODUCT([.E905:.H905]);2)" office:value-type="float" office:value="4.44">
            <text:p>4,4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SR 03 ESTERNA</text:p>
          </table:table-cell>
          <table:table-cell table:style-name="ce4"/>
          <table:table-cell table:style-name="ce4" office:value-type="float" office:value="1.29">
            <text:p>1,29</text:p>
          </table:table-cell>
          <table:table-cell table:style-name="ce39" office:value-type="float" office:value="2.2">
            <text:p>2,200</text:p>
          </table:table-cell>
          <table:table-cell table:style-name="ce39" office:value-type="float" office:value="1">
            <text:p>1,000</text:p>
          </table:table-cell>
          <table:table-cell table:style-name="ce4" table:formula="of:=ROUND(PRODUCT([.E906:.H906]);2)" office:value-type="float" office:value="2.84">
            <text:p>2,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SR 03 INTERNA</text:p>
          </table:table-cell>
          <table:table-cell table:style-name="ce4"/>
          <table:table-cell table:style-name="ce4" office:value-type="float" office:value="1.29">
            <text:p>1,29</text:p>
          </table:table-cell>
          <table:table-cell table:style-name="ce39" office:value-type="float" office:value="2.2">
            <text:p>2,200</text:p>
          </table:table-cell>
          <table:table-cell table:style-name="ce39" office:value-type="float" office:value="1">
            <text:p>1,000</text:p>
          </table:table-cell>
          <table:table-cell table:style-name="ce4" table:formula="of:=ROUND(PRODUCT([.E907:.H907]);2)" office:value-type="float" office:value="2.84">
            <text:p>2,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SR 04</text:p>
          </table:table-cell>
          <table:table-cell table:style-name="ce4" office:value-type="float" office:value="2">
            <text:p>2,00</text:p>
          </table:table-cell>
          <table:table-cell table:style-name="ce4" office:value-type="float" office:value="0.9">
            <text:p>0,90</text:p>
          </table:table-cell>
          <table:table-cell table:style-name="ce39" office:value-type="float" office:value="2.2">
            <text:p>2,200</text:p>
          </table:table-cell>
          <table:table-cell table:style-name="ce39" office:value-type="float" office:value="1">
            <text:p>1,000</text:p>
          </table:table-cell>
          <table:table-cell table:style-name="ce4" table:formula="of:=ROUND(PRODUCT([.E908:.H908]);2)" office:value-type="float" office:value="3.96">
            <text:p>3,9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01:.I909]);2)" office:value-type="float" office:value="57.25">
            <text:p>57,25</text:p>
          </table:table-cell>
          <table:table-cell table:style-name="ce4" office:value-type="float" office:value="393">
            <text:p>393,00</text:p>
          </table:table-cell>
          <table:table-cell table:style-name="ce4" table:formula="of:=ROUND(PRODUCT([.I910:.J910]);2)" office:value-type="float" office:value="22499.25">
            <text:p>22499,2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3">
          <table:table-cell/>
          <table:table-cell table:style-name="ce4" office:value-type="string">
            <text:p>94</text:p>
          </table:table-cell>
          <table:table-cell table:style-name="ce10" office:value-type="string">
            <text:p>A16.02.001.b</text:p>
          </table:table-cell>
          <table:table-cell table:style-name="ce19" office:value-type="string">
            <text:p>Infissi in PVC rigido antiurtizzato ad elevata resilienza, rispondente alle norme UNI e alle direttive UEATC - ICITE, con spessore minimo dei profilati 70 mm, inclusi vetrocamera 4/12/4 mm, ferramenta, guarnizioni, rinforzi metallici e sigillatura. Completi di: vetrocamera Ug&lt; 1,9 W/ m²K (per tutti gli altri tipi di vetro riferirsi ai prezzi del capitolo L «Vetri e materiali traslucidi»); controtelaio metallico (esclusa la posa dello stesso); guarnizioni in EPDM o neoprene; accessori maniglia tipo cremonese o cariglione e cerniere. Prestazioni: permeabilità all'aria classe 3 (norma UNI EN 12207), tenuta all'acqua classe 8A (norma UNI EN 12208), resistenza al carico del vento classe 3 (norma UNI EN 12210) e secondo norma UNI 7524; trasmittanza termica del serramento nel suo complesso (telaio e vetrazione): 2= Uw = 2,4 Wm²K: (minimo da contabilizzare 1,50 m²: serramento ad un battente portafinestr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INESTRE -F.1</text:p>
          </table:table-cell>
          <table:table-cell table:style-name="ce4" office:value-type="float" office:value="3">
            <text:p>3,00</text:p>
          </table:table-cell>
          <table:table-cell table:style-name="ce4" office:value-type="float" office:value="1">
            <text:p>1,0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14:.H914]);2)" office:value-type="float" office:value="6.3">
            <text:p>6,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2A</text:p>
          </table:table-cell>
          <table:table-cell table:style-name="ce4" office:value-type="float" office:value="3">
            <text:p>3,00</text:p>
          </table:table-cell>
          <table:table-cell table:style-name="ce4" office:value-type="float" office:value="0.85">
            <text:p>0,85</text:p>
          </table:table-cell>
          <table:table-cell table:style-name="ce39" office:value-type="float" office:value="2.1">
            <text:p>2,100</text:p>
          </table:table-cell>
          <table:table-cell table:style-name="ce39" office:value-type="float" office:value="1">
            <text:p>1,000</text:p>
          </table:table-cell>
          <table:table-cell table:style-name="ce4" table:formula="of:=ROUND(PRODUCT([.E915:.H915]);2)" office:value-type="float" office:value="5.36">
            <text:p>5,3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2B</text:p>
          </table:table-cell>
          <table:table-cell table:style-name="ce4" office:value-type="float" office:value="3">
            <text:p>3,00</text:p>
          </table:table-cell>
          <table:table-cell table:style-name="ce4" office:value-type="float" office:value="0.85">
            <text:p>0,85</text:p>
          </table:table-cell>
          <table:table-cell table:style-name="ce39" office:value-type="float" office:value="2.1">
            <text:p>2,100</text:p>
          </table:table-cell>
          <table:table-cell table:style-name="ce39" office:value-type="float" office:value="2">
            <text:p>2,000</text:p>
          </table:table-cell>
          <table:table-cell table:style-name="ce4" table:formula="of:=ROUND(PRODUCT([.E916:.H916]);2)" office:value-type="float" office:value="10.71">
            <text:p>10,7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A</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17:.H917]);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4B</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18:.H918]);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A</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4">
            <text:p>4,000</text:p>
          </table:table-cell>
          <table:table-cell table:style-name="ce4" table:formula="of:=ROUND(PRODUCT([.E919:.H919]);2)" office:value-type="float" office:value="20.16">
            <text:p>20,1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E -F.6B</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2">
            <text:p>2,000</text:p>
          </table:table-cell>
          <table:table-cell table:style-name="ce4" table:formula="of:=ROUND(PRODUCT([.E920:.H920]);2)" office:value-type="float" office:value="10.08">
            <text:p>10,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13:.I921]);2)" office:value-type="float" office:value="62.69">
            <text:p>62,69</text:p>
          </table:table-cell>
          <table:table-cell table:style-name="ce4" office:value-type="float" office:value="370">
            <text:p>370,00</text:p>
          </table:table-cell>
          <table:table-cell table:style-name="ce4" table:formula="of:=ROUND(PRODUCT([.I922:.J922]);2)" office:value-type="float" office:value="23195.3">
            <text:p>23195,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4">
          <table:table-cell/>
          <table:table-cell table:style-name="ce4" office:value-type="string">
            <text:p>95</text:p>
          </table:table-cell>
          <table:table-cell table:style-name="ce10" office:value-type="string">
            <text:p>A16.02.001.a</text:p>
          </table:table-cell>
          <table:table-cell table:style-name="ce19" office:value-type="string">
            <text:p>Infissi in PVC rigido antiurtizzato ad elevata resilienza, rispondente alle norme UNI e alle direttive UEATC - ICITE, con spessore minimo dei profilati 70 mm, inclusi vetrocamera 4/12/4 mm, ferramenta, guarnizioni, rinforzi metallici e sigillatura. Completi di: vetrocamera Ug&lt; 1,9 W/ m²K (per tutti gli altri tipi di vetro riferirsi ai prezzi del capitolo L «Vetri e materiali traslucidi»); controtelaio metallico (esclusa la posa dello stesso); guarnizioni in EPDM o neoprene; accessori maniglia tipo cremonese o cariglione e cerniere. Prestazioni: permeabilità all'aria classe 3 (norma UNI EN 12207), tenuta all'acqua classe 8A (norma UNI EN 12208), resistenza al carico del vento classe 3 (norma UNI EN 12210) e secondo norma UNI 7524; trasmittanza termica del serramento nel suo complesso (telaio e vetrazione): 2= Uw = 2,4 Wm²K: (minimo da contabilizzare 1,50 m²: serramento ad un battent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FINESTRA F.8</text:p>
          </table:table-cell>
          <table:table-cell table:style-name="ce4" office:value-type="float" office:value="3">
            <text:p>3,00</text:p>
          </table:table-cell>
          <table:table-cell table:style-name="ce4" office:value-type="float" office:value="0.75">
            <text:p>0,75</text:p>
          </table:table-cell>
          <table:table-cell table:style-name="ce39" office:value-type="float" office:value="0.6">
            <text:p>0,600</text:p>
          </table:table-cell>
          <table:table-cell table:style-name="ce39" office:value-type="float" office:value="1">
            <text:p>1,000</text:p>
          </table:table-cell>
          <table:table-cell table:style-name="ce4" table:formula="of:=ROUND(PRODUCT([.E926:.H926]);2)" office:value-type="float" office:value="1.35">
            <text:p>1,3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SR 12</text:p>
          </table:table-cell>
          <table:table-cell table:style-name="ce4" office:value-type="float" office:value="3">
            <text:p>3,00</text:p>
          </table:table-cell>
          <table:table-cell table:style-name="ce4" office:value-type="float" office:value="1.14">
            <text:p>1,14</text:p>
          </table:table-cell>
          <table:table-cell table:style-name="ce39" office:value-type="float" office:value="1.14">
            <text:p>1,140</text:p>
          </table:table-cell>
          <table:table-cell table:style-name="ce39" office:value-type="float" office:value="1">
            <text:p>1,000</text:p>
          </table:table-cell>
          <table:table-cell table:style-name="ce4" table:formula="of:=ROUND(PRODUCT([.E927:.H927]);2)" office:value-type="float" office:value="3.9">
            <text:p>3,9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FINESTRA F 10</text:p>
          </table:table-cell>
          <table:table-cell table:style-name="ce4"/>
          <table:table-cell table:style-name="ce4" office:value-type="float" office:value="1.14">
            <text:p>1,14</text:p>
          </table:table-cell>
          <table:table-cell table:style-name="ce39" office:value-type="float" office:value="1.14">
            <text:p>1,140</text:p>
          </table:table-cell>
          <table:table-cell table:style-name="ce39" office:value-type="float" office:value="1">
            <text:p>1,000</text:p>
          </table:table-cell>
          <table:table-cell table:style-name="ce4" table:formula="of:=ROUND(PRODUCT([.E928:.H928]);2)" office:value-type="float" office:value="1.3">
            <text:p>1,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25:.I929]);2)" office:value-type="float" office:value="6.55">
            <text:p>6,55</text:p>
          </table:table-cell>
          <table:table-cell table:style-name="ce4" office:value-type="float" office:value="400">
            <text:p>400,00</text:p>
          </table:table-cell>
          <table:table-cell table:style-name="ce4" table:formula="of:=ROUND(PRODUCT([.I930:.J930]);2)" office:value-type="float" office:value="2620">
            <text:p>262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5">
          <table:table-cell/>
          <table:table-cell table:style-name="ce4" office:value-type="string">
            <text:p>96</text:p>
          </table:table-cell>
          <table:table-cell table:style-name="ce10" office:value-type="string">
            <text:p>A20.01.012.b</text:p>
          </table:table-cell>
          <table:table-cell table:style-name="ce19" office:value-type="string">
            <text:p>Tinteggiatura a tempera di superfici interne (pareti, volte, soffitti, ecc.) tipo liscio o a buccia d'arancia, a due mani a coprire, esclusa preparazione delle superfici con rasatura, stuccatura e imprimitura: tipo a buccia d'arancia</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OFFITTI</text:p>
          </table:table-cell>
          <table:table-cell table:style-name="ce4" office:value-type="float" office:value="1699.51">
            <text:p>1699,51</text:p>
          </table:table-cell>
          <table:table-cell table:style-name="ce4"/>
          <table:table-cell table:style-name="ce39" table:number-columns-repeated="2"/>
          <table:table-cell table:style-name="ce4" table:formula="of:=ROUND(PRODUCT([.E934:.H934]);2)" office:value-type="float" office:value="1699.51">
            <text:p>1699,5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ARETI</text:p>
          </table:table-cell>
          <table:table-cell table:style-name="ce4" office:value-type="float" office:value="222.57">
            <text:p>222,57</text:p>
          </table:table-cell>
          <table:table-cell table:style-name="ce4"/>
          <table:table-cell table:style-name="ce39" table:number-columns-repeated="2"/>
          <table:table-cell table:style-name="ce4" table:formula="of:=ROUND(PRODUCT([.E935:.H935]);2)" office:value-type="float" office:value="222.57">
            <text:p>222,5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33:.I936]);2)" office:value-type="float" office:value="1922.08">
            <text:p>1922,08</text:p>
          </table:table-cell>
          <table:table-cell table:style-name="ce4" office:value-type="float" office:value="5.42">
            <text:p>5,42</text:p>
          </table:table-cell>
          <table:table-cell table:style-name="ce4" table:formula="of:=ROUND(PRODUCT([.I937:.J937]);2)" office:value-type="float" office:value="10417.67">
            <text:p>10417,6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24">
          <table:table-cell/>
          <table:table-cell table:style-name="ce4" office:value-type="string">
            <text:p>97</text:p>
          </table:table-cell>
          <table:table-cell table:style-name="ce10" office:value-type="string">
            <text:p>A20.01.013.b.03</text:p>
          </table:table-cell>
          <table:table-cell table:style-name="ce19" office:value-type="string">
            <text:p>Tinteggiatura con pittura lavabile di resina sintetica emulsionabile (idropittura) in tinte non forti a tre mani a coprire, esclusi i ponteggi esterni, la preparazione delle superfici con rasatura stuccatura e imprimitura: su superfici esterne: con pitture acriliche al quarzo</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ARETI</text:p>
          </table:table-cell>
          <table:table-cell table:style-name="ce4" office:value-type="float" office:value="3767.09">
            <text:p>3767,09</text:p>
          </table:table-cell>
          <table:table-cell table:style-name="ce4"/>
          <table:table-cell table:style-name="ce39" table:number-columns-repeated="2"/>
          <table:table-cell table:style-name="ce4" table:formula="of:=ROUND(PRODUCT([.E941:.H941]);2)" office:value-type="float" office:value="3767.09">
            <text:p>3767,0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40:.I942]);2)" office:value-type="float" office:value="3767.09">
            <text:p>3767,09</text:p>
          </table:table-cell>
          <table:table-cell table:style-name="ce4" office:value-type="float" office:value="6.71">
            <text:p>6,71</text:p>
          </table:table-cell>
          <table:table-cell table:style-name="ce4" table:formula="of:=ROUND(PRODUCT([.I943:.J943]);2)" office:value-type="float" office:value="25277.17">
            <text:p>25277,1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6">
          <table:table-cell/>
          <table:table-cell table:style-name="ce4" office:value-type="string">
            <text:p>98</text:p>
          </table:table-cell>
          <table:table-cell table:style-name="ce10" office:value-type="string">
            <text:p>PA. 111</text:p>
          </table:table-cell>
          <table:table-cell table:style-name="ce19" office:value-type="string">
            <text:p>Porta interna in legno con anta a battente completa di telaio maestro, coprifilo, completa di ferramenta necessaria per il fissaggio, movimento e chiusura e maniglia delle dimensioni tipo 2.10x0.80 m e tipo 2.10x0.90m.</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PORTE 80 X 210</text:p>
          </table:table-cell>
          <table:table-cell table:style-name="ce4" table:number-columns-repeated="2"/>
          <table:table-cell table:style-name="ce39"/>
          <table:table-cell table:style-name="ce39" office:value-type="float" office:value="0">
            <text:p>0,000</text:p>
          </table:table-cell>
          <table:table-cell table:style-name="ce4" table:formula="of:=ROUND(PRODUCT([.E947:.H94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A</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5">
            <text:p>5,000</text:p>
          </table:table-cell>
          <table:table-cell table:style-name="ce4" table:formula="of:=ROUND(PRODUCT([.E948:.H948]);2)" office:value-type="float" office:value="25.2">
            <text:p>25,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49:.H949]);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1</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50:.H950]);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B2</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51:.H951]);2)" office:value-type="float" office:value="5.04">
            <text:p>5,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C</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3">
            <text:p>3,000</text:p>
          </table:table-cell>
          <table:table-cell table:style-name="ce4" table:formula="of:=ROUND(PRODUCT([.E952:.H952]);2)" office:value-type="float" office:value="15.12">
            <text:p>15,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D</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2">
            <text:p>2,000</text:p>
          </table:table-cell>
          <table:table-cell table:style-name="ce4" table:formula="of:=ROUND(PRODUCT([.E953:.H953]);2)" office:value-type="float" office:value="10.08">
            <text:p>10,08</text:p>
          </table:table-cell>
          <table:table-cell table:style-name="ce4" table:number-columns-repeated="5"/>
          <table:table-cell table:number-columns-repeated="1010"/>
        </table:table-row>
        <table:table-row table:style-name="ro5">
          <table:table-cell/>
          <table:table-cell table:style-name="ce4"/>
          <table:table-cell table:style-name="ce10" table:number-columns-repeated="2"/>
          <table:table-cell table:style-name="ce4" office:value-type="float" office:value="2">
            <text:p>2,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54:.H954]);2)" office:value-type="float" office:value="3.36">
            <text:p>3,3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E</text:p>
          </table:table-cell>
          <table:table-cell table:style-name="ce4" office:value-type="float" office:value="2">
            <text:p>2,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55:.H955]);2)" office:value-type="float" office:value="3.36">
            <text:p>3,3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F</text:p>
          </table:table-cell>
          <table:table-cell table:style-name="ce4" office:value-type="float" office:value="3">
            <text:p>3,00</text:p>
          </table:table-cell>
          <table:table-cell table:style-name="ce4" office:value-type="float" office:value="0.8">
            <text:p>0,80</text:p>
          </table:table-cell>
          <table:table-cell table:style-name="ce39" office:value-type="float" office:value="2.1">
            <text:p>2,100</text:p>
          </table:table-cell>
          <table:table-cell table:style-name="ce39" office:value-type="float" office:value="4">
            <text:p>4,000</text:p>
          </table:table-cell>
          <table:table-cell table:style-name="ce4" table:formula="of:=ROUND(PRODUCT([.E956:.H956]);2)" office:value-type="float" office:value="20.16">
            <text:p>20,1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ORTE 90X210</text:p>
          </table:table-cell>
          <table:table-cell table:style-name="ce4" table:number-columns-repeated="2"/>
          <table:table-cell table:style-name="ce39"/>
          <table:table-cell table:style-name="ce39" office:value-type="float" office:value="0">
            <text:p>0,000</text:p>
          </table:table-cell>
          <table:table-cell table:style-name="ce4" table:formula="of:=ROUND(PRODUCT([.E957:.H95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D</text:p>
          </table:table-cell>
          <table:table-cell table:style-name="ce4"/>
          <table:table-cell table:style-name="ce4" office:value-type="float" office:value="0.9">
            <text:p>0,9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58:.H958]);2)" office:value-type="float" office:value="1.89">
            <text:p>1,8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O E</text:p>
          </table:table-cell>
          <table:table-cell table:style-name="ce4"/>
          <table:table-cell table:style-name="ce4" office:value-type="float" office:value="0.9">
            <text:p>0,90</text:p>
          </table:table-cell>
          <table:table-cell table:style-name="ce39" office:value-type="float" office:value="2.1">
            <text:p>2,100</text:p>
          </table:table-cell>
          <table:table-cell table:style-name="ce39" office:value-type="float" office:value="1">
            <text:p>1,000</text:p>
          </table:table-cell>
          <table:table-cell table:style-name="ce4" table:formula="of:=ROUND(PRODUCT([.E959:.H959]);2)" office:value-type="float" office:value="1.89">
            <text:p>1,8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2</text:p>
          </table:table-cell>
          <table:table-cell table:style-name="ce4" table:number-columns-repeated="2"/>
          <table:table-cell table:style-name="ce39" table:number-columns-repeated="2"/>
          <table:table-cell table:style-name="ce4" table:formula="of:=ROUND(SUM([.I946:.I960]);2)" office:value-type="float" office:value="96.18">
            <text:p>96,18</text:p>
          </table:table-cell>
          <table:table-cell table:style-name="ce4" office:value-type="float" office:value="150">
            <text:p>150,00</text:p>
          </table:table-cell>
          <table:table-cell table:style-name="ce4" table:formula="of:=ROUND(PRODUCT([.I961:.J961]);2)" office:value-type="float" office:value="14427">
            <text:p>14427,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50">
          <table:table-cell/>
          <table:table-cell table:style-name="ce4" office:value-type="string">
            <text:p>99</text:p>
          </table:table-cell>
          <table:table-cell table:style-name="ce10" office:value-type="string">
            <text:p>A20.01.010</text:p>
          </table:table-cell>
          <table:table-cell table:style-name="ce19" office:value-type="string">
            <text:p>Preparazione del fondo di superfici murarie interne nuove mediante applicazione di isolante acrilico ad alta penetrazion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OFFITTI</text:p>
          </table:table-cell>
          <table:table-cell table:style-name="ce4" office:value-type="float" office:value="1699.51">
            <text:p>1699,51</text:p>
          </table:table-cell>
          <table:table-cell table:style-name="ce4"/>
          <table:table-cell table:style-name="ce39" table:number-columns-repeated="2"/>
          <table:table-cell table:style-name="ce4" table:formula="of:=ROUND(PRODUCT([.E965:.H965]);2)" office:value-type="float" office:value="1699.51">
            <text:p>1699,5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ARETI</text:p>
          </table:table-cell>
          <table:table-cell table:style-name="ce4" office:value-type="float" office:value="3989.66">
            <text:p>3989,66</text:p>
          </table:table-cell>
          <table:table-cell table:style-name="ce4"/>
          <table:table-cell table:style-name="ce39" table:number-columns-repeated="2"/>
          <table:table-cell table:style-name="ce4" table:formula="of:=ROUND(PRODUCT([.E966:.H966]);2)" office:value-type="float" office:value="3989.66">
            <text:p>3989,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64:.I967]);2)" office:value-type="float" office:value="5689.17">
            <text:p>5689,17</text:p>
          </table:table-cell>
          <table:table-cell table:style-name="ce4" office:value-type="float" office:value="1.81">
            <text:p>1,81</text:p>
          </table:table-cell>
          <table:table-cell table:style-name="ce4" table:formula="of:=ROUND(PRODUCT([.I968:.J968]);2)" office:value-type="float" office:value="10297.4">
            <text:p>10297,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7">
          <table:table-cell/>
          <table:table-cell table:style-name="ce4" office:value-type="string">
            <text:p>100</text:p>
          </table:table-cell>
          <table:table-cell table:style-name="ce10" office:value-type="string">
            <text:p>A12.01.008</text:p>
          </table:table-cell>
          <table:table-cell table:style-name="ce19" office:value-type="string">
            <text:p>Rasatura di superfici rustiche già predisposte, con intonaco per interni costituito da gesso scagliola e calce, nelle proporzioni di 40 parti di calce in polvere e 60 parti di gesso, perfettamente levigato, dello spessore non inferiore a 5 mm; su pareti verticali e quanto occorre per dare l’opera finita a regola d'arte. Esclusi i pontegg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OFFITTI</text:p>
          </table:table-cell>
          <table:table-cell table:style-name="ce4" office:value-type="float" office:value="1699.51">
            <text:p>1699,51</text:p>
          </table:table-cell>
          <table:table-cell table:style-name="ce4"/>
          <table:table-cell table:style-name="ce39" table:number-columns-repeated="2"/>
          <table:table-cell table:style-name="ce4" table:formula="of:=ROUND(PRODUCT([.E972:.H972]);2)" office:value-type="float" office:value="1699.51">
            <text:p>1699,5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ARETI</text:p>
          </table:table-cell>
          <table:table-cell table:style-name="ce4" office:value-type="float" office:value="3989.66">
            <text:p>3989,66</text:p>
          </table:table-cell>
          <table:table-cell table:style-name="ce4"/>
          <table:table-cell table:style-name="ce39" table:number-columns-repeated="2"/>
          <table:table-cell table:style-name="ce4" table:formula="of:=ROUND(PRODUCT([.E973:.H973]);2)" office:value-type="float" office:value="3989.66">
            <text:p>3989,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5"/>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4" office:value-type="string">
            <text:p>SOMMANO m²</text:p>
          </table:table-cell>
          <table:table-cell table:style-name="ce4" table:number-columns-repeated="2"/>
          <table:table-cell table:style-name="ce39" table:number-columns-repeated="2"/>
          <table:table-cell table:style-name="ce4" table:formula="of:=ROUND(SUM([.I971:.I974]);2)" office:value-type="float" office:value="5689.17">
            <text:p>5689,17</text:p>
          </table:table-cell>
          <table:table-cell table:style-name="ce4" office:value-type="float" office:value="6.2">
            <text:p>6,20</text:p>
          </table:table-cell>
          <table:table-cell table:style-name="ce4" table:formula="of:=ROUND(PRODUCT([.I975:.J975]);2)" office:value-type="float" office:value="35272.85">
            <text:p>35272,8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4" table:number-columns-repeated="3"/>
          <table:table-cell table:style-name="ce39" table:number-columns-repeated="2"/>
          <table:table-cell table:style-name="ce4" table:number-columns-repeated="6"/>
          <table:table-cell table:number-columns-repeated="1010"/>
        </table:table-row>
        <table:table-row table:style-name="ro78">
          <table:table-cell/>
          <table:table-cell table:style-name="ce4" office:value-type="string">
            <text:p>101</text:p>
          </table:table-cell>
          <table:table-cell table:style-name="ce10" office:value-type="string">
            <text:p>A12.01.004.b</text:p>
          </table:table-cell>
          <table:table-cell table:style-name="ce19" office:value-type="string">
            <text:p>Intonaco pronto premiscelato in leganti speciali, costituito da un primo strato di fondo e da uno strato di finitura, tirato in piano e fratazzato, applicato con le necessarie poste e guide, rifinito con uno strato di malta fine, lisciato con frattazzo metallico o alla pezza, eseguito su superfici piano o curve, verticali e quanto occorre per dare l’opera finita a regola d'arte. Esclusi i ponteggi con base di grassello di calce</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M I S U R A Z I O N I:</text:p>
          </table:table-cell>
          <table:table-cell table:style-name="ce4" table:number-columns-repeated="2"/>
          <table:table-cell table:style-name="ce39" table:number-columns-repeated="2"/>
          <table:table-cell table:style-name="ce4" table:number-columns-repeated="6"/>
          <table:table-cell table:number-columns-repeated="1010"/>
        </table:table-row>
        <table:table-row table:style-name="ro5">
          <table:table-cell/>
          <table:table-cell table:style-name="ce4"/>
          <table:table-cell table:style-name="ce10"/>
          <table:table-cell table:style-name="ce10" office:value-type="string">
            <text:p>SOFFITTI:</text:p>
          </table:table-cell>
          <table:table-cell table:style-name="ce4" table:number-columns-repeated="2"/>
          <table:table-cell table:style-name="ce39"/>
          <table:table-cell table:style-name="ce39" office:value-type="float" office:value="0">
            <text:p>0,000</text:p>
          </table:table-cell>
          <table:table-cell table:style-name="ce4" table:formula="of:=ROUND(PRODUCT([.E979:.H979]);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NDRONE</text:p>
          </table:table-cell>
          <table:table-cell table:style-name="ce4" table:number-columns-repeated="2"/>
          <table:table-cell table:style-name="ce39"/>
          <table:table-cell table:style-name="ce39" office:value-type="float" office:value="65">
            <text:p>65,000</text:p>
          </table:table-cell>
          <table:table-cell table:style-name="ce4" table:formula="of:=ROUND(PRODUCT([.E980:.H980]);2)" office:value-type="float" office:value="65">
            <text:p>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TECNICI PIANO TERRA</text:p>
          </table:table-cell>
          <table:table-cell table:style-name="ce4" table:number-columns-repeated="2"/>
          <table:table-cell table:style-name="ce39"/>
          <table:table-cell table:style-name="ce39" office:value-type="float" office:value="60">
            <text:p>60,000</text:p>
          </table:table-cell>
          <table:table-cell table:style-name="ce4" table:formula="of:=ROUND(PRODUCT([.E981:.H981]);2)" office:value-type="float" office:value="60">
            <text:p>6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79.24">
            <text:p>79,240</text:p>
          </table:table-cell>
          <table:table-cell table:style-name="ce4" table:formula="of:=ROUND(PRODUCT([.E982:.H982]);2)" office:value-type="float" office:value="237.72">
            <text:p>237,7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42.82">
            <text:p>42,820</text:p>
          </table:table-cell>
          <table:table-cell table:style-name="ce4" table:formula="of:=ROUND(PRODUCT([.E983:.H983]);2)" office:value-type="float" office:value="128.46">
            <text:p>128,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42.82">
            <text:p>42,820</text:p>
          </table:table-cell>
          <table:table-cell table:style-name="ce4" table:formula="of:=ROUND(PRODUCT([.E984:.H984]);2)" office:value-type="float" office:value="128.46">
            <text:p>128,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42.82">
            <text:p>42,820</text:p>
          </table:table-cell>
          <table:table-cell table:style-name="ce4" table:formula="of:=ROUND(PRODUCT([.E985:.H985]);2)" office:value-type="float" office:value="128.46">
            <text:p>128,4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66.71">
            <text:p>66,710</text:p>
          </table:table-cell>
          <table:table-cell table:style-name="ce4" table:formula="of:=ROUND(PRODUCT([.E986:.H986]);2)" office:value-type="float" office:value="200.13">
            <text:p>200,1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64.51">
            <text:p>64,510</text:p>
          </table:table-cell>
          <table:table-cell table:style-name="ce4" table:formula="of:=ROUND(PRODUCT([.E987:.H987]);2)" office:value-type="float" office:value="193.53">
            <text:p>193,5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41.6">
            <text:p>41,600</text:p>
          </table:table-cell>
          <table:table-cell table:style-name="ce4" table:formula="of:=ROUND(PRODUCT([.E988:.H988]);2)" office:value-type="float" office:value="124.8">
            <text:p>124,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74.5">
            <text:p>74,500</text:p>
          </table:table-cell>
          <table:table-cell table:style-name="ce4" table:formula="of:=ROUND(PRODUCT([.E989:.H989]);2)" office:value-type="float" office:value="223.5">
            <text:p>223,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VANO SCALE (DISIMPEGNI)</text:p>
          </table:table-cell>
          <table:table-cell table:style-name="ce4" table:number-columns-repeated="2"/>
          <table:table-cell table:style-name="ce39"/>
          <table:table-cell table:style-name="ce39" office:value-type="float" office:value="141.45">
            <text:p>141,450</text:p>
          </table:table-cell>
          <table:table-cell table:style-name="ce4" table:formula="of:=ROUND(PRODUCT([.E990:.H990]);2)" office:value-type="float" office:value="141.45">
            <text:p>141,4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ACCESSORI IN COPERTURA</text:p>
          </table:table-cell>
          <table:table-cell table:style-name="ce4" table:number-columns-repeated="2"/>
          <table:table-cell table:style-name="ce39"/>
          <table:table-cell table:style-name="ce39" office:value-type="float" office:value="68">
            <text:p>68,000</text:p>
          </table:table-cell>
          <table:table-cell table:style-name="ce4" table:formula="of:=ROUND(PRODUCT([.E991:.H991]);2)" office:value-type="float" office:value="68">
            <text:p>6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PARETI:</text:p>
          </table:table-cell>
          <table:table-cell table:style-name="ce4" table:number-columns-repeated="2"/>
          <table:table-cell table:style-name="ce39"/>
          <table:table-cell table:style-name="ce39" office:value-type="float" office:value="0">
            <text:p>0,000</text:p>
          </table:table-cell>
          <table:table-cell table:style-name="ce4" table:formula="of:=ROUND(PRODUCT([.E992:.H992]);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LOCALI TECNICI PIANO TERRA</text:p>
          </table:table-cell>
          <table:table-cell table:style-name="ce4" table:number-columns-repeated="2"/>
          <table:table-cell table:style-name="ce39"/>
          <table:table-cell table:style-name="ce39" office:value-type="float" office:value="156.86">
            <text:p>156,860</text:p>
          </table:table-cell>
          <table:table-cell table:style-name="ce4" table:formula="of:=ROUND(PRODUCT([.E993:.H993]);2)" office:value-type="float" office:value="156.86">
            <text:p>156,8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A PIANO 1°-2°-3°</text:p>
          </table:table-cell>
          <table:table-cell table:style-name="ce4" office:value-type="float" office:value="3">
            <text:p>3,00</text:p>
          </table:table-cell>
          <table:table-cell table:style-name="ce4"/>
          <table:table-cell table:style-name="ce39"/>
          <table:table-cell table:style-name="ce39" office:value-type="float" office:value="267.85">
            <text:p>267,850</text:p>
          </table:table-cell>
          <table:table-cell table:style-name="ce4" table:formula="of:=ROUND(PRODUCT([.E994:.H994]);2)" office:value-type="float" office:value="803.55">
            <text:p>803,5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 PIANO 1°-2°-3°</text:p>
          </table:table-cell>
          <table:table-cell table:style-name="ce4" office:value-type="float" office:value="3">
            <text:p>3,00</text:p>
          </table:table-cell>
          <table:table-cell table:style-name="ce4"/>
          <table:table-cell table:style-name="ce39"/>
          <table:table-cell table:style-name="ce39" office:value-type="float" office:value="117.81">
            <text:p>117,810</text:p>
          </table:table-cell>
          <table:table-cell table:style-name="ce4" table:formula="of:=ROUND(PRODUCT([.E995:.H995]);2)" office:value-type="float" office:value="353.43">
            <text:p>353,4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1 PIANO 1°-2°-3°</text:p>
          </table:table-cell>
          <table:table-cell table:style-name="ce4" office:value-type="float" office:value="3">
            <text:p>3,00</text:p>
          </table:table-cell>
          <table:table-cell table:style-name="ce4"/>
          <table:table-cell table:style-name="ce39"/>
          <table:table-cell table:style-name="ce39" office:value-type="float" office:value="117.81">
            <text:p>117,810</text:p>
          </table:table-cell>
          <table:table-cell table:style-name="ce4" table:formula="of:=ROUND(PRODUCT([.E996:.H996]);2)" office:value-type="float" office:value="353.43">
            <text:p>353,4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B2 PIANO 1°-2°-3°</text:p>
          </table:table-cell>
          <table:table-cell table:style-name="ce4" office:value-type="float" office:value="3">
            <text:p>3,00</text:p>
          </table:table-cell>
          <table:table-cell table:style-name="ce4"/>
          <table:table-cell table:style-name="ce39"/>
          <table:table-cell table:style-name="ce39" office:value-type="float" office:value="117.81">
            <text:p>117,810</text:p>
          </table:table-cell>
          <table:table-cell table:style-name="ce4" table:formula="of:=ROUND(PRODUCT([.E997:.H997]);2)" office:value-type="float" office:value="353.43">
            <text:p>353,4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C PIANO 1°-2°-3°</text:p>
          </table:table-cell>
          <table:table-cell table:style-name="ce4" office:value-type="float" office:value="3">
            <text:p>3,00</text:p>
          </table:table-cell>
          <table:table-cell table:style-name="ce4"/>
          <table:table-cell table:style-name="ce39"/>
          <table:table-cell table:style-name="ce39" office:value-type="float" office:value="206.88">
            <text:p>206,880</text:p>
          </table:table-cell>
          <table:table-cell table:style-name="ce4" table:formula="of:=ROUND(PRODUCT([.E998:.H998]);2)" office:value-type="float" office:value="620.64">
            <text:p>620,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D PIANO 1°-2°-3°</text:p>
          </table:table-cell>
          <table:table-cell table:style-name="ce4" office:value-type="float" office:value="3">
            <text:p>3,00</text:p>
          </table:table-cell>
          <table:table-cell table:style-name="ce4"/>
          <table:table-cell table:style-name="ce39"/>
          <table:table-cell table:style-name="ce39" office:value-type="float" office:value="211.13">
            <text:p>211,130</text:p>
          </table:table-cell>
          <table:table-cell table:style-name="ce4" table:formula="of:=ROUND(PRODUCT([.E999:.H999]);2)" office:value-type="float" office:value="633.39">
            <text:p>633,3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E PIANO 1°-2°-3°</text:p>
          </table:table-cell>
          <table:table-cell table:style-name="ce4" office:value-type="float" office:value="3">
            <text:p>3,00</text:p>
          </table:table-cell>
          <table:table-cell table:style-name="ce4"/>
          <table:table-cell table:style-name="ce39"/>
          <table:table-cell table:style-name="ce39" office:value-type="float" office:value="109.36">
            <text:p>109,360</text:p>
          </table:table-cell>
          <table:table-cell table:style-name="ce4" table:formula="of:=ROUND(PRODUCT([.E1000:.H1000]);2)" office:value-type="float" office:value="328.08">
            <text:p>328,0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10" office:value-type="string">
            <text:p>APPARTAMENTI F PIANO 1°-2°-3°</text:p>
          </table:table-cell>
          <table:table-cell table:style-name="ce4" office:value-type="float" office:value="3">
            <text:p>3,00</text:p>
          </table:table-cell>
          <table:table-cell table:style-name="ce4"/>
          <table:table-cell table:style-name="ce39"/>
          <table:table-cell table:style-name="ce39" office:value-type="float" office:value="259.32">
            <text:p>259,320</text:p>
          </table:table-cell>
          <table:table-cell table:style-name="ce4" table:formula="of:=ROUND(PRODUCT([.E1001:.H1001]);2)" office:value-type="float" office:value="777.96">
            <text:p>777,9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E (DISIMPEGNO P4°)</text:p>
          </table:table-cell>
          <table:table-cell table:style-name="ce30" table:number-columns-repeated="2"/>
          <table:table-cell table:style-name="ce40"/>
          <table:table-cell table:style-name="ce40" office:value-type="float" office:value="63.75">
            <text:p>63,750</text:p>
          </table:table-cell>
          <table:table-cell table:style-name="ce48" table:formula="of:=ROUND(PRODUCT([.E1002:.H1002]);2)" office:value-type="float" office:value="63.75">
            <text:p>63,7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E (ANDRONE)</text:p>
          </table:table-cell>
          <table:table-cell table:style-name="ce30" table:number-columns-repeated="2"/>
          <table:table-cell table:style-name="ce40"/>
          <table:table-cell table:style-name="ce40" office:value-type="float" office:value="108.22">
            <text:p>108,220</text:p>
          </table:table-cell>
          <table:table-cell table:style-name="ce48" table:formula="of:=ROUND(PRODUCT([.E1003:.H1003]);2)" office:value-type="float" office:value="108.22">
            <text:p>108,2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I ACCESSORI IN COPERTURA</text:p>
          </table:table-cell>
          <table:table-cell table:style-name="ce30" table:number-columns-repeated="2"/>
          <table:table-cell table:style-name="ce40"/>
          <table:table-cell table:style-name="ce40" office:value-type="float" office:value="151.92">
            <text:p>151,920</text:p>
          </table:table-cell>
          <table:table-cell table:style-name="ce48" table:formula="of:=ROUND(PRODUCT([.E1004:.H1004]);2)" office:value-type="float" office:value="151.92">
            <text:p>151,9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978:.I1005]);2)" office:value-type="float" office:value="6404.17">
            <text:p>6404,17</text:p>
          </table:table-cell>
          <table:table-cell table:style-name="ce4" office:value-type="float" office:value="18.71">
            <text:p>18,71</text:p>
          </table:table-cell>
          <table:table-cell table:style-name="ce4" table:formula="of:=ROUND(PRODUCT([.I1006:.J1006]);2)" office:value-type="float" office:value="119822.02">
            <text:p>119822,0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79">
          <table:table-cell/>
          <table:table-cell table:style-name="ce4" office:value-type="string">
            <text:p>102</text:p>
          </table:table-cell>
          <table:table-cell table:style-name="ce10" office:value-type="string">
            <text:p>PA. 104</text:p>
          </table:table-cell>
          <table:table-cell table:style-name="ce22" office:value-type="string">
            <text:p>Muratura di tamponatura dello spessore di 30 cm realizzata in blocchi di laterizio porizzato 30x25x25 marcati CE secondo UNI EN 771-1, resistenza termica 2,143 mqK/W, posti in opera con malta cementizia. Sono compresi e compensati nel prezzi il trasporto, la posa in opera, l'onere dei ponteggi e quant'altro occorre per dare il lavoro finito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A</text:p>
          </table:table-cell>
          <table:table-cell table:style-name="ce30" office:value-type="float" office:value="3">
            <text:p>3,00</text:p>
          </table:table-cell>
          <table:table-cell table:style-name="ce30" office:value-type="float" office:value="81.13">
            <text:p>81,13</text:p>
          </table:table-cell>
          <table:table-cell table:style-name="ce40" office:value-type="float" office:value="2.85">
            <text:p>2,850</text:p>
          </table:table-cell>
          <table:table-cell table:style-name="ce40"/>
          <table:table-cell table:style-name="ce48" table:formula="of:=ROUND(PRODUCT([.E1010:.H1010]);2)" office:value-type="float" office:value="693.66">
            <text:p>693,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B</text:p>
          </table:table-cell>
          <table:table-cell table:style-name="ce30" office:value-type="float" office:value="3">
            <text:p>3,00</text:p>
          </table:table-cell>
          <table:table-cell table:style-name="ce30" office:value-type="float" office:value="6.39">
            <text:p>6,39</text:p>
          </table:table-cell>
          <table:table-cell table:style-name="ce40" office:value-type="float" office:value="2.85">
            <text:p>2,850</text:p>
          </table:table-cell>
          <table:table-cell table:style-name="ce40"/>
          <table:table-cell table:style-name="ce48" table:formula="of:=ROUND(PRODUCT([.E1011:.H1011]);2)" office:value-type="float" office:value="54.63">
            <text:p>54,6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C</text:p>
          </table:table-cell>
          <table:table-cell table:style-name="ce30" office:value-type="float" office:value="3">
            <text:p>3,00</text:p>
          </table:table-cell>
          <table:table-cell table:style-name="ce30" office:value-type="float" office:value="65.46">
            <text:p>65,46</text:p>
          </table:table-cell>
          <table:table-cell table:style-name="ce40" office:value-type="float" office:value="2.85">
            <text:p>2,850</text:p>
          </table:table-cell>
          <table:table-cell table:style-name="ce40"/>
          <table:table-cell table:style-name="ce48" table:formula="of:=ROUND(PRODUCT([.E1012:.H1012]);2)" office:value-type="float" office:value="559.68">
            <text:p>559,6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I TECNICI PIANO TERRA</text:p>
          </table:table-cell>
          <table:table-cell table:style-name="ce30"/>
          <table:table-cell table:style-name="ce30" office:value-type="float" office:value="40">
            <text:p>40,00</text:p>
          </table:table-cell>
          <table:table-cell table:style-name="ce40" office:value-type="float" office:value="3.19">
            <text:p>3,190</text:p>
          </table:table-cell>
          <table:table-cell table:style-name="ce40"/>
          <table:table-cell table:style-name="ce48" table:formula="of:=ROUND(PRODUCT([.E1013:.H1013]);2)" office:value-type="float" office:value="127.6">
            <text:p>127,6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ARAPETTI IN COPERTURA CORPO A</text:p>
          </table:table-cell>
          <table:table-cell table:style-name="ce30"/>
          <table:table-cell table:style-name="ce30" office:value-type="float" office:value="84.52">
            <text:p>84,52</text:p>
          </table:table-cell>
          <table:table-cell table:style-name="ce40" office:value-type="float" office:value="1.3">
            <text:p>1,300</text:p>
          </table:table-cell>
          <table:table-cell table:style-name="ce40"/>
          <table:table-cell table:style-name="ce48" table:formula="of:=ROUND(PRODUCT([.E1014:.H1014]);2)" office:value-type="float" office:value="109.88">
            <text:p>109,8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ARAPETTI IN COPERTURA CORPO C</text:p>
          </table:table-cell>
          <table:table-cell table:style-name="ce30"/>
          <table:table-cell table:style-name="ce30" office:value-type="float" office:value="56.88">
            <text:p>56,88</text:p>
          </table:table-cell>
          <table:table-cell table:style-name="ce40" office:value-type="float" office:value="1.3">
            <text:p>1,300</text:p>
          </table:table-cell>
          <table:table-cell table:style-name="ce40"/>
          <table:table-cell table:style-name="ce48" table:formula="of:=ROUND(PRODUCT([.E1015:.H1015]);2)" office:value-type="float" office:value="73.94">
            <text:p>73,9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2</text:p>
          </table:table-cell>
          <table:table-cell table:style-name="ce30" table:number-columns-repeated="2"/>
          <table:table-cell table:style-name="ce40" table:number-columns-repeated="2"/>
          <table:table-cell table:style-name="ce48" table:formula="of:=ROUND(SUM([.I1009:.I1016]);2)" office:value-type="float" office:value="1619.39">
            <text:p>1619,39</text:p>
          </table:table-cell>
          <table:table-cell table:style-name="ce4" office:value-type="float" office:value="48">
            <text:p>48,00</text:p>
          </table:table-cell>
          <table:table-cell table:style-name="ce4" table:formula="of:=ROUND(PRODUCT([.I1017:.J1017]);2)" office:value-type="float" office:value="77730.72">
            <text:p>77730,7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47">
          <table:table-cell/>
          <table:table-cell table:style-name="ce4" office:value-type="string">
            <text:p>103</text:p>
          </table:table-cell>
          <table:table-cell table:style-name="ce10" office:value-type="string">
            <text:p>A09.02.005.d.01</text:p>
          </table:table-cell>
          <table:table-cell table:style-name="ce22" office:value-type="string">
            <text:p>Muratura di mattoni posti in foglio con malta, retta o curva ed a qualsiasi altezza, compresi oneri e magisteri per l’esecuzione di ammorsature e quanto altro si renda necessario a realizzare l’opera a perfetta regola d’arte: con foratelle a dieci fori (8 x 25 x 25 cm): con malta idraulic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I PIANO COPERTURA</text:p>
          </table:table-cell>
          <table:table-cell table:style-name="ce30" office:value-type="float" office:value="2">
            <text:p>2,00</text:p>
          </table:table-cell>
          <table:table-cell table:style-name="ce30"/>
          <table:table-cell table:style-name="ce40"/>
          <table:table-cell table:style-name="ce40" office:value-type="float" office:value="82.67">
            <text:p>82,670</text:p>
          </table:table-cell>
          <table:table-cell table:style-name="ce48" table:formula="of:=ROUND(PRODUCT([.E1021:.H1021]);2)" office:value-type="float" office:value="165.34">
            <text:p>165,3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1020:.I1022]);2)" office:value-type="float" office:value="165.34">
            <text:p>165,34</text:p>
          </table:table-cell>
          <table:table-cell table:style-name="ce4" office:value-type="float" office:value="25.78">
            <text:p>25,78</text:p>
          </table:table-cell>
          <table:table-cell table:style-name="ce4" table:formula="of:=ROUND(PRODUCT([.I1023:.J1023]);2)" office:value-type="float" office:value="4262.47">
            <text:p>4262,4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0">
          <table:table-cell/>
          <table:table-cell table:style-name="ce4" office:value-type="string">
            <text:p>104</text:p>
          </table:table-cell>
          <table:table-cell table:style-name="ce10" office:value-type="string">
            <text:p>A06.01.002.09.c</text:p>
          </table:table-cell>
          <table:table-cell table:style-name="ce22" office:value-type="string">
            <text:p>Nolo di pompa autocarrata per i primi 30 m³ di getto comprensivo di ogni onere e magistero per tale utilizzo. Costo a prestazione. Compenso aggiuntivo per ogni m³ pompato oltre i primi 30 m³</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fondazioni travi e plinti</text:p>
          </table:table-cell>
          <table:table-cell table:style-name="ce30" table:number-columns-repeated="2"/>
          <table:table-cell table:style-name="ce40"/>
          <table:table-cell table:style-name="ce40" office:value-type="float" office:value="84.19">
            <text:p>84,190</text:p>
          </table:table-cell>
          <table:table-cell table:style-name="ce48" table:formula="of:=ROUND(PRODUCT([.E1027:.H1027]);2)" office:value-type="float" office:value="84.19">
            <text:p>84,1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lastri 4 implcati</text:p>
          </table:table-cell>
          <table:table-cell table:style-name="ce30" table:number-columns-repeated="2"/>
          <table:table-cell table:style-name="ce40"/>
          <table:table-cell table:style-name="ce40" office:value-type="float" office:value="34.53">
            <text:p>34,530</text:p>
          </table:table-cell>
          <table:table-cell table:style-name="ce48" table:formula="of:=ROUND(PRODUCT([.E1028:.H1028]);2)" office:value-type="float" office:value="34.53">
            <text:p>34,5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vi</text:p>
          </table:table-cell>
          <table:table-cell table:style-name="ce30" table:number-columns-repeated="2"/>
          <table:table-cell table:style-name="ce40"/>
          <table:table-cell table:style-name="ce40" office:value-type="float" office:value="60.14">
            <text:p>60,140</text:p>
          </table:table-cell>
          <table:table-cell table:style-name="ce48" table:formula="of:=ROUND(PRODUCT([.E1029:.H1029]);2)" office:value-type="float" office:value="60.14">
            <text:p>60,1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olai</text:p>
          </table:table-cell>
          <table:table-cell table:style-name="ce30" table:number-columns-repeated="2"/>
          <table:table-cell table:style-name="ce40"/>
          <table:table-cell table:style-name="ce40" office:value-type="float" office:value="80">
            <text:p>80,000</text:p>
          </table:table-cell>
          <table:table-cell table:style-name="ce48" table:formula="of:=ROUND(PRODUCT([.E1030:.H1030]);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³</text:p>
          </table:table-cell>
          <table:table-cell table:style-name="ce30" table:number-columns-repeated="2"/>
          <table:table-cell table:style-name="ce40" table:number-columns-repeated="2"/>
          <table:table-cell table:style-name="ce48" table:formula="of:=ROUND(SUM([.I1026:.I1031]);2)" office:value-type="float" office:value="258.86">
            <text:p>258,86</text:p>
          </table:table-cell>
          <table:table-cell table:style-name="ce4" office:value-type="float" office:value="11.89">
            <text:p>11,89</text:p>
          </table:table-cell>
          <table:table-cell table:style-name="ce4" table:formula="of:=ROUND(PRODUCT([.I1032:.J1032]);2)" office:value-type="float" office:value="3077.85">
            <text:p>3077,8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1">
          <table:table-cell/>
          <table:table-cell table:style-name="ce4" office:value-type="string">
            <text:p>105</text:p>
          </table:table-cell>
          <table:table-cell table:style-name="ce10" office:value-type="string">
            <text:p>PA. 101</text:p>
          </table:table-cell>
          <table:table-cell table:style-name="ce22" office:value-type="string">
            <text:p>Sovraprezzo <text:s/>per RcK 350 calcestruzzo relativo ai pali di fondazion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A</text:p>
          </table:table-cell>
          <table:table-cell table:style-name="ce30" table:number-columns-repeated="2"/>
          <table:table-cell table:style-name="ce40"/>
          <table:table-cell table:style-name="ce40" office:value-type="float" office:value="188.496">
            <text:p>188,496</text:p>
          </table:table-cell>
          <table:table-cell table:style-name="ce48" table:formula="of:=ROUND(PRODUCT([.E1036:.H1036]);2)" office:value-type="float" office:value="188.5">
            <text:p>188,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B</text:p>
          </table:table-cell>
          <table:table-cell table:style-name="ce30" table:number-columns-repeated="2"/>
          <table:table-cell table:style-name="ce40"/>
          <table:table-cell table:style-name="ce40" office:value-type="float" office:value="38.17">
            <text:p>38,170</text:p>
          </table:table-cell>
          <table:table-cell table:style-name="ce48" table:formula="of:=ROUND(PRODUCT([.E1037:.H1037]);2)" office:value-type="float" office:value="38.17">
            <text:p>38,1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C</text:p>
          </table:table-cell>
          <table:table-cell table:style-name="ce30" table:number-columns-repeated="2"/>
          <table:table-cell table:style-name="ce40"/>
          <table:table-cell table:style-name="ce40" office:value-type="float" office:value="135.717">
            <text:p>135,717</text:p>
          </table:table-cell>
          <table:table-cell table:style-name="ce48" table:formula="of:=ROUND(PRODUCT([.E1038:.H1038]);2)" office:value-type="float" office:value="135.72">
            <text:p>135,7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3</text:p>
          </table:table-cell>
          <table:table-cell table:style-name="ce30" table:number-columns-repeated="2"/>
          <table:table-cell table:style-name="ce40" table:number-columns-repeated="2"/>
          <table:table-cell table:style-name="ce48" table:formula="of:=ROUND(SUM([.I1035:.I1039]);2)" office:value-type="float" office:value="362.39">
            <text:p>362,39</text:p>
          </table:table-cell>
          <table:table-cell table:style-name="ce4" office:value-type="float" office:value="7.02">
            <text:p>7,02</text:p>
          </table:table-cell>
          <table:table-cell table:style-name="ce4" table:formula="of:=ROUND(PRODUCT([.I1040:.J1040]);2)" office:value-type="float" office:value="2543.98">
            <text:p>2543,9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2">
          <table:table-cell/>
          <table:table-cell table:style-name="ce4" office:value-type="string">
            <text:p>106</text:p>
          </table:table-cell>
          <table:table-cell table:style-name="ce10" office:value-type="string">
            <text:p>PA. 105</text:p>
          </table:table-cell>
          <table:table-cell table:style-name="ce22" office:value-type="string">
            <text:p>Isolamento termico da eseguirsi mediante applicazione a parete di pannelli isolanti in polistirene espanso sintetizzato bianco di dimensioni 50x100 cm. I pannelli dovranno essere applicati al supporto manualmente mediante incollaggio e fissati allo stesso con idonei tasselli. Il prodotto dovrà essere conforme alla normativa UNI EN 13163. La resistenza a compressione: CS (10)_&gt;100KPa (EN 826), resistenza <text:s/>a flessione : BS _&gt; 150 KPa (EN 12089), reazione al fuoco: Euro classe E, assorbimento d'acqua:Wlt_&lt;2% (EN 12087), coefficiente di resistenza al passaggio di vapore u:30-70(EN 12086), stabilità dimensionale:DS (n) 2=-0.2% (EN 1603), colore specificato:1450J/KgK, conducibilità termica: lambda=0.035 W/mK (EN 12667 a 10°C) spessore sp 8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URATURE M1b PIANO PRIMO-SECONDO-TERZO</text:p>
          </table:table-cell>
          <table:table-cell table:style-name="ce30" table:number-columns-repeated="2"/>
          <table:table-cell table:style-name="ce40"/>
          <table:table-cell table:style-name="ce40" office:value-type="float" office:value="314.81">
            <text:p>314,810</text:p>
          </table:table-cell>
          <table:table-cell table:style-name="ce48" table:formula="of:=ROUND(PRODUCT([.E1044:.H1044]);2)" office:value-type="float" office:value="314.81">
            <text:p>314,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2</text:p>
          </table:table-cell>
          <table:table-cell table:style-name="ce30" table:number-columns-repeated="2"/>
          <table:table-cell table:style-name="ce40" table:number-columns-repeated="2"/>
          <table:table-cell table:style-name="ce48" table:formula="of:=ROUND(SUM([.I1043:.I1045]);2)" office:value-type="float" office:value="314.81">
            <text:p>314,81</text:p>
          </table:table-cell>
          <table:table-cell table:style-name="ce4" office:value-type="float" office:value="27.97">
            <text:p>27,97</text:p>
          </table:table-cell>
          <table:table-cell table:style-name="ce4" table:formula="of:=ROUND(PRODUCT([.I1046:.J1046]);2)" office:value-type="float" office:value="8805.24">
            <text:p>8805,2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3">
          <table:table-cell/>
          <table:table-cell table:style-name="ce4" office:value-type="string">
            <text:p>107</text:p>
          </table:table-cell>
          <table:table-cell table:style-name="ce10" office:value-type="string">
            <text:p>PA. 106</text:p>
          </table:table-cell>
          <table:table-cell table:style-name="ce22" office:value-type="string">
            <text:p>Fornitura e posa in opera di cappotto per isolamento termo-acustico mediante pannelli in lana di vetro G3 ad alta densità idrorepellente, trattato con resine termoindurenti a base di componenti organici e vegetali.Spessore 80mm dimensione 60x120 cm reazione al fuoco A2- sl, d0, densità pari a 55 kg/m3, conduttività termica lambda D pari a 0.034 W/(m*K), conforme alle norme UNI EN 13162, con marcatura CE (tipo Isover Clima 34 G3). Compresi tagli e sigillature relative, adattamenti, fissaggi con tasselli, raccordi, assistenza murarie e piani di lavor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URATURA M1a PIANO PRIMO SECONDO E TERZO</text:p>
          </table:table-cell>
          <table:table-cell table:style-name="ce30" table:number-columns-repeated="2"/>
          <table:table-cell table:style-name="ce40"/>
          <table:table-cell table:style-name="ce40" office:value-type="float" office:value="1360.81">
            <text:p>1360,810</text:p>
          </table:table-cell>
          <table:table-cell table:style-name="ce48" table:formula="of:=ROUND(PRODUCT([.E1050:.H1050]);2)" office:value-type="float" office:value="1360.81">
            <text:p>1360,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ARAPETTO COPERTURA</text:p>
          </table:table-cell>
          <table:table-cell table:style-name="ce30" table:number-columns-repeated="2"/>
          <table:table-cell table:style-name="ce40"/>
          <table:table-cell table:style-name="ce40" office:value-type="float" office:value="156.43">
            <text:p>156,430</text:p>
          </table:table-cell>
          <table:table-cell table:style-name="ce48" table:formula="of:=ROUND(PRODUCT([.E1051:.H1051]);2)" office:value-type="float" office:value="156.43">
            <text:p>156,4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2</text:p>
          </table:table-cell>
          <table:table-cell table:style-name="ce30" table:number-columns-repeated="2"/>
          <table:table-cell table:style-name="ce40" table:number-columns-repeated="2"/>
          <table:table-cell table:style-name="ce48" table:formula="of:=ROUND(SUM([.I1049:.I1052]);2)" office:value-type="float" office:value="1517.24">
            <text:p>1517,24</text:p>
          </table:table-cell>
          <table:table-cell table:style-name="ce4" office:value-type="float" office:value="22.66">
            <text:p>22,66</text:p>
          </table:table-cell>
          <table:table-cell table:style-name="ce4" table:formula="of:=ROUND(PRODUCT([.I1053:.J1053]);2)" office:value-type="float" office:value="34380.66">
            <text:p>34380,6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4">
          <table:table-cell/>
          <table:table-cell table:style-name="ce4" office:value-type="string">
            <text:p>108</text:p>
          </table:table-cell>
          <table:table-cell table:style-name="ce10" office:value-type="string">
            <text:p>A11.03.002.d.01</text:p>
          </table:table-cell>
          <table:table-cell table:style-name="ce22" office:value-type="string">
            <text:p>Isolamento termico in intercapedine eseguito con pannelli rigidi di materiale isolante fissati alla parete: lana di vetro di densità pari a 20 kg/m³: spessore 3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VISORI:</text:p>
          </table:table-cell>
          <table:table-cell table:style-name="ce30" table:number-columns-repeated="2"/>
          <table:table-cell table:style-name="ce40"/>
          <table:table-cell table:style-name="ce40" office:value-type="float" office:value="0">
            <text:p>0,000</text:p>
          </table:table-cell>
          <table:table-cell table:style-name="ce48" table:formula="of:=ROUND(PRODUCT([.E1057:.H105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A-B PIANO 1°-2°-3°</text:p>
          </table:table-cell>
          <table:table-cell table:style-name="ce30" office:value-type="float" office:value="3">
            <text:p>3,00</text:p>
          </table:table-cell>
          <table:table-cell table:style-name="ce30" office:value-type="float" office:value="6.43">
            <text:p>6,43</text:p>
          </table:table-cell>
          <table:table-cell table:style-name="ce40"/>
          <table:table-cell table:style-name="ce40" office:value-type="float" office:value="2.65">
            <text:p>2,650</text:p>
          </table:table-cell>
          <table:table-cell table:style-name="ce48" table:formula="of:=ROUND(PRODUCT([.E1058:.H1058]);2)" office:value-type="float" office:value="51.12">
            <text:p>51,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B-B1 PIANO 1°-2°-3°</text:p>
          </table:table-cell>
          <table:table-cell table:style-name="ce30" office:value-type="float" office:value="3">
            <text:p>3,00</text:p>
          </table:table-cell>
          <table:table-cell table:style-name="ce30" office:value-type="float" office:value="6.43">
            <text:p>6,43</text:p>
          </table:table-cell>
          <table:table-cell table:style-name="ce40"/>
          <table:table-cell table:style-name="ce40" office:value-type="float" office:value="2.65">
            <text:p>2,650</text:p>
          </table:table-cell>
          <table:table-cell table:style-name="ce48" table:formula="of:=ROUND(PRODUCT([.E1059:.H1059]);2)" office:value-type="float" office:value="51.12">
            <text:p>51,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B1-B2 PIANO 1°-2°-3°</text:p>
          </table:table-cell>
          <table:table-cell table:style-name="ce30" office:value-type="float" office:value="3">
            <text:p>3,00</text:p>
          </table:table-cell>
          <table:table-cell table:style-name="ce30" office:value-type="float" office:value="6.43">
            <text:p>6,43</text:p>
          </table:table-cell>
          <table:table-cell table:style-name="ce40"/>
          <table:table-cell table:style-name="ce40" office:value-type="float" office:value="2.65">
            <text:p>2,650</text:p>
          </table:table-cell>
          <table:table-cell table:style-name="ce48" table:formula="of:=ROUND(PRODUCT([.E1060:.H1060]);2)" office:value-type="float" office:value="51.12">
            <text:p>51,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B2-C PIANO 1°-2°-3°</text:p>
          </table:table-cell>
          <table:table-cell table:style-name="ce30" office:value-type="float" office:value="3">
            <text:p>3,00</text:p>
          </table:table-cell>
          <table:table-cell table:style-name="ce30" office:value-type="float" office:value="6.43">
            <text:p>6,43</text:p>
          </table:table-cell>
          <table:table-cell table:style-name="ce40"/>
          <table:table-cell table:style-name="ce40" office:value-type="float" office:value="2.65">
            <text:p>2,650</text:p>
          </table:table-cell>
          <table:table-cell table:style-name="ce48" table:formula="of:=ROUND(PRODUCT([.E1061:.H1061]);2)" office:value-type="float" office:value="51.12">
            <text:p>51,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D-E PIANO 1°-2°-3°</text:p>
          </table:table-cell>
          <table:table-cell table:style-name="ce30" office:value-type="float" office:value="3">
            <text:p>3,00</text:p>
          </table:table-cell>
          <table:table-cell table:style-name="ce30" office:value-type="float" office:value="5.5">
            <text:p>5,50</text:p>
          </table:table-cell>
          <table:table-cell table:style-name="ce40"/>
          <table:table-cell table:style-name="ce40" office:value-type="float" office:value="2.65">
            <text:p>2,650</text:p>
          </table:table-cell>
          <table:table-cell table:style-name="ce48" table:formula="of:=ROUND(PRODUCT([.E1062:.H1062]);2)" office:value-type="float" office:value="43.73">
            <text:p>43,7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E-F PIANO 1°-2°-3°</text:p>
          </table:table-cell>
          <table:table-cell table:style-name="ce30" office:value-type="float" office:value="3">
            <text:p>3,00</text:p>
          </table:table-cell>
          <table:table-cell table:style-name="ce30" office:value-type="float" office:value="5.5">
            <text:p>5,50</text:p>
          </table:table-cell>
          <table:table-cell table:style-name="ce40"/>
          <table:table-cell table:style-name="ce40" office:value-type="float" office:value="2.65">
            <text:p>2,650</text:p>
          </table:table-cell>
          <table:table-cell table:style-name="ce48" table:formula="of:=ROUND(PRODUCT([.E1063:.H1063]);2)" office:value-type="float" office:value="43.73">
            <text:p>43,7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1056:.I1064]);2)" office:value-type="float" office:value="291.94">
            <text:p>291,94</text:p>
          </table:table-cell>
          <table:table-cell table:style-name="ce4" office:value-type="float" office:value="5.27">
            <text:p>5,27</text:p>
          </table:table-cell>
          <table:table-cell table:style-name="ce4" table:formula="of:=ROUND(PRODUCT([.I1065:.J1065]);2)" office:value-type="float" office:value="1538.52">
            <text:p>1538,5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75">
          <table:table-cell/>
          <table:table-cell table:style-name="ce4" office:value-type="string">
            <text:p>109</text:p>
          </table:table-cell>
          <table:table-cell table:style-name="ce10" office:value-type="string">
            <text:p>A10.01.010.a</text:p>
          </table:table-cell>
          <table:table-cell table:style-name="ce22" office:value-type="string">
            <text:p>Barriera al vapore costituita da fogli di polietilene posati a secco con sovrapposizioni di 5 cm sigillati con nastro di giunzione monoadesivo largo 8 cm risvoltati sulle pareti verticali per 10 cm: con fogli dello spessore di 0,2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UPERFICI PIANE:</text:p>
          </table:table-cell>
          <table:table-cell table:style-name="ce30" table:number-columns-repeated="2"/>
          <table:table-cell table:style-name="ce40"/>
          <table:table-cell table:style-name="ce40" office:value-type="float" office:value="0">
            <text:p>0,000</text:p>
          </table:table-cell>
          <table:table-cell table:style-name="ce48" table:formula="of:=ROUND(PRODUCT([.E1069:.H1069]);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PERTURA CORPO A</text:p>
          </table:table-cell>
          <table:table-cell table:style-name="ce30" table:number-columns-repeated="2"/>
          <table:table-cell table:style-name="ce40"/>
          <table:table-cell table:style-name="ce40" office:value-type="float" office:value="296.26">
            <text:p>296,260</text:p>
          </table:table-cell>
          <table:table-cell table:style-name="ce48" table:formula="of:=ROUND(PRODUCT([.E1070:.H1070]);2)" office:value-type="float" office:value="296.26">
            <text:p>296,2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PERTURA CORPO C</text:p>
          </table:table-cell>
          <table:table-cell table:style-name="ce30" table:number-columns-repeated="2"/>
          <table:table-cell table:style-name="ce40"/>
          <table:table-cell table:style-name="ce40" office:value-type="float" office:value="165.88">
            <text:p>165,880</text:p>
          </table:table-cell>
          <table:table-cell table:style-name="ce48" table:formula="of:=ROUND(PRODUCT([.E1071:.H1071]);2)" office:value-type="float" office:value="165.88">
            <text:p>165,8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PERTURA CORPO B VANO SCALA</text:p>
          </table:table-cell>
          <table:table-cell table:style-name="ce30" table:number-columns-repeated="2"/>
          <table:table-cell table:style-name="ce40"/>
          <table:table-cell table:style-name="ce40" office:value-type="float" office:value="138.92">
            <text:p>138,920</text:p>
          </table:table-cell>
          <table:table-cell table:style-name="ce48" table:formula="of:=ROUND(PRODUCT([.E1072:.H1072]);2)" office:value-type="float" office:value="138.92">
            <text:p>138,9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number-columns-repeated="2"/>
          <table:table-cell table:style-name="ce40"/>
          <table:table-cell table:style-name="ce40" office:value-type="float" office:value="0">
            <text:p>0,000</text:p>
          </table:table-cell>
          <table:table-cell table:style-name="ce48" table:formula="of:=ROUND(PRODUCT([.E1073:.H1073]);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1068:.I1074]);2)" office:value-type="float" office:value="601.06">
            <text:p>601,06</text:p>
          </table:table-cell>
          <table:table-cell table:style-name="ce4" office:value-type="float" office:value="1.55">
            <text:p>1,55</text:p>
          </table:table-cell>
          <table:table-cell table:style-name="ce4" table:formula="of:=ROUND(PRODUCT([.I1075:.J1075]);2)" office:value-type="float" office:value="931.64">
            <text:p>931,6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5">
          <table:table-cell/>
          <table:table-cell table:style-name="ce4" office:value-type="string">
            <text:p>110</text:p>
          </table:table-cell>
          <table:table-cell table:style-name="ce10" office:value-type="string">
            <text:p>A10.01.002.a</text:p>
          </table:table-cell>
          <table:table-cell table:style-name="ce22" office:value-type="string">
            <text:p>Primer di adesione a base di bitume ossidato, additivi e solventi con residuo secco del 50% e viscosità FORD n. 4 a 25 °C di 20+25 sec.: consumo 300 gr/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UPERFICI PIANE:</text:p>
          </table:table-cell>
          <table:table-cell table:style-name="ce30" table:number-columns-repeated="2"/>
          <table:table-cell table:style-name="ce40"/>
          <table:table-cell table:style-name="ce40" office:value-type="float" office:value="0">
            <text:p>0,000</text:p>
          </table:table-cell>
          <table:table-cell table:style-name="ce48" table:formula="of:=ROUND(PRODUCT([.E1079:.H1079]);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RAZZO CORPO A E COPERTURE BALCONI</text:p>
          </table:table-cell>
          <table:table-cell table:style-name="ce30" office:value-type="float" office:value="2">
            <text:p>2,00</text:p>
          </table:table-cell>
          <table:table-cell table:style-name="ce30"/>
          <table:table-cell table:style-name="ce40"/>
          <table:table-cell table:style-name="ce40" office:value-type="float" office:value="296.26">
            <text:p>296,260</text:p>
          </table:table-cell>
          <table:table-cell table:style-name="ce48" table:formula="of:=ROUND(PRODUCT([.E1080:.H1080]);2)" office:value-type="float" office:value="592.52">
            <text:p>592,5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RAZZO CORPO C E COPERTURE BALCONI</text:p>
          </table:table-cell>
          <table:table-cell table:style-name="ce30" office:value-type="float" office:value="2">
            <text:p>2,00</text:p>
          </table:table-cell>
          <table:table-cell table:style-name="ce30"/>
          <table:table-cell table:style-name="ce40"/>
          <table:table-cell table:style-name="ce40" office:value-type="float" office:value="165.88">
            <text:p>165,880</text:p>
          </table:table-cell>
          <table:table-cell table:style-name="ce48" table:formula="of:=ROUND(PRODUCT([.E1081:.H1081]);2)" office:value-type="float" office:value="331.76">
            <text:p>331,7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RAZZO CORPO B VANO SCALA</text:p>
          </table:table-cell>
          <table:table-cell table:style-name="ce30" office:value-type="float" office:value="2">
            <text:p>2,00</text:p>
          </table:table-cell>
          <table:table-cell table:style-name="ce30"/>
          <table:table-cell table:style-name="ce40"/>
          <table:table-cell table:style-name="ce40" office:value-type="float" office:value="138.92">
            <text:p>138,920</text:p>
          </table:table-cell>
          <table:table-cell table:style-name="ce48" table:formula="of:=ROUND(PRODUCT([.E1082:.H1082]);2)" office:value-type="float" office:value="277.84">
            <text:p>277,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ERTICALI:</text:p>
          </table:table-cell>
          <table:table-cell table:style-name="ce30" table:number-columns-repeated="2"/>
          <table:table-cell table:style-name="ce40"/>
          <table:table-cell table:style-name="ce40" office:value-type="float" office:value="0">
            <text:p>0,000</text:p>
          </table:table-cell>
          <table:table-cell table:style-name="ce48" table:formula="of:=ROUND(PRODUCT([.E1083:.H1083]);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A</text:p>
          </table:table-cell>
          <table:table-cell table:style-name="ce30" office:value-type="float" office:value="2">
            <text:p>2,00</text:p>
          </table:table-cell>
          <table:table-cell table:style-name="ce30" office:value-type="float" office:value="103.37">
            <text:p>103,37</text:p>
          </table:table-cell>
          <table:table-cell table:style-name="ce40" office:value-type="float" office:value="0.3">
            <text:p>0,300</text:p>
          </table:table-cell>
          <table:table-cell table:style-name="ce40"/>
          <table:table-cell table:style-name="ce48" table:formula="of:=ROUND(PRODUCT([.E1084:.H1084]);2)" office:value-type="float" office:value="62.02">
            <text:p>62,0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C</text:p>
          </table:table-cell>
          <table:table-cell table:style-name="ce30" office:value-type="float" office:value="2">
            <text:p>2,00</text:p>
          </table:table-cell>
          <table:table-cell table:style-name="ce30" office:value-type="float" office:value="95.51">
            <text:p>95,51</text:p>
          </table:table-cell>
          <table:table-cell table:style-name="ce40" office:value-type="float" office:value="0.3">
            <text:p>0,300</text:p>
          </table:table-cell>
          <table:table-cell table:style-name="ce40"/>
          <table:table-cell table:style-name="ce48" table:formula="of:=ROUND(PRODUCT([.E1085:.H1085]);2)" office:value-type="float" office:value="57.31">
            <text:p>57,3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RPO B (VANO SCALA)</text:p>
          </table:table-cell>
          <table:table-cell table:style-name="ce30" office:value-type="float" office:value="2">
            <text:p>2,00</text:p>
          </table:table-cell>
          <table:table-cell table:style-name="ce30" office:value-type="float" office:value="58">
            <text:p>58,00</text:p>
          </table:table-cell>
          <table:table-cell table:style-name="ce40" office:value-type="float" office:value="0.3">
            <text:p>0,300</text:p>
          </table:table-cell>
          <table:table-cell table:style-name="ce40"/>
          <table:table-cell table:style-name="ce48" table:formula="of:=ROUND(PRODUCT([.E1086:.H1086]);2)" office:value-type="float" office:value="34.8">
            <text:p>34,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ALCONI :</text:p>
          </table:table-cell>
          <table:table-cell table:style-name="ce30" table:number-columns-repeated="2"/>
          <table:table-cell table:style-name="ce40"/>
          <table:table-cell table:style-name="ce40" office:value-type="float" office:value="0">
            <text:p>0,000</text:p>
          </table:table-cell>
          <table:table-cell table:style-name="ce48" table:formula="of:=ROUND(PRODUCT([.E1087:.H108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A</text:p>
          </table:table-cell>
          <table:table-cell table:style-name="ce30" office:value-type="float" office:value="3">
            <text:p>3,00</text:p>
          </table:table-cell>
          <table:table-cell table:style-name="ce30"/>
          <table:table-cell table:style-name="ce40"/>
          <table:table-cell table:style-name="ce40" office:value-type="float" office:value="6.37">
            <text:p>6,370</text:p>
          </table:table-cell>
          <table:table-cell table:style-name="ce48" table:formula="of:=ROUND(PRODUCT([.E1088:.H1088]);2)" office:value-type="float" office:value="19.11">
            <text:p>19,1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
            <text:p>3,00</text:p>
          </table:table-cell>
          <table:table-cell table:style-name="ce30" office:value-type="float" office:value="4.1">
            <text:p>4,10</text:p>
          </table:table-cell>
          <table:table-cell table:style-name="ce40"/>
          <table:table-cell table:style-name="ce40" office:value-type="float" office:value="0.3">
            <text:p>0,300</text:p>
          </table:table-cell>
          <table:table-cell table:style-name="ce48" table:formula="of:=ROUND(PRODUCT([.E1089:.H1089]);2)" office:value-type="float" office:value="3.69">
            <text:p>3,6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C</text:p>
          </table:table-cell>
          <table:table-cell table:style-name="ce30" office:value-type="float" office:value="3">
            <text:p>3,00</text:p>
          </table:table-cell>
          <table:table-cell table:style-name="ce30"/>
          <table:table-cell table:style-name="ce40"/>
          <table:table-cell table:style-name="ce40" office:value-type="float" office:value="1.5">
            <text:p>1,500</text:p>
          </table:table-cell>
          <table:table-cell table:style-name="ce48" table:formula="of:=ROUND(PRODUCT([.E1090:.H1090]);2)" office:value-type="float" office:value="4.5">
            <text:p>4,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
            <text:p>3,00</text:p>
          </table:table-cell>
          <table:table-cell table:style-name="ce30" office:value-type="float" office:value="1.3">
            <text:p>1,30</text:p>
          </table:table-cell>
          <table:table-cell table:style-name="ce40"/>
          <table:table-cell table:style-name="ce40" office:value-type="float" office:value="0.3">
            <text:p>0,300</text:p>
          </table:table-cell>
          <table:table-cell table:style-name="ce48" table:formula="of:=ROUND(PRODUCT([.E1091:.H1091]);2)" office:value-type="float" office:value="1.17">
            <text:p>1,17</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D</text:p>
          </table:table-cell>
          <table:table-cell table:style-name="ce30" office:value-type="float" office:value="3">
            <text:p>3,00</text:p>
          </table:table-cell>
          <table:table-cell table:style-name="ce30" office:value-type="float" office:value="7.04">
            <text:p>7,04</text:p>
          </table:table-cell>
          <table:table-cell table:style-name="ce40" table:number-columns-repeated="2"/>
          <table:table-cell table:style-name="ce48" table:formula="of:=ROUND(PRODUCT([.E1092:.H1092]);2)" office:value-type="float" office:value="21.12">
            <text:p>21,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
            <text:p>3,00</text:p>
          </table:table-cell>
          <table:table-cell table:style-name="ce30" office:value-type="float" office:value="4.27">
            <text:p>4,27</text:p>
          </table:table-cell>
          <table:table-cell table:style-name="ce40"/>
          <table:table-cell table:style-name="ce40" office:value-type="float" office:value="0.3">
            <text:p>0,300</text:p>
          </table:table-cell>
          <table:table-cell table:style-name="ce48" table:formula="of:=ROUND(PRODUCT([.E1093:.H1093]);2)" office:value-type="float" office:value="3.84">
            <text:p>3,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D e E</text:p>
          </table:table-cell>
          <table:table-cell table:style-name="ce30" office:value-type="float" office:value="3">
            <text:p>3,00</text:p>
          </table:table-cell>
          <table:table-cell table:style-name="ce30" office:value-type="float" office:value="7.31">
            <text:p>7,31</text:p>
          </table:table-cell>
          <table:table-cell table:style-name="ce40" table:number-columns-repeated="2"/>
          <table:table-cell table:style-name="ce48" table:formula="of:=ROUND(PRODUCT([.E1094:.H1094]);2)" office:value-type="float" office:value="21.93">
            <text:p>21,9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
            <text:p>3,00</text:p>
          </table:table-cell>
          <table:table-cell table:style-name="ce30" office:value-type="float" office:value="7.27">
            <text:p>7,27</text:p>
          </table:table-cell>
          <table:table-cell table:style-name="ce40"/>
          <table:table-cell table:style-name="ce40" office:value-type="float" office:value="0.3">
            <text:p>0,300</text:p>
          </table:table-cell>
          <table:table-cell table:style-name="ce48" table:formula="of:=ROUND(PRODUCT([.E1095:.H1095]);2)" office:value-type="float" office:value="6.54">
            <text:p>6,5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F</text:p>
          </table:table-cell>
          <table:table-cell table:style-name="ce30" office:value-type="float" office:value="3">
            <text:p>3,00</text:p>
          </table:table-cell>
          <table:table-cell table:style-name="ce30" office:value-type="float" office:value="5.41">
            <text:p>5,41</text:p>
          </table:table-cell>
          <table:table-cell table:style-name="ce40" table:number-columns-repeated="2"/>
          <table:table-cell table:style-name="ce48" table:formula="of:=ROUND(PRODUCT([.E1096:.H1096]);2)" office:value-type="float" office:value="16.23">
            <text:p>16,2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
            <text:p>3,00</text:p>
          </table:table-cell>
          <table:table-cell table:style-name="ce30" office:value-type="float" office:value="5.66">
            <text:p>5,66</text:p>
          </table:table-cell>
          <table:table-cell table:style-name="ce40"/>
          <table:table-cell table:style-name="ce40" office:value-type="float" office:value="0.3">
            <text:p>0,300</text:p>
          </table:table-cell>
          <table:table-cell table:style-name="ce48" table:formula="of:=ROUND(PRODUCT([.E1097:.H1097]);2)" office:value-type="float" office:value="5.09">
            <text:p>5,0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ALLATOI:</text:p>
          </table:table-cell>
          <table:table-cell table:style-name="ce30" office:value-type="float" office:value="3">
            <text:p>3,00</text:p>
          </table:table-cell>
          <table:table-cell table:style-name="ce30" office:value-type="float" office:value="35.42">
            <text:p>35,42</text:p>
          </table:table-cell>
          <table:table-cell table:style-name="ce40" table:number-columns-repeated="2"/>
          <table:table-cell table:style-name="ce48" table:formula="of:=ROUND(PRODUCT([.E1098:.H1098]);2)" office:value-type="float" office:value="106.26">
            <text:p>106,2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
            <text:p>3,00</text:p>
          </table:table-cell>
          <table:table-cell table:style-name="ce30" office:value-type="float" office:value="22.1">
            <text:p>22,10</text:p>
          </table:table-cell>
          <table:table-cell table:style-name="ce40"/>
          <table:table-cell table:style-name="ce40" office:value-type="float" office:value="0.3">
            <text:p>0,300</text:p>
          </table:table-cell>
          <table:table-cell table:style-name="ce48" table:formula="of:=ROUND(PRODUCT([.E1099:.H1099]);2)" office:value-type="float" office:value="19.89">
            <text:p>19,8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NDRONE</text:p>
          </table:table-cell>
          <table:table-cell table:style-name="ce30"/>
          <table:table-cell table:style-name="ce30" office:value-type="float" office:value="75">
            <text:p>75,00</text:p>
          </table:table-cell>
          <table:table-cell table:style-name="ce40" table:number-columns-repeated="2"/>
          <table:table-cell table:style-name="ce48" table:formula="of:=ROUND(PRODUCT([.E1100:.H1100]);2)" office:value-type="float" office:value="75">
            <text:p>7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I TECNICI PIANO TERRA</text:p>
          </table:table-cell>
          <table:table-cell table:style-name="ce30"/>
          <table:table-cell table:style-name="ce30" office:value-type="float" office:value="70">
            <text:p>70,00</text:p>
          </table:table-cell>
          <table:table-cell table:style-name="ce40" table:number-columns-repeated="2"/>
          <table:table-cell table:style-name="ce48" table:formula="of:=ROUND(PRODUCT([.E1101:.H1101]);2)" office:value-type="float" office:value="70">
            <text:p>7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1078:.I1102]);2)" office:value-type="float" office:value="1730.62">
            <text:p>1730,62</text:p>
          </table:table-cell>
          <table:table-cell table:style-name="ce4" office:value-type="float" office:value="1.03">
            <text:p>1,03</text:p>
          </table:table-cell>
          <table:table-cell table:style-name="ce4" table:formula="of:=ROUND(PRODUCT([.I1103:.J1103]);2)" office:value-type="float" office:value="1782.54">
            <text:p>1782,5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6">
          <table:table-cell/>
          <table:table-cell table:style-name="ce4" office:value-type="string">
            <text:p>111</text:p>
          </table:table-cell>
          <table:table-cell table:style-name="ce10" office:value-type="string">
            <text:p>PA. 107</text:p>
          </table:table-cell>
          <table:table-cell table:style-name="ce22" office:value-type="string">
            <text:p>Isolamento per pavimento in polistirene espanso sintetizzato elasticizzato ottenuto da blocco a cellule chiuse spessoe 22 mm, conducibilità termica 0,031 W/mK</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A PIANO 2°-3°</text:p>
          </table:table-cell>
          <table:table-cell table:style-name="ce30" office:value-type="float" office:value="2">
            <text:p>2,00</text:p>
          </table:table-cell>
          <table:table-cell table:style-name="ce30"/>
          <table:table-cell table:style-name="ce40"/>
          <table:table-cell table:style-name="ce40" office:value-type="float" office:value="76.13">
            <text:p>76,130</text:p>
          </table:table-cell>
          <table:table-cell table:style-name="ce48" table:formula="of:=ROUND(PRODUCT([.E1107:.H1107]);2)" office:value-type="float" office:value="152.26">
            <text:p>152,2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B PIANO 2°-3°</text:p>
          </table:table-cell>
          <table:table-cell table:style-name="ce30" office:value-type="float" office:value="2">
            <text:p>2,00</text:p>
          </table:table-cell>
          <table:table-cell table:style-name="ce30"/>
          <table:table-cell table:style-name="ce40"/>
          <table:table-cell table:style-name="ce40" office:value-type="float" office:value="42.82">
            <text:p>42,820</text:p>
          </table:table-cell>
          <table:table-cell table:style-name="ce48" table:formula="of:=ROUND(PRODUCT([.E1108:.H1108]);2)" office:value-type="float" office:value="85.64">
            <text:p>85,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B1 PIANO 2°-3°</text:p>
          </table:table-cell>
          <table:table-cell table:style-name="ce30" office:value-type="float" office:value="2">
            <text:p>2,00</text:p>
          </table:table-cell>
          <table:table-cell table:style-name="ce30"/>
          <table:table-cell table:style-name="ce40"/>
          <table:table-cell table:style-name="ce40" office:value-type="float" office:value="42.82">
            <text:p>42,820</text:p>
          </table:table-cell>
          <table:table-cell table:style-name="ce48" table:formula="of:=ROUND(PRODUCT([.E1109:.H1109]);2)" office:value-type="float" office:value="85.64">
            <text:p>85,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B2 PIANO 2°-3°</text:p>
          </table:table-cell>
          <table:table-cell table:style-name="ce30" office:value-type="float" office:value="2">
            <text:p>2,00</text:p>
          </table:table-cell>
          <table:table-cell table:style-name="ce30"/>
          <table:table-cell table:style-name="ce40"/>
          <table:table-cell table:style-name="ce40" office:value-type="float" office:value="42.82">
            <text:p>42,820</text:p>
          </table:table-cell>
          <table:table-cell table:style-name="ce48" table:formula="of:=ROUND(PRODUCT([.E1110:.H1110]);2)" office:value-type="float" office:value="85.64">
            <text:p>85,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C PIANO 2°-3°</text:p>
          </table:table-cell>
          <table:table-cell table:style-name="ce30" office:value-type="float" office:value="2">
            <text:p>2,00</text:p>
          </table:table-cell>
          <table:table-cell table:style-name="ce30"/>
          <table:table-cell table:style-name="ce40"/>
          <table:table-cell table:style-name="ce40" office:value-type="float" office:value="66.74">
            <text:p>66,740</text:p>
          </table:table-cell>
          <table:table-cell table:style-name="ce48" table:formula="of:=ROUND(PRODUCT([.E1111:.H1111]);2)" office:value-type="float" office:value="133.48">
            <text:p>133,4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D PIANO 2°-3°</text:p>
          </table:table-cell>
          <table:table-cell table:style-name="ce30" office:value-type="float" office:value="2">
            <text:p>2,00</text:p>
          </table:table-cell>
          <table:table-cell table:style-name="ce30"/>
          <table:table-cell table:style-name="ce40"/>
          <table:table-cell table:style-name="ce40" office:value-type="float" office:value="64.51">
            <text:p>64,510</text:p>
          </table:table-cell>
          <table:table-cell table:style-name="ce48" table:formula="of:=ROUND(PRODUCT([.E1112:.H1112]);2)" office:value-type="float" office:value="129.02">
            <text:p>129,0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E PIANO 2°-3°</text:p>
          </table:table-cell>
          <table:table-cell table:style-name="ce30" office:value-type="float" office:value="2">
            <text:p>2,00</text:p>
          </table:table-cell>
          <table:table-cell table:style-name="ce30"/>
          <table:table-cell table:style-name="ce40"/>
          <table:table-cell table:style-name="ce40" office:value-type="float" office:value="41.6">
            <text:p>41,600</text:p>
          </table:table-cell>
          <table:table-cell table:style-name="ce48" table:formula="of:=ROUND(PRODUCT([.E1113:.H1113]);2)" office:value-type="float" office:value="83.2">
            <text:p>83,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I F PIANO 2°-3°</text:p>
          </table:table-cell>
          <table:table-cell table:style-name="ce30" office:value-type="float" office:value="2">
            <text:p>2,00</text:p>
          </table:table-cell>
          <table:table-cell table:style-name="ce30"/>
          <table:table-cell table:style-name="ce40"/>
          <table:table-cell table:style-name="ce40" office:value-type="float" office:value="74.48">
            <text:p>74,480</text:p>
          </table:table-cell>
          <table:table-cell table:style-name="ce48" table:formula="of:=ROUND(PRODUCT([.E1114:.H1114]);2)" office:value-type="float" office:value="148.96">
            <text:p>148,9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NDRONE</text:p>
          </table:table-cell>
          <table:table-cell table:style-name="ce30" table:number-columns-repeated="2"/>
          <table:table-cell table:style-name="ce40"/>
          <table:table-cell table:style-name="ce40" office:value-type="float" office:value="65">
            <text:p>65,000</text:p>
          </table:table-cell>
          <table:table-cell table:style-name="ce48" table:formula="of:=ROUND(PRODUCT([.E1115:.H1115]);2)" office:value-type="float" office:value="65">
            <text:p>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2</text:p>
          </table:table-cell>
          <table:table-cell table:style-name="ce30" table:number-columns-repeated="2"/>
          <table:table-cell table:style-name="ce40" table:number-columns-repeated="2"/>
          <table:table-cell table:style-name="ce48" table:formula="of:=ROUND(SUM([.I1106:.I1116]);2)" office:value-type="float" office:value="968.84">
            <text:p>968,84</text:p>
          </table:table-cell>
          <table:table-cell table:style-name="ce4" office:value-type="float" office:value="6">
            <text:p>6,00</text:p>
          </table:table-cell>
          <table:table-cell table:style-name="ce4" table:formula="of:=ROUND(PRODUCT([.I1117:.J1117]);2)" office:value-type="float" office:value="5813.04">
            <text:p>5813,0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7">
          <table:table-cell/>
          <table:table-cell table:style-name="ce4" office:value-type="string">
            <text:p>112</text:p>
          </table:table-cell>
          <table:table-cell table:style-name="ce10" office:value-type="string">
            <text:p>A11.01.002.a.01</text:p>
          </table:table-cell>
          <table:table-cell table:style-name="ce22" office:value-type="string">
            <text:p>Isolamento termico in estradosso di coperture piane a terrazzo o inclinate eseguito, mediante posa a secco, con pannelli rigidi di materiale isolante su piano di posa già preparato, compreso tiro in alto del materiale, realizzato con pannelli in: lana di vetro, resinati, di densità pari a 150 kg/m³ rivestiti con strato di bitume armato con velo vetro e con film di polipropilene: spessore 6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RAZZO DI COPERTURA CORPO A</text:p>
          </table:table-cell>
          <table:table-cell table:style-name="ce30" table:number-columns-repeated="2"/>
          <table:table-cell table:style-name="ce40"/>
          <table:table-cell table:style-name="ce40" office:value-type="float" office:value="252.81">
            <text:p>252,810</text:p>
          </table:table-cell>
          <table:table-cell table:style-name="ce48" table:formula="of:=ROUND(PRODUCT([.E1121:.H1121]);2)" office:value-type="float" office:value="252.81">
            <text:p>252,8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RAZZO DI COPERTURA E COPERTURA BALCONI - CORPO C</text:p>
          </table:table-cell>
          <table:table-cell table:style-name="ce30" table:number-columns-repeated="2"/>
          <table:table-cell table:style-name="ce40"/>
          <table:table-cell table:style-name="ce40" office:value-type="float" office:value="165.93">
            <text:p>165,930</text:p>
          </table:table-cell>
          <table:table-cell table:style-name="ce48" table:formula="of:=ROUND(PRODUCT([.E1122:.H1122]);2)" office:value-type="float" office:value="165.93">
            <text:p>165,9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ALCONI ESTRADOSSO:</text:p>
          </table:table-cell>
          <table:table-cell table:style-name="ce30" table:number-columns-repeated="2"/>
          <table:table-cell table:style-name="ce40"/>
          <table:table-cell table:style-name="ce40" office:value-type="float" office:value="0">
            <text:p>0,000</text:p>
          </table:table-cell>
          <table:table-cell table:style-name="ce48" table:formula="of:=ROUND(PRODUCT([.E1123:.H1123]);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A</text:p>
          </table:table-cell>
          <table:table-cell table:style-name="ce30" office:value-type="float" office:value="4">
            <text:p>4,00</text:p>
          </table:table-cell>
          <table:table-cell table:style-name="ce30" office:value-type="float" office:value="4.25">
            <text:p>4,25</text:p>
          </table:table-cell>
          <table:table-cell table:style-name="ce40" office:value-type="float" office:value="1.62">
            <text:p>1,620</text:p>
          </table:table-cell>
          <table:table-cell table:style-name="ce40"/>
          <table:table-cell table:style-name="ce48" table:formula="of:=ROUND(PRODUCT([.E1124:.H1124]);2)" office:value-type="float" office:value="27.54">
            <text:p>27,5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C</text:p>
          </table:table-cell>
          <table:table-cell table:style-name="ce30" office:value-type="float" office:value="4">
            <text:p>4,00</text:p>
          </table:table-cell>
          <table:table-cell table:style-name="ce30"/>
          <table:table-cell table:style-name="ce40" office:value-type="float" office:value="1.5">
            <text:p>1,500</text:p>
          </table:table-cell>
          <table:table-cell table:style-name="ce40"/>
          <table:table-cell table:style-name="ce48" table:formula="of:=ROUND(PRODUCT([.E1125:.H1125]);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D</text:p>
          </table:table-cell>
          <table:table-cell table:style-name="ce30" office:value-type="float" office:value="4">
            <text:p>4,00</text:p>
          </table:table-cell>
          <table:table-cell table:style-name="ce30" office:value-type="float" office:value="4.27">
            <text:p>4,27</text:p>
          </table:table-cell>
          <table:table-cell table:style-name="ce40" office:value-type="float" office:value="1.66">
            <text:p>1,660</text:p>
          </table:table-cell>
          <table:table-cell table:style-name="ce40"/>
          <table:table-cell table:style-name="ce48" table:formula="of:=ROUND(PRODUCT([.E1126:.H1126]);2)" office:value-type="float" office:value="28.35">
            <text:p>28,3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D-E</text:p>
          </table:table-cell>
          <table:table-cell table:style-name="ce30" office:value-type="float" office:value="3">
            <text:p>3,00</text:p>
          </table:table-cell>
          <table:table-cell table:style-name="ce30" office:value-type="float" office:value="6.03">
            <text:p>6,03</text:p>
          </table:table-cell>
          <table:table-cell table:style-name="ce40" office:value-type="float" office:value="1.24">
            <text:p>1,240</text:p>
          </table:table-cell>
          <table:table-cell table:style-name="ce40"/>
          <table:table-cell table:style-name="ce48" table:formula="of:=ROUND(PRODUCT([.E1127:.H1127]);2)" office:value-type="float" office:value="22.43">
            <text:p>22,43</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F</text:p>
          </table:table-cell>
          <table:table-cell table:style-name="ce30" office:value-type="float" office:value="3">
            <text:p>3,00</text:p>
          </table:table-cell>
          <table:table-cell table:style-name="ce30" office:value-type="float" office:value="4.46">
            <text:p>4,46</text:p>
          </table:table-cell>
          <table:table-cell table:style-name="ce40" office:value-type="float" office:value="1.24">
            <text:p>1,240</text:p>
          </table:table-cell>
          <table:table-cell table:style-name="ce40"/>
          <table:table-cell table:style-name="ce48" table:formula="of:=ROUND(PRODUCT([.E1128:.H1128]);2)" office:value-type="float" office:value="16.59">
            <text:p>16,59</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ALCONI INTRADOSSO E FRONTALINI</text:p>
          </table:table-cell>
          <table:table-cell table:style-name="ce30" table:number-columns-repeated="2"/>
          <table:table-cell table:style-name="ce40"/>
          <table:table-cell table:style-name="ce40" office:value-type="float" office:value="0">
            <text:p>0,000</text:p>
          </table:table-cell>
          <table:table-cell table:style-name="ce48" table:formula="of:=ROUND(PRODUCT([.E1129:.H1129]);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A</text:p>
          </table:table-cell>
          <table:table-cell table:style-name="ce30" office:value-type="float" office:value="4">
            <text:p>4,00</text:p>
          </table:table-cell>
          <table:table-cell table:style-name="ce30" office:value-type="float" office:value="4.25">
            <text:p>4,25</text:p>
          </table:table-cell>
          <table:table-cell table:style-name="ce40" office:value-type="float" office:value="1.62">
            <text:p>1,620</text:p>
          </table:table-cell>
          <table:table-cell table:style-name="ce40"/>
          <table:table-cell table:style-name="ce48" table:formula="of:=ROUND(PRODUCT([.E1130:.H1130]);2)" office:value-type="float" office:value="27.54">
            <text:p>27,5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A</text:p>
          </table:table-cell>
          <table:table-cell table:style-name="ce30" office:value-type="float" office:value="4">
            <text:p>4,00</text:p>
          </table:table-cell>
          <table:table-cell table:style-name="ce30" office:value-type="float" office:value="7.14">
            <text:p>7,14</text:p>
          </table:table-cell>
          <table:table-cell table:style-name="ce40" office:value-type="float" office:value="0.43">
            <text:p>0,430</text:p>
          </table:table-cell>
          <table:table-cell table:style-name="ce40"/>
          <table:table-cell table:style-name="ce48" table:formula="of:=ROUND(PRODUCT([.E1131:.H1131]);2)" office:value-type="float" office:value="12.28">
            <text:p>12,2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C</text:p>
          </table:table-cell>
          <table:table-cell table:style-name="ce30" office:value-type="float" office:value="4">
            <text:p>4,00</text:p>
          </table:table-cell>
          <table:table-cell table:style-name="ce30"/>
          <table:table-cell table:style-name="ce40" office:value-type="float" office:value="1.5">
            <text:p>1,500</text:p>
          </table:table-cell>
          <table:table-cell table:style-name="ce40"/>
          <table:table-cell table:style-name="ce48" table:formula="of:=ROUND(PRODUCT([.E1132:.H1132]);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C</text:p>
          </table:table-cell>
          <table:table-cell table:style-name="ce30" office:value-type="float" office:value="4">
            <text:p>4,00</text:p>
          </table:table-cell>
          <table:table-cell table:style-name="ce30" office:value-type="float" office:value="1.5">
            <text:p>1,50</text:p>
          </table:table-cell>
          <table:table-cell table:style-name="ce40" office:value-type="float" office:value="0.43">
            <text:p>0,430</text:p>
          </table:table-cell>
          <table:table-cell table:style-name="ce40"/>
          <table:table-cell table:style-name="ce48" table:formula="of:=ROUND(PRODUCT([.E1133:.H1133]);2)" office:value-type="float" office:value="2.58">
            <text:p>2,5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ALLATOI</text:p>
          </table:table-cell>
          <table:table-cell table:style-name="ce30" office:value-type="float" office:value="4">
            <text:p>4,00</text:p>
          </table:table-cell>
          <table:table-cell table:style-name="ce30"/>
          <table:table-cell table:style-name="ce40" office:value-type="float" office:value="35.42">
            <text:p>35,420</text:p>
          </table:table-cell>
          <table:table-cell table:style-name="ce40"/>
          <table:table-cell table:style-name="ce48" table:formula="of:=ROUND(PRODUCT([.E1134:.H1134]);2)" office:value-type="float" office:value="141.68">
            <text:p>141,6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D</text:p>
          </table:table-cell>
          <table:table-cell table:style-name="ce30" office:value-type="float" office:value="4">
            <text:p>4,00</text:p>
          </table:table-cell>
          <table:table-cell table:style-name="ce30" office:value-type="float" office:value="4.27">
            <text:p>4,27</text:p>
          </table:table-cell>
          <table:table-cell table:style-name="ce40" office:value-type="float" office:value="1.66">
            <text:p>1,660</text:p>
          </table:table-cell>
          <table:table-cell table:style-name="ce40"/>
          <table:table-cell table:style-name="ce48" table:formula="of:=ROUND(PRODUCT([.E1135:.H1135]);2)" office:value-type="float" office:value="28.35">
            <text:p>28,35</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4">
            <text:p>4,00</text:p>
          </table:table-cell>
          <table:table-cell table:style-name="ce30" office:value-type="float" office:value="5.72">
            <text:p>5,72</text:p>
          </table:table-cell>
          <table:table-cell table:style-name="ce40" office:value-type="float" office:value="0.43">
            <text:p>0,430</text:p>
          </table:table-cell>
          <table:table-cell table:style-name="ce40"/>
          <table:table-cell table:style-name="ce48" table:formula="of:=ROUND(PRODUCT([.E1136:.H1136]);2)" office:value-type="float" office:value="9.84">
            <text:p>9,8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D e E</text:p>
          </table:table-cell>
          <table:table-cell table:style-name="ce30" office:value-type="float" office:value="4">
            <text:p>4,00</text:p>
          </table:table-cell>
          <table:table-cell table:style-name="ce30" office:value-type="float" office:value="7.31">
            <text:p>7,31</text:p>
          </table:table-cell>
          <table:table-cell table:style-name="ce40" table:number-columns-repeated="2"/>
          <table:table-cell table:style-name="ce48" table:formula="of:=ROUND(PRODUCT([.E1137:.H1137]);2)" office:value-type="float" office:value="29.24">
            <text:p>29,2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4">
            <text:p>4,00</text:p>
          </table:table-cell>
          <table:table-cell table:style-name="ce30" office:value-type="float" office:value="7.21">
            <text:p>7,21</text:p>
          </table:table-cell>
          <table:table-cell table:style-name="ce40" office:value-type="float" office:value="0.43">
            <text:p>0,430</text:p>
          </table:table-cell>
          <table:table-cell table:style-name="ce40"/>
          <table:table-cell table:style-name="ce48" table:formula="of:=ROUND(PRODUCT([.E1138:.H1138]);2)" office:value-type="float" office:value="12.4">
            <text:p>12,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PPARTAMENTO F</text:p>
          </table:table-cell>
          <table:table-cell table:style-name="ce30" office:value-type="float" office:value="4">
            <text:p>4,00</text:p>
          </table:table-cell>
          <table:table-cell table:style-name="ce30"/>
          <table:table-cell table:style-name="ce40" office:value-type="float" office:value="5.41">
            <text:p>5,410</text:p>
          </table:table-cell>
          <table:table-cell table:style-name="ce40"/>
          <table:table-cell table:style-name="ce48" table:formula="of:=ROUND(PRODUCT([.E1139:.H1139]);2)" office:value-type="float" office:value="21.64">
            <text:p>21,6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4">
            <text:p>4,00</text:p>
          </table:table-cell>
          <table:table-cell table:style-name="ce30" office:value-type="float" office:value="5.56">
            <text:p>5,56</text:p>
          </table:table-cell>
          <table:table-cell table:style-name="ce40" office:value-type="float" office:value="0.43">
            <text:p>0,430</text:p>
          </table:table-cell>
          <table:table-cell table:style-name="ce40"/>
          <table:table-cell table:style-name="ce48" table:formula="of:=ROUND(PRODUCT([.E1140:.H1140]);2)" office:value-type="float" office:value="9.56">
            <text:p>9,5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SOLAMENTO SOTTOPAVIMENTO PIANO PRIMO</text:p>
          </table:table-cell>
          <table:table-cell table:style-name="ce30" table:number-columns-repeated="2"/>
          <table:table-cell table:style-name="ce40" office:value-type="float" office:value="450">
            <text:p>450,000</text:p>
          </table:table-cell>
          <table:table-cell table:style-name="ce40"/>
          <table:table-cell table:style-name="ce48" table:formula="of:=ROUND(PRODUCT([.E1141:.H1141]);2)" office:value-type="float" office:value="450">
            <text:p>4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1120:.I1142]);2)" office:value-type="float" office:value="1270.76">
            <text:p>1270,76</text:p>
          </table:table-cell>
          <table:table-cell table:style-name="ce4" office:value-type="float" office:value="19.47">
            <text:p>19,47</text:p>
          </table:table-cell>
          <table:table-cell table:style-name="ce4" table:formula="of:=ROUND(PRODUCT([.I1143:.J1143]);2)" office:value-type="float" office:value="24741.7">
            <text:p>24741,7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8">
          <table:table-cell/>
          <table:table-cell table:style-name="ce4" office:value-type="string">
            <text:p>113</text:p>
          </table:table-cell>
          <table:table-cell table:style-name="ce10" office:value-type="string">
            <text:p>A11.01.002.a.02</text:p>
          </table:table-cell>
          <table:table-cell table:style-name="ce22" office:value-type="string">
            <text:p>Isolamento termico in estradosso di coperture piane a terrazzo o inclinate eseguito, mediante posa a secco, con pannelli rigidi di materiale isolante su piano di posa già preparato, compreso tiro in alto del materiale, realizzato con pannelli in: lana di vetro, resinati, di densità pari a 150 kg/m³ rivestiti con strato di bitume armato con velo vetro e con film di polipropilene: per ogni cm in più</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CREMENTO CM 9 (6+9)=15</text:p>
          </table:table-cell>
          <table:table-cell table:style-name="ce30" office:value-type="float" office:value="9">
            <text:p>9,00</text:p>
          </table:table-cell>
          <table:table-cell table:style-name="ce30"/>
          <table:table-cell table:style-name="ce40"/>
          <table:table-cell table:style-name="ce40" office:value-type="float" office:value="418.74">
            <text:p>418,740</text:p>
          </table:table-cell>
          <table:table-cell table:style-name="ce48" table:formula="of:=ROUND(PRODUCT([.E1147:.H1147]);2)" office:value-type="float" office:value="3768.66">
            <text:p>3768,66</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CREMENTO CM 9 (6+9)=15</text:p>
          </table:table-cell>
          <table:table-cell table:style-name="ce30" office:value-type="float" office:value="9">
            <text:p>9,00</text:p>
          </table:table-cell>
          <table:table-cell table:style-name="ce30"/>
          <table:table-cell table:style-name="ce40"/>
          <table:table-cell table:style-name="ce40" office:value-type="float" office:value="450">
            <text:p>450,000</text:p>
          </table:table-cell>
          <table:table-cell table:style-name="ce48" table:formula="of:=ROUND(PRODUCT([.E1148:.H1148]);2)" office:value-type="float" office:value="4050">
            <text:p>40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1146:.I1149]);2)" office:value-type="float" office:value="7818.66">
            <text:p>7818,66</text:p>
          </table:table-cell>
          <table:table-cell table:style-name="ce4" office:value-type="float" office:value="1.88">
            <text:p>1,88</text:p>
          </table:table-cell>
          <table:table-cell table:style-name="ce4" table:formula="of:=ROUND(PRODUCT([.I1150:.J1150]);2)" office:value-type="float" office:value="14699.08">
            <text:p>14699,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9">
          <table:table-cell/>
          <table:table-cell table:style-name="ce4" office:value-type="string">
            <text:p>114</text:p>
          </table:table-cell>
          <table:table-cell table:style-name="ce10" office:value-type="string">
            <text:p>A11.03.002.d.02</text:p>
          </table:table-cell>
          <table:table-cell table:style-name="ce22" office:value-type="string">
            <text:p>Isolamento termico in intercapedine eseguito con pannelli rigidi di materiale isolante fissati alla parete: lana di vetro di densità pari a 20 kg/m³: per ogni cm in più</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edi voce n° 108 [m² 291.94]</text:p>
          </table:table-cell>
          <table:table-cell table:style-name="ce30" office:value-type="float" office:value="583.88">
            <text:p>583,88</text:p>
          </table:table-cell>
          <table:table-cell table:style-name="ce30"/>
          <table:table-cell table:style-name="ce40" table:number-columns-repeated="2"/>
          <table:table-cell table:style-name="ce48" table:formula="of:=ROUND(PRODUCT([.E1154:.H1154]);2)" office:value-type="float" office:value="583.88">
            <text:p>583,8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VISORI</text:p>
          </table:table-cell>
          <table:table-cell table:style-name="ce30" table:number-columns-repeated="2"/>
          <table:table-cell table:style-name="ce40"/>
          <table:table-cell table:style-name="ce40" office:value-type="float" office:value="0">
            <text:p>0,000</text:p>
          </table:table-cell>
          <table:table-cell table:style-name="ce48" table:formula="of:=ROUND(PRODUCT([.E1155:.H1155]);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²</text:p>
          </table:table-cell>
          <table:table-cell table:style-name="ce30" table:number-columns-repeated="2"/>
          <table:table-cell table:style-name="ce40" table:number-columns-repeated="2"/>
          <table:table-cell table:style-name="ce48" table:formula="of:=ROUND(SUM([.I1153:.I1156]);2)" office:value-type="float" office:value="583.88">
            <text:p>583,88</text:p>
          </table:table-cell>
          <table:table-cell table:style-name="ce4" office:value-type="float" office:value="0.96">
            <text:p>0,96</text:p>
          </table:table-cell>
          <table:table-cell table:style-name="ce4" table:formula="of:=ROUND(PRODUCT([.I1157:.J1157]);2)" office:value-type="float" office:value="560.52">
            <text:p>560,5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0">
          <table:table-cell/>
          <table:table-cell table:style-name="ce4" office:value-type="string">
            <text:p>115</text:p>
          </table:table-cell>
          <table:table-cell table:style-name="ce10" office:value-type="string">
            <text:p>PA. 102</text:p>
          </table:table-cell>
          <table:table-cell table:style-name="ce22" office:value-type="string">
            <text:p>Realizzazione di linea vita in copertura piana costituita da fune lunghezza fino a 15 m con n. 2 punti di ancoraggio di estremità, n.6 punti di ancoraggi singoli completa di progetto e rilascio di certificazione secondo le norme di legg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161:.H116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160:.I1162]);2)" office:value-type="float" office:value="1">
            <text:p>1,00</text:p>
          </table:table-cell>
          <table:table-cell table:style-name="ce4" office:value-type="float" office:value="1701.59">
            <text:p>1701,59</text:p>
          </table:table-cell>
          <table:table-cell table:style-name="ce4" table:formula="of:=ROUND(PRODUCT([.I1163:.J1163]);2)" office:value-type="float" office:value="1701.59">
            <text:p>1701,5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1">
          <table:table-cell/>
          <table:table-cell table:style-name="ce4" office:value-type="string">
            <text:p>116</text:p>
          </table:table-cell>
          <table:table-cell table:style-name="ce10" office:value-type="string">
            <text:p>PA.04</text:p>
          </table:table-cell>
          <table:table-cell table:style-name="ce22" office:value-type="string">
            <text:p>Fornitura e posa in opera di serbatoio verticale di accumulo per acqua potabile in polietilene ad alta densità, installazione da esterno, capacità nominale 5.000 litri, completo di galleggiante per riempimento automatico, tappi e saracinesca per scarico. Incluso ogni onere e magister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erbatoi accumulo ACS in centrale idrica</text:p>
          </table:table-cell>
          <table:table-cell table:style-name="ce30" office:value-type="float" office:value="2">
            <text:p>2,00</text:p>
          </table:table-cell>
          <table:table-cell table:style-name="ce30"/>
          <table:table-cell table:style-name="ce40" table:number-columns-repeated="2"/>
          <table:table-cell table:style-name="ce48" table:formula="of:=ROUND(PRODUCT([.E1167:.H1167]);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166:.I1168]);2)" office:value-type="float" office:value="2">
            <text:p>2,00</text:p>
          </table:table-cell>
          <table:table-cell table:style-name="ce4" office:value-type="float" office:value="1085">
            <text:p>1085,00</text:p>
          </table:table-cell>
          <table:table-cell table:style-name="ce4" table:formula="of:=ROUND(PRODUCT([.I1169:.J1169]);2)" office:value-type="float" office:value="2170">
            <text:p>217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2">
          <table:table-cell/>
          <table:table-cell table:style-name="ce4" office:value-type="string">
            <text:p>117</text:p>
          </table:table-cell>
          <table:table-cell table:style-name="ce10" office:value-type="string">
            <text:p>B02.05.006.a</text:p>
          </table:table-cell>
          <table:table-cell table:style-name="ce22" office:value-type="string">
            <text:p>Cisterna prefabbricata in c.a.v. monoblocco, a sezione quadrata e/o rettangolare, per raccolta acque piovane ed utilizzabile per la costruzione di impianti di trattamento acque reflue quali disoleatori, vasche di prima pioggia, depuratori chimico-fisici, biologici e stazioni di sollevamento. La cisterna sarà <text:s/>costruita in un unico getto con calcestruzzo confezionato con cemento tipo 42,5 II R, e di classe non inferiore a 35 Mpa, in modo da garantire la tenuta ermetica e l'impermeabilità <text:s/>delle pareti. La cisterna avrà <text:s/>altezza massima esterna di mm 2500, larghezza massima esterna di mm 2500, lunghezza variabile e comunque non superiore a mm 7500, spessore delle pareti differenziato e spessore del fondo mm 100. La cisterna potrÃ <text:s/>essere dotata di setti separatori interni, anch'essi costruiti in un unico getto. Gli elementi dovranno essere impermeabili ed a perfetta tenuta idraulica. Si dovrà <text:s/>avere impermeabilità <text:s/>perfetta anche tra i vari scompartimenti del manufatto qualora quest'ultimo ne fosse predisposto. La cisterna sarà <text:s/>armata con acciaio Fe B 44K ed andrà <text:s/>calcolata in modo da sopportare il riempimento di prima fase ed i carichi stradali propri della strada, in funzione della larghezza dello scavo e delle modalità <text:s/>di rinterro dello stesso. L'impresa è tenuta a fornire tutti i calcoli di verifica alla stabilità , firmati da un ingegnere iscritto all'Albo, e ad assumersi con lui ogni responsabilità <text:s/>conseguente. La copertura della vasca potrà <text:s/>essere realizzata con solette di copertura (carrabili o pedonali) con n. ... botole per le ispezioni di dimensioni ...x ... . A richiesta può essere fornito un elemento monoblocco di prolunga di altezza massima di mm 700, delle stesse dimensioni esterne della cisterna. Gli elementi sono prodotti e controllati da azienda in possesso di Sistema di Qualità <text:s/>Aziendale UNI EN ISO 9001:2000 certificato da ICMQ. di dimensioni mm 2500x2500x2500 capacità <text:s/>m³ 12,00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erbatoio interrato accumulo acqua piovana (capacità 15.000 litri)</text:p>
          </table:table-cell>
          <table:table-cell table:style-name="ce30" office:value-type="float" office:value="1">
            <text:p>1,00</text:p>
          </table:table-cell>
          <table:table-cell table:style-name="ce30"/>
          <table:table-cell table:style-name="ce40" table:number-columns-repeated="2"/>
          <table:table-cell table:style-name="ce48" table:formula="of:=ROUND(PRODUCT([.E1173:.H117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172:.I1174]);2)" office:value-type="float" office:value="1">
            <text:p>1,00</text:p>
          </table:table-cell>
          <table:table-cell table:style-name="ce4" office:value-type="float" office:value="5665.15">
            <text:p>5665,15</text:p>
          </table:table-cell>
          <table:table-cell table:style-name="ce4" table:formula="of:=ROUND(PRODUCT([.I1175:.J1175]);2)" office:value-type="float" office:value="5665.15">
            <text:p>5665,1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3">
          <table:table-cell/>
          <table:table-cell table:style-name="ce4" office:value-type="string">
            <text:p>118</text:p>
          </table:table-cell>
          <table:table-cell table:style-name="ce10" office:value-type="string">
            <text:p>PA.08</text:p>
          </table:table-cell>
          <table:table-cell table:style-name="ce22" office:value-type="string">
            <text:p>Fornitura e posa in opera di gruppo filtrante per acqua fredda sanitaria, composto da prefiltro autopulente con rete in acciaio INOX e grado di filtrazione 50 micron, incluso ogni altro onere ed accessori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Filtro arrivo AFS</text:p>
          </table:table-cell>
          <table:table-cell table:style-name="ce30" office:value-type="float" office:value="1">
            <text:p>1,00</text:p>
          </table:table-cell>
          <table:table-cell table:style-name="ce30"/>
          <table:table-cell table:style-name="ce40" table:number-columns-repeated="2"/>
          <table:table-cell table:style-name="ce48" table:formula="of:=ROUND(PRODUCT([.E1179:.H1179]);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178:.I1180]);2)" office:value-type="float" office:value="1">
            <text:p>1,00</text:p>
          </table:table-cell>
          <table:table-cell table:style-name="ce4" office:value-type="float" office:value="180">
            <text:p>180,00</text:p>
          </table:table-cell>
          <table:table-cell table:style-name="ce4" table:formula="of:=ROUND(PRODUCT([.I1181:.J1181]);2)" office:value-type="float" office:value="180">
            <text:p>18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4">
          <table:table-cell/>
          <table:table-cell table:style-name="ce4" office:value-type="string">
            <text:p>119</text:p>
          </table:table-cell>
          <table:table-cell table:style-name="ce10" office:value-type="string">
            <text:p>PA.07</text:p>
          </table:table-cell>
          <table:table-cell table:style-name="ce22" office:value-type="string">
            <text:p>Fornitura e posa in opera di gruppo filtrante per adescaggio acqua da serbatoio di accumulo acqua piovana, composto da prefiltro autopulente con rete in acciaio INOX e grado di filtrazione 90 micron, abbinato a un trattamento finale con carbone attivo con attachi filettati in ottone e plastica di dimensioni DN50 e portata 5,1mc/h, incluse nr. 3 cartucce a carboni attivi di scorta ed incluso ogni altro onere ed accessori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Gruppo filtrante arrivo acqua piovana da serbatoio interrato</text:p>
          </table:table-cell>
          <table:table-cell table:style-name="ce30" office:value-type="float" office:value="1">
            <text:p>1,00</text:p>
          </table:table-cell>
          <table:table-cell table:style-name="ce30"/>
          <table:table-cell table:style-name="ce40" table:number-columns-repeated="2"/>
          <table:table-cell table:style-name="ce48" table:formula="of:=ROUND(PRODUCT([.E1185:.H118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184:.I1186]);2)" office:value-type="float" office:value="1">
            <text:p>1,00</text:p>
          </table:table-cell>
          <table:table-cell table:style-name="ce4" office:value-type="float" office:value="650">
            <text:p>650,00</text:p>
          </table:table-cell>
          <table:table-cell table:style-name="ce4" table:formula="of:=ROUND(PRODUCT([.I1187:.J1187]);2)" office:value-type="float" office:value="650">
            <text:p>6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47">
          <table:table-cell/>
          <table:table-cell table:style-name="ce4" office:value-type="string">
            <text:p>120</text:p>
          </table:table-cell>
          <table:table-cell table:style-name="ce10" office:value-type="string">
            <text:p>PA.06</text:p>
          </table:table-cell>
          <table:table-cell table:style-name="ce22" office:value-type="string">
            <text:p>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Fornitura e posa in opera di disconnettore flangiato a zona di pressione ridotta controllabile a norma EN 1717 ed EN 12729. Corpo in ghisa con rivestimento epossidico. Molle in acciaio inox. Completo di sistema di scarico con</text:p>
            <text:p>imbuto di ghisa. Temperatura massima di esercizio: 65°C - PN1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191:.H119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190:.I1192]);2)" office:value-type="float" office:value="1">
            <text:p>1,00</text:p>
          </table:table-cell>
          <table:table-cell table:style-name="ce4" office:value-type="float" office:value="1700">
            <text:p>1700,00</text:p>
          </table:table-cell>
          <table:table-cell table:style-name="ce4" table:formula="of:=ROUND(PRODUCT([.I1193:.J1193]);2)" office:value-type="float" office:value="1700">
            <text:p>17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5">
          <table:table-cell/>
          <table:table-cell table:style-name="ce4" office:value-type="string">
            <text:p>121</text:p>
          </table:table-cell>
          <table:table-cell table:style-name="ce10" office:value-type="string">
            <text:p>PA.05</text:p>
          </table:table-cell>
          <table:table-cell table:style-name="ce22" office:value-type="string">
            <text:p>Fornitura e posa in opera di SISTEMA DI TRATTAMENTO ACQUA PIOVANA CON SWITCHING AUTOMATICO SU AFS. Il sistema gestisce e controlla la distribuzione delle acque piovane raccolte. Il sistema attinge direttamente alla rete idrica per fornire la sufficiente quantità d'acqua in caso di necessità (per esempio: funzionamento di un W.C.) Il collegamento tra il serbatoio d'acqua integrato e la tubazione di aspirazione del serbatoio di raccolta è chiuso tramite una valvola a tre vie integrata Il sistema è approvato per: * Il controllo della raccolta di acqua piovana * Come impianto di distribuzione idrica domestico dell'acqua piovana raccolta *Per il funzionamento in aree residenziali e commerciali. Caratteristiche e benefici * Commutazione automatica trail serbatoio del sistema e il serbatoio di raccolta * Commutazione manuale tra il serbatoio del sistema e il serbatoio di raccolta * Allarme acustico in caso di accumulo superiore alla capacitò del serbatoio integrato * Sensore di livello per il serbatoio di raccolta * Spia luminosa indicate il livello d'acqua nel serbatoio di raccolta Allarme ottico e acustico in caso di: guasto nel sensore di livello di sovraccumolo di acqua nel serbatoio integrato o di riflusso (il sensore di riflusso è un accessorio). * Controllo per un eventuale pompa di aumento pressione. Può essere usato quando la differenza geodetica tra il sistema ed il serbatoio è superiore a 8 metri * Il serbatoio integrato per l'alimentazione idrica è automaticamente svuotato e riempito nuovamente ogni 30 giorni per garantire la freschezza dell'acqua. Parametri di funzionamento regolabili a piacimento, portata max 5.1mc/h, prevalenza max 48m. Pel = 1kW - monofase 230V.</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197:.H1197]);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196:.I1198]);2)" office:value-type="float" office:value="1">
            <text:p>1,00</text:p>
          </table:table-cell>
          <table:table-cell table:style-name="ce4" office:value-type="float" office:value="1550">
            <text:p>1550,00</text:p>
          </table:table-cell>
          <table:table-cell table:style-name="ce4" table:formula="of:=ROUND(PRODUCT([.I1199:.J1199]);2)" office:value-type="float" office:value="1550">
            <text:p>15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6">
          <table:table-cell/>
          <table:table-cell table:style-name="ce4" office:value-type="string">
            <text:p>122</text:p>
          </table:table-cell>
          <table:table-cell table:style-name="ce10" office:value-type="string">
            <text:p>PA.39</text:p>
          </table:table-cell>
          <table:table-cell table:style-name="ce22" office:value-type="string">
            <text:p>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Fornitura e posa in opera di elettropompa monoblocco sommersa multistadio, da installare in serbatoio di accumulo acqua piovana, in acciao inox AISI 304 (versione C1) / AISI 316 (versione C2), per alimentazione idrica con prelievo da vasche o pozzi, per acqua chimicamente e fisicamente non aggressiva per i materiali costruttivi, con contenuto di sabbia al di sotto di 50 g/m^3:</text:p>
            <text:p>- idraulica in acciaio inox anticorrosione CrNi (C1) e CrNiMo (C2);</text:p>
            <text:p>- estremità di ingresso inferiore grigliata per impedire il passaggio dei corpi solidi in sospensione;</text:p>
            <text:p>- giranti in esecuzione radiale o semiassiale ad alto rendimento;</text:p>
            <text:p>- valvola di ritegno integrata nella mandata in acciaio inossidabile CrNiMo 1.4408 con piatto di</text:p>
            <text:p>tenuta antibloccaggio;</text:p>
            <text:p>- cuscinetti per la sopportazione della spinta assiale;</text:p>
            <text:p>- bronzine lubrificate dal liquido convogliato;</text:p>
            <text:p>- attacco di mandata filettato (ISO 228) G 2 ½" - 3";</text:p>
            <text:p>Portata nominale 125 l/min - prevalenza: 25mc.a. - alimentazione elettrica monofase 750W (1HP), 230V. Inlcuso l'allaccio elettrico dell'apparecchio ed ogni altro onere ed accessori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ompa sommersa serbatoio acqua piovana</text:p>
          </table:table-cell>
          <table:table-cell table:style-name="ce30" office:value-type="float" office:value="1">
            <text:p>1,00</text:p>
          </table:table-cell>
          <table:table-cell table:style-name="ce30"/>
          <table:table-cell table:style-name="ce40" table:number-columns-repeated="2"/>
          <table:table-cell table:style-name="ce48" table:formula="of:=ROUND(PRODUCT([.E1203:.H120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202:.I1204]);2)" office:value-type="float" office:value="1">
            <text:p>1,00</text:p>
          </table:table-cell>
          <table:table-cell table:style-name="ce4" office:value-type="float" office:value="1150">
            <text:p>1150,00</text:p>
          </table:table-cell>
          <table:table-cell table:style-name="ce4" table:formula="of:=ROUND(PRODUCT([.I1205:.J1205]);2)" office:value-type="float" office:value="1150">
            <text:p>11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7">
          <table:table-cell/>
          <table:table-cell table:style-name="ce4" office:value-type="string">
            <text:p>123</text:p>
          </table:table-cell>
          <table:table-cell table:style-name="ce10" office:value-type="string">
            <text:p>PA.01</text:p>
          </table:table-cell>
          <table:table-cell table:style-name="ce22" office:value-type="string">
            <text:p>Fornitura e posa in opera di gruppo di pressurizzazione con regolazione elettronica per acqua fredda sanitaria, costituito da pompe multistadio adescanti, elettronica inverter di gestione, sensori di pressione e flusso, display LCD di gestione, vaso di espansione integrato. Motore raffreddato ad acqua, carene protettive in ABS con funzione fonoassorbente e piedini antivibranti. Portata nominale richiesta 16mc/h con H 40m - alimentazione monofase 230V - 50Hz. Inclusa configurazione ed avviamento ed ogni altro onere e magistero per dare l'opera finita e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Gruppo di pressurizzazione AFS principale</text:p>
          </table:table-cell>
          <table:table-cell table:style-name="ce30" office:value-type="float" office:value="1">
            <text:p>1,00</text:p>
          </table:table-cell>
          <table:table-cell table:style-name="ce30"/>
          <table:table-cell table:style-name="ce40" table:number-columns-repeated="2"/>
          <table:table-cell table:style-name="ce48" table:formula="of:=ROUND(PRODUCT([.E1209:.H1209]);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208:.I1210]);2)" office:value-type="float" office:value="1">
            <text:p>1,00</text:p>
          </table:table-cell>
          <table:table-cell table:style-name="ce4" office:value-type="float" office:value="4000">
            <text:p>4000,00</text:p>
          </table:table-cell>
          <table:table-cell table:style-name="ce4" table:formula="of:=ROUND(PRODUCT([.I1211:.J1211]);2)" office:value-type="float" office:value="4000">
            <text:p>40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8">
          <table:table-cell/>
          <table:table-cell table:style-name="ce4" office:value-type="string">
            <text:p>124</text:p>
          </table:table-cell>
          <table:table-cell table:style-name="ce10" office:value-type="string">
            <text:p>E02.02.007.b</text:p>
          </table:table-cell>
          <table:table-cell table:style-name="ce22" office:value-type="string">
            <text:p>Tubazioni di ferro trafilato senza saldature, di qualsiasi diametro, tagliate a misura, lavorate e poste in opera, anche entro apposite tracce a muro, compresi i pezzi speciali di ogni tipo, le impanature, le grappe a muro o cravatte, materiali di tenuta: con tubi di ferro zincat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llettori di distribuzione</text:p>
          </table:table-cell>
          <table:table-cell table:style-name="ce30" table:number-columns-repeated="2"/>
          <table:table-cell table:style-name="ce40"/>
          <table:table-cell table:style-name="ce40" office:value-type="float" office:value="31.04">
            <text:p>31,040</text:p>
          </table:table-cell>
          <table:table-cell table:style-name="ce48" table:formula="of:=ROUND(PRODUCT([.E1215:.H1215]);2)" office:value-type="float" office:value="31.04">
            <text:p>31,04</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i distribuzione centrale idrica</text:p>
          </table:table-cell>
          <table:table-cell table:style-name="ce30" table:number-columns-repeated="2"/>
          <table:table-cell table:style-name="ce40"/>
          <table:table-cell table:style-name="ce40" office:value-type="float" office:value="390">
            <text:p>390,000</text:p>
          </table:table-cell>
          <table:table-cell table:style-name="ce48" table:formula="of:=ROUND(PRODUCT([.E1216:.H1216]);2)" office:value-type="float" office:value="390">
            <text:p>39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1214:.I1217]);2)" office:value-type="float" office:value="421.04">
            <text:p>421,04</text:p>
          </table:table-cell>
          <table:table-cell table:style-name="ce4" office:value-type="float" office:value="7.44">
            <text:p>7,44</text:p>
          </table:table-cell>
          <table:table-cell table:style-name="ce4" table:formula="of:=ROUND(PRODUCT([.I1218:.J1218]);2)" office:value-type="float" office:value="3132.54">
            <text:p>3132,5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99">
          <table:table-cell/>
          <table:table-cell table:style-name="ce4" office:value-type="string">
            <text:p>125</text:p>
          </table:table-cell>
          <table:table-cell table:style-name="ce10" office:value-type="string">
            <text:p>E01.12.010.g</text:p>
          </table:table-cell>
          <table:table-cell table:style-name="ce22" office:value-type="string">
            <text:p>Valvola di ritegno ad azione meccanica flangiata o filettata: filettata Ã˜ 2â€ in otton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idrica</text:p>
          </table:table-cell>
          <table:table-cell table:style-name="ce30" office:value-type="float" office:value="8">
            <text:p>8,00</text:p>
          </table:table-cell>
          <table:table-cell table:style-name="ce30"/>
          <table:table-cell table:style-name="ce40" table:number-columns-repeated="2"/>
          <table:table-cell table:style-name="ce48" table:formula="of:=ROUND(PRODUCT([.E1222:.H1222]);2)" office:value-type="float" office:value="8">
            <text:p>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221:.I1223]);2)" office:value-type="float" office:value="8">
            <text:p>8,00</text:p>
          </table:table-cell>
          <table:table-cell table:style-name="ce4" office:value-type="float" office:value="20.66">
            <text:p>20,66</text:p>
          </table:table-cell>
          <table:table-cell table:style-name="ce4" table:formula="of:=ROUND(PRODUCT([.I1224:.J1224]);2)" office:value-type="float" office:value="165.28">
            <text:p>165,2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0">
          <table:table-cell/>
          <table:table-cell table:style-name="ce4" office:value-type="string">
            <text:p>126</text:p>
          </table:table-cell>
          <table:table-cell table:style-name="ce10" office:value-type="string">
            <text:p>E01.12.010.h</text:p>
          </table:table-cell>
          <table:table-cell table:style-name="ce22" office:value-type="string">
            <text:p>Valvola di ritegno ad azione meccanica flangiata o filettata: filettata Ã˜ 3â€ in ghisa PN 1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idrica</text:p>
          </table:table-cell>
          <table:table-cell table:style-name="ce30" office:value-type="float" office:value="2">
            <text:p>2,00</text:p>
          </table:table-cell>
          <table:table-cell table:style-name="ce30"/>
          <table:table-cell table:style-name="ce40" table:number-columns-repeated="2"/>
          <table:table-cell table:style-name="ce48" table:formula="of:=ROUND(PRODUCT([.E1228:.H1228]);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227:.I1229]);2)" office:value-type="float" office:value="2">
            <text:p>2,00</text:p>
          </table:table-cell>
          <table:table-cell table:style-name="ce4" office:value-type="float" office:value="196.25">
            <text:p>196,25</text:p>
          </table:table-cell>
          <table:table-cell table:style-name="ce4" table:formula="of:=ROUND(PRODUCT([.I1230:.J1230]);2)" office:value-type="float" office:value="392.5">
            <text:p>392,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0">
          <table:table-cell/>
          <table:table-cell table:style-name="ce4" office:value-type="string">
            <text:p>127</text:p>
          </table:table-cell>
          <table:table-cell table:style-name="ce10" office:value-type="string">
            <text:p>E01.12.010.i</text:p>
          </table:table-cell>
          <table:table-cell table:style-name="ce22" office:value-type="string">
            <text:p>Valvola di ritegno ad azione meccanica flangiata o filettata: filettata Ã˜ 4â€ in ghisa PN 1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idrica</text:p>
          </table:table-cell>
          <table:table-cell table:style-name="ce30" office:value-type="float" office:value="1">
            <text:p>1,00</text:p>
          </table:table-cell>
          <table:table-cell table:style-name="ce30"/>
          <table:table-cell table:style-name="ce40" table:number-columns-repeated="2"/>
          <table:table-cell table:style-name="ce48" table:formula="of:=ROUND(PRODUCT([.E1234:.H123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233:.I1235]);2)" office:value-type="float" office:value="1">
            <text:p>1,00</text:p>
          </table:table-cell>
          <table:table-cell table:style-name="ce4" office:value-type="float" office:value="258.23">
            <text:p>258,23</text:p>
          </table:table-cell>
          <table:table-cell table:style-name="ce4" table:formula="of:=ROUND(PRODUCT([.I1236:.J1236]);2)" office:value-type="float" office:value="258.23">
            <text:p>258,2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1">
          <table:table-cell/>
          <table:table-cell table:style-name="ce4" office:value-type="string">
            <text:p>128</text:p>
          </table:table-cell>
          <table:table-cell table:style-name="ce10" office:value-type="string">
            <text:p>E01.12.011.h</text:p>
          </table:table-cell>
          <table:table-cell table:style-name="ce22" office:value-type="string">
            <text:p>Valvola a sfera per acqua, passaggio totale, se filettata corpo e sfera in ottone cromato attacchi UNI DIN â€" se flangiata PN16 con corpo in ghisa, sfera in ottone â€" temperatura max. 100°C: filettata Ã˜ 2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idrica</text:p>
          </table:table-cell>
          <table:table-cell table:style-name="ce30" office:value-type="float" office:value="16">
            <text:p>16,00</text:p>
          </table:table-cell>
          <table:table-cell table:style-name="ce30"/>
          <table:table-cell table:style-name="ce40" table:number-columns-repeated="2"/>
          <table:table-cell table:style-name="ce48" table:formula="of:=ROUND(PRODUCT([.E1240:.H1240]);2)" office:value-type="float" office:value="16">
            <text:p>1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239:.I1241]);2)" office:value-type="float" office:value="16">
            <text:p>16,00</text:p>
          </table:table-cell>
          <table:table-cell table:style-name="ce4" office:value-type="float" office:value="46.48">
            <text:p>46,48</text:p>
          </table:table-cell>
          <table:table-cell table:style-name="ce4" table:formula="of:=ROUND(PRODUCT([.I1242:.J1242]);2)" office:value-type="float" office:value="743.68">
            <text:p>743,6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1">
          <table:table-cell/>
          <table:table-cell table:style-name="ce4" office:value-type="string">
            <text:p>129</text:p>
          </table:table-cell>
          <table:table-cell table:style-name="ce10" office:value-type="string">
            <text:p>E01.12.011.j</text:p>
          </table:table-cell>
          <table:table-cell table:style-name="ce22" office:value-type="string">
            <text:p>Valvola a sfera per acqua, passaggio totale, se filettata corpo e sfera in ottone cromato attacchi UNI DIN â€" se flangiata PN16 con corpo in ghisa, sfera in ottone â€" temperatura max. 100°C: filettata Ã˜ 3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idrica</text:p>
          </table:table-cell>
          <table:table-cell table:style-name="ce30" office:value-type="float" office:value="2">
            <text:p>2,00</text:p>
          </table:table-cell>
          <table:table-cell table:style-name="ce30"/>
          <table:table-cell table:style-name="ce40" table:number-columns-repeated="2"/>
          <table:table-cell table:style-name="ce48" table:formula="of:=ROUND(PRODUCT([.E1246:.H1246]);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245:.I1247]);2)" office:value-type="float" office:value="2">
            <text:p>2,00</text:p>
          </table:table-cell>
          <table:table-cell table:style-name="ce4" office:value-type="float" office:value="134.28">
            <text:p>134,28</text:p>
          </table:table-cell>
          <table:table-cell table:style-name="ce4" table:formula="of:=ROUND(PRODUCT([.I1248:.J1248]);2)" office:value-type="float" office:value="268.56">
            <text:p>268,5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1">
          <table:table-cell/>
          <table:table-cell table:style-name="ce4" office:value-type="string">
            <text:p>130</text:p>
          </table:table-cell>
          <table:table-cell table:style-name="ce10" office:value-type="string">
            <text:p>E01.12.011.k</text:p>
          </table:table-cell>
          <table:table-cell table:style-name="ce22" office:value-type="string">
            <text:p>Valvola a sfera per acqua, passaggio totale, se filettata corpo e sfera in ottone cromato attacchi UNI DIN â€" se flangiata PN16 con corpo in ghisa, sfera in ottone â€" temperatura max. 100°C: filettata Ã˜ 4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idrica</text:p>
          </table:table-cell>
          <table:table-cell table:style-name="ce30" office:value-type="float" office:value="2">
            <text:p>2,00</text:p>
          </table:table-cell>
          <table:table-cell table:style-name="ce30"/>
          <table:table-cell table:style-name="ce40" table:number-columns-repeated="2"/>
          <table:table-cell table:style-name="ce48" table:formula="of:=ROUND(PRODUCT([.E1252:.H1252]);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251:.I1253]);2)" office:value-type="float" office:value="2">
            <text:p>2,00</text:p>
          </table:table-cell>
          <table:table-cell table:style-name="ce4" office:value-type="float" office:value="196.25">
            <text:p>196,25</text:p>
          </table:table-cell>
          <table:table-cell table:style-name="ce4" table:formula="of:=ROUND(PRODUCT([.I1254:.J1254]);2)" office:value-type="float" office:value="392.5">
            <text:p>392,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2">
          <table:table-cell/>
          <table:table-cell table:style-name="ce4" office:value-type="string">
            <text:p>131</text:p>
          </table:table-cell>
          <table:table-cell table:style-name="ce10" office:value-type="string">
            <text:p>E01.10.004.a</text:p>
          </table:table-cell>
          <table:table-cell table:style-name="ce22" office:value-type="string">
            <text:p>Isolamento di tubazioni di acqua fredda con coppelle di polistirolo espanso densità <text:s/>15-20 kg/m³, legatura con filo di ferro zincato, rivestimento esterno e stuccatura alle testate: rivestimento esterno in pvc spessore 2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solamento tubazioni</text:p>
          </table:table-cell>
          <table:table-cell table:style-name="ce30" office:value-type="float" office:value="19">
            <text:p>19,00</text:p>
          </table:table-cell>
          <table:table-cell table:style-name="ce30"/>
          <table:table-cell table:style-name="ce40" table:number-columns-repeated="2"/>
          <table:table-cell table:style-name="ce48" table:formula="of:=ROUND(PRODUCT([.E1258:.H1258]);2)" office:value-type="float" office:value="19">
            <text:p>1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1257:.I1259]);2)" office:value-type="float" office:value="19">
            <text:p>19,00</text:p>
          </table:table-cell>
          <table:table-cell table:style-name="ce4" office:value-type="float" office:value="18.08">
            <text:p>18,08</text:p>
          </table:table-cell>
          <table:table-cell table:style-name="ce4" table:formula="of:=ROUND(PRODUCT([.I1260:.J1260]);2)" office:value-type="float" office:value="343.52">
            <text:p>343,5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3">
          <table:table-cell/>
          <table:table-cell table:style-name="ce4" office:value-type="string">
            <text:p>132</text:p>
          </table:table-cell>
          <table:table-cell table:style-name="ce10" office:value-type="string">
            <text:p>PA.10</text:p>
          </table:table-cell>
          <table:table-cell table:style-name="ce22" office:value-type="string">
            <text:p>Separatore idraulico, con coibentazione, attacchi flangiati PN16; corpo in acciaio verniciato con polveri espossidiche, corpo valvola sfogo aria in ottone cromato,valvola di scarico ed intercettazione in ottone, galleggiante in acciaio inossidabile, tenute in VITON; <text:s/>Pmax 10 bar, temperatura d'esercizio 0÷110°C.DN6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264:.H126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263:.I1265]);2)" office:value-type="float" office:value="1">
            <text:p>1,00</text:p>
          </table:table-cell>
          <table:table-cell table:style-name="ce4" office:value-type="float" office:value="1250">
            <text:p>1250,00</text:p>
          </table:table-cell>
          <table:table-cell table:style-name="ce4" table:formula="of:=ROUND(PRODUCT([.I1266:.J1266]);2)" office:value-type="float" office:value="1250">
            <text:p>12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4">
          <table:table-cell/>
          <table:table-cell table:style-name="ce4" office:value-type="string">
            <text:p>133</text:p>
          </table:table-cell>
          <table:table-cell table:style-name="ce10" office:value-type="string">
            <text:p>E01.12.002.c</text:p>
          </table:table-cell>
          <table:table-cell table:style-name="ce22" office:value-type="string">
            <text:p>Gruppo di riempimento impianto termico composto da valvola di non ritorno, valvola sfogo aria automatica a galleggiante, riduttore di pressione regolabile: diametro 1â€ e Â½</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270:.H127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269:.I1271]);2)" office:value-type="float" office:value="1">
            <text:p>1,00</text:p>
          </table:table-cell>
          <table:table-cell table:style-name="ce4" office:value-type="float" office:value="135.83">
            <text:p>135,83</text:p>
          </table:table-cell>
          <table:table-cell table:style-name="ce4" table:formula="of:=ROUND(PRODUCT([.I1272:.J1272]);2)" office:value-type="float" office:value="135.83">
            <text:p>135,8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5">
          <table:table-cell/>
          <table:table-cell table:style-name="ce4" office:value-type="string">
            <text:p>134</text:p>
          </table:table-cell>
          <table:table-cell table:style-name="ce10" office:value-type="string">
            <text:p>PA.14</text:p>
          </table:table-cell>
          <table:table-cell table:style-name="ce22" office:value-type="string">
            <text:p>Fornitura e posa in opera di caldaia murale a condensazione per installazione in gruppo modulare con potenza al focolare di 50kW, alimentazione a gas metano, di qualunque tipo, forma e dimensione completa di tutti gli accessori per garantire il corretto funzionamento, con accensione elettronica, controllo della fiamma a ionizzazione, pannello di comando della caldaia integrato, rendimento maggiore o uguale di 93 + 2 log (Pn), classe NOx 5, con esclusione del solo raccordo fumar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Gruppo termico Pn 100kW</text:p>
          </table:table-cell>
          <table:table-cell table:style-name="ce30" office:value-type="float" office:value="2">
            <text:p>2,00</text:p>
          </table:table-cell>
          <table:table-cell table:style-name="ce30"/>
          <table:table-cell table:style-name="ce40" table:number-columns-repeated="2"/>
          <table:table-cell table:style-name="ce48" table:formula="of:=ROUND(PRODUCT([.E1276:.H1276]);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275:.I1277]);2)" office:value-type="float" office:value="2">
            <text:p>2,00</text:p>
          </table:table-cell>
          <table:table-cell table:style-name="ce4" office:value-type="float" office:value="3150">
            <text:p>3150,00</text:p>
          </table:table-cell>
          <table:table-cell table:style-name="ce4" table:formula="of:=ROUND(PRODUCT([.I1278:.J1278]);2)" office:value-type="float" office:value="6300">
            <text:p>63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6">
          <table:table-cell/>
          <table:table-cell table:style-name="ce4" office:value-type="string">
            <text:p>135</text:p>
          </table:table-cell>
          <table:table-cell table:style-name="ce10" office:value-type="string">
            <text:p>PA.11</text:p>
          </table:table-cell>
          <table:table-cell table:style-name="ce22" office:value-type="string">
            <text:p>Fornitura e posa in opera di valvola di intercettazione combustibile serie VIC diam 1"1/2. Temperatura di taratura 97° - 110°, incluso ogni onere ed accessorio per dare l'opera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282:.H128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281:.I1283]);2)" office:value-type="float" office:value="1">
            <text:p>1,00</text:p>
          </table:table-cell>
          <table:table-cell table:style-name="ce4" office:value-type="float" office:value="470">
            <text:p>470,00</text:p>
          </table:table-cell>
          <table:table-cell table:style-name="ce4" table:formula="of:=ROUND(PRODUCT([.I1284:.J1284]);2)" office:value-type="float" office:value="470">
            <text:p>47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7">
          <table:table-cell/>
          <table:table-cell table:style-name="ce4" office:value-type="string">
            <text:p>136</text:p>
          </table:table-cell>
          <table:table-cell table:style-name="ce10" office:value-type="string">
            <text:p>PA.12</text:p>
          </table:table-cell>
          <table:table-cell table:style-name="ce22" office:value-type="string">
            <text:p>Fornitura e posa in opera di filtro gas diam 1"1/2, incluso ogni onere ed accessorio per dare l'opera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288:.H128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287:.I1289]);2)" office:value-type="float" office:value="1">
            <text:p>1,00</text:p>
          </table:table-cell>
          <table:table-cell table:style-name="ce4" office:value-type="float" office:value="65">
            <text:p>65,00</text:p>
          </table:table-cell>
          <table:table-cell table:style-name="ce4" table:formula="of:=ROUND(PRODUCT([.I1290:.J1290]);2)" office:value-type="float" office:value="65">
            <text:p>65,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8">
          <table:table-cell/>
          <table:table-cell table:style-name="ce4" office:value-type="string">
            <text:p>137</text:p>
          </table:table-cell>
          <table:table-cell table:style-name="ce10" office:value-type="string">
            <text:p>PA.13</text:p>
          </table:table-cell>
          <table:table-cell table:style-name="ce22" office:value-type="string">
            <text:p>Fornitura e posa in opera di defangatore per impianti di riscaldamento e raffrescamento in acciaio verniciato di colore nero, con guscio di coibentazione anticondensa in polietilene reticolato espanso termoformato, con attacchi alle tubazioni con flange Uni EN 1092-1 DN65, attacchi nella parte superiore da 1/2" con tappo e possibilità di installare una valvola sfogo aria, valvola di scarico da 1" nella parte inferiore per evacuazione fanghi, magneti estraibili. Pressione nominale 10 bar. Temperatura massima d'esercizio 110°C; Fornitura e posa in opera di filtro Y per raccolta impurità - DN65. Incluso ogni onere ed accessorio per dare l'opera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294:.H129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293:.I1295]);2)" office:value-type="float" office:value="1">
            <text:p>1,00</text:p>
          </table:table-cell>
          <table:table-cell table:style-name="ce4" office:value-type="float" office:value="1340">
            <text:p>1340,00</text:p>
          </table:table-cell>
          <table:table-cell table:style-name="ce4" table:formula="of:=ROUND(PRODUCT([.I1296:.J1296]);2)" office:value-type="float" office:value="1340">
            <text:p>134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9">
          <table:table-cell/>
          <table:table-cell table:style-name="ce4" office:value-type="string">
            <text:p>138</text:p>
          </table:table-cell>
          <table:table-cell table:style-name="ce10" office:value-type="string">
            <text:p>PA.15</text:p>
          </table:table-cell>
          <table:table-cell table:style-name="ce22" office:value-type="string">
            <text:p>Fornitura e posa in opera di complesso di gestione, controllo e regolazione della centrale termica, ivi inclusi i set-point e parametri di funzionamento, inclusa centralina centralizzata, orologi, sonde, sensori, comandi e attuatori come evidenziato anche nelle tavole di progetto, inclusi cavi e connessioni elettriche di qualunque specie, incluso ogni altro onere e magistero per dare l'opera finita e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300:.H130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299:.I1301]);2)" office:value-type="float" office:value="1">
            <text:p>1,00</text:p>
          </table:table-cell>
          <table:table-cell table:style-name="ce4" office:value-type="float" office:value="1850">
            <text:p>1850,00</text:p>
          </table:table-cell>
          <table:table-cell table:style-name="ce4" table:formula="of:=ROUND(PRODUCT([.I1302:.J1302]);2)" office:value-type="float" office:value="1850">
            <text:p>18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0">
          <table:table-cell/>
          <table:table-cell table:style-name="ce4" office:value-type="string">
            <text:p>139</text:p>
          </table:table-cell>
          <table:table-cell table:style-name="ce10" office:value-type="string">
            <text:p>E01.09.013.b</text:p>
          </table:table-cell>
          <table:table-cell table:style-name="ce22" office:value-type="string">
            <text:p>Termoregolatore acqua calda sanitaria di tipo meccanico miscelatore per regolazione acqua in uscita regolabile da 30°C a termoregolatore <text:s/>5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306:.H130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05:.I1307]);2)" office:value-type="float" office:value="1">
            <text:p>1,00</text:p>
          </table:table-cell>
          <table:table-cell table:style-name="ce4" office:value-type="float" office:value="619.75">
            <text:p>619,75</text:p>
          </table:table-cell>
          <table:table-cell table:style-name="ce4" table:formula="of:=ROUND(PRODUCT([.I1308:.J1308]);2)" office:value-type="float" office:value="619.75">
            <text:p>619,7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1">
          <table:table-cell/>
          <table:table-cell table:style-name="ce4" office:value-type="string">
            <text:p>140</text:p>
          </table:table-cell>
          <table:table-cell table:style-name="ce10" office:value-type="string">
            <text:p>PA.02</text:p>
          </table:table-cell>
          <table:table-cell table:style-name="ce22" office:value-type="string">
            <text:p>Fornitura e posa in opera di circolatore elettronico singolo a velocità variabile, motore elettrico di nuova concezione a magneti permanenti, attacchi flangiati (combiflange PN 6/10) per circuiti di riscaldamento da -20°C a +110°C. Portata 0,6mc/h - H=2mc.a. Pressione Max d'esercizio 10 bar. Incluso ogni onere e magister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ircolatore - ricircolo ACS</text:p>
          </table:table-cell>
          <table:table-cell table:style-name="ce30" office:value-type="float" office:value="1">
            <text:p>1,00</text:p>
          </table:table-cell>
          <table:table-cell table:style-name="ce30"/>
          <table:table-cell table:style-name="ce40" table:number-columns-repeated="2"/>
          <table:table-cell table:style-name="ce48" table:formula="of:=ROUND(PRODUCT([.E1312:.H131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number-columns-repeated="2"/>
          <table:table-cell table:style-name="ce40"/>
          <table:table-cell table:style-name="ce40" office:value-type="float" office:value="0">
            <text:p>0,000</text:p>
          </table:table-cell>
          <table:table-cell table:style-name="ce48" table:formula="of:=ROUND(PRODUCT([.E1313:.H1313]);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number-columns-repeated="2"/>
          <table:table-cell table:style-name="ce40"/>
          <table:table-cell table:style-name="ce40" office:value-type="float" office:value="0">
            <text:p>0,000</text:p>
          </table:table-cell>
          <table:table-cell table:style-name="ce48" table:formula="of:=ROUND(PRODUCT([.E1314:.H131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311:.I1315]);2)" office:value-type="float" office:value="1">
            <text:p>1,00</text:p>
          </table:table-cell>
          <table:table-cell table:style-name="ce4" office:value-type="float" office:value="310">
            <text:p>310,00</text:p>
          </table:table-cell>
          <table:table-cell table:style-name="ce4" table:formula="of:=ROUND(PRODUCT([.I1316:.J1316]);2)" office:value-type="float" office:value="310">
            <text:p>31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2">
          <table:table-cell/>
          <table:table-cell table:style-name="ce4" office:value-type="string">
            <text:p>141</text:p>
          </table:table-cell>
          <table:table-cell table:style-name="ce10" office:value-type="string">
            <text:p>PA.37</text:p>
          </table:table-cell>
          <table:table-cell table:style-name="ce22" office:value-type="string">
            <text:p>Fornitura e posa in opera di circolatore elettronico gemellare a velocità variabile, motori elettrici di nuova concezione a magneti permanenti, attacchi flangiati (combiflange PN 6/10) per circuiti di riscaldamento da -20°C a +110°C. Portata 5,4mc/h - H=0,5mc.a. Pressione Max d'esercizio 10 bar. Incluso ogni onere e magister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320:.H132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319:.I1321]);2)" office:value-type="float" office:value="1">
            <text:p>1,00</text:p>
          </table:table-cell>
          <table:table-cell table:style-name="ce4" office:value-type="float" office:value="1260">
            <text:p>1260,00</text:p>
          </table:table-cell>
          <table:table-cell table:style-name="ce4" table:formula="of:=ROUND(PRODUCT([.I1322:.J1322]);2)" office:value-type="float" office:value="1260">
            <text:p>12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2">
          <table:table-cell/>
          <table:table-cell table:style-name="ce4" office:value-type="string">
            <text:p>142</text:p>
          </table:table-cell>
          <table:table-cell table:style-name="ce10" office:value-type="string">
            <text:p>PA.38</text:p>
          </table:table-cell>
          <table:table-cell table:style-name="ce22" office:value-type="string">
            <text:p>Fornitura e posa in opera di circolatore elettronico gemellare a velocità variabile, motori elettrici di nuova concezione a magneti permanenti, attacchi flangiati (combiflange PN 6/10) per circuiti di riscaldamento da -20°C a +110°C. Portata 5,2mc/h - H=0,5mc.a. Pressione Max d'esercizio 10 bar. Incluso ogni onere e magister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326:.H132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325:.I1327]);2)" office:value-type="float" office:value="1">
            <text:p>1,00</text:p>
          </table:table-cell>
          <table:table-cell table:style-name="ce4" office:value-type="float" office:value="1260">
            <text:p>1260,00</text:p>
          </table:table-cell>
          <table:table-cell table:style-name="ce4" table:formula="of:=ROUND(PRODUCT([.I1328:.J1328]);2)" office:value-type="float" office:value="1260">
            <text:p>12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
          <table:table-cell/>
          <table:table-cell table:style-name="ce4" office:value-type="string">
            <text:p>143</text:p>
          </table:table-cell>
          <table:table-cell table:style-name="ce10" office:value-type="string">
            <text:p>PA.03</text:p>
          </table:table-cell>
          <table:table-cell table:style-name="ce22" office:value-type="string">
            <text:p>Fornitura e posa in opera di circolatore elettronico gemellare a velocità variabile, motori elettrici di nuova concezione a magneti permanenti, attacchi flangiati (combiflange PN 6/10) per circuiti di riscaldamento da -20°C a +110°C. Portata 4,5mc/h - H=3mc.a. Pressione Max d'esercizio 10 bar. Incluso ogni onere e magister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ircolatore gemellare impianto di riscaldamento 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1332:.H133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331:.I1333]);2)" office:value-type="float" office:value="1">
            <text:p>1,00</text:p>
          </table:table-cell>
          <table:table-cell table:style-name="ce4" office:value-type="float" office:value="1260">
            <text:p>1260,00</text:p>
          </table:table-cell>
          <table:table-cell table:style-name="ce4" table:formula="of:=ROUND(PRODUCT([.I1334:.J1334]);2)" office:value-type="float" office:value="1260">
            <text:p>12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3">
          <table:table-cell/>
          <table:table-cell table:style-name="ce4" office:value-type="string">
            <text:p>144</text:p>
          </table:table-cell>
          <table:table-cell table:style-name="ce10" office:value-type="string">
            <text:p>PA.16</text:p>
          </table:table-cell>
          <table:table-cell table:style-name="ce22" office:value-type="string">
            <text:p>Fornitura e posa in opera di sistema antilegionella al perossido di idrogeno, impianto di dosaggio proporzionale di perossido di idrogeno. La quantità di dosaggio di perossido può essere regolata nel campo di misura che va da 10 fino a 20 mg/l. La quantità di dosaggio rimane memorizzata anche in assenza di corrente. Al ritorno della corrente, l'impianto tornerà alle sue funzioni normali senza necessità di essere riprogrammato. conforme al D.M. MINISTERO DELLA SANITA' n° 25 del 7 febbraio 2012 "disposizioni tecniche concernenti apparecchiature finalizzate al trattamento dell'acqua destinata al consumo umano". Dosaggio proporzionale alla portata. Reagenti con purezza prevista per campo alimentare o trattamento acque potabili aggiunti entro D.P.R. n° 236/88 e D.Lgs. 31/2001. Composto da pompa di dosaggio automatica, contatore ad impulsi, serbatoio e incluso ogni altro onere e magistero per dare l'opera finita e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338:.H133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337:.I1339]);2)" office:value-type="float" office:value="1">
            <text:p>1,00</text:p>
          </table:table-cell>
          <table:table-cell table:style-name="ce4" office:value-type="float" office:value="1750">
            <text:p>1750,00</text:p>
          </table:table-cell>
          <table:table-cell table:style-name="ce4" table:formula="of:=ROUND(PRODUCT([.I1340:.J1340]);2)" office:value-type="float" office:value="1750">
            <text:p>17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4">
          <table:table-cell/>
          <table:table-cell table:style-name="ce4" office:value-type="string">
            <text:p>145</text:p>
          </table:table-cell>
          <table:table-cell table:style-name="ce10" office:value-type="string">
            <text:p>E01.11.001.e</text:p>
          </table:table-cell>
          <table:table-cell table:style-name="ce22" office:value-type="string">
            <text:p>Boyler ad asse verticale o orizzontale con serpentino di scambio estraibile e flangia per ispezione, compresi i sostegni, le valvole di ritegno e sicurezza, le saracinesche sulle tubazioni ed il rubinetto di scarico: accumulo acqua calda fino litri 1.50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oyler termica</text:p>
          </table:table-cell>
          <table:table-cell table:style-name="ce30" office:value-type="float" office:value="1">
            <text:p>1,00</text:p>
          </table:table-cell>
          <table:table-cell table:style-name="ce30"/>
          <table:table-cell table:style-name="ce40" table:number-columns-repeated="2"/>
          <table:table-cell table:style-name="ce48" table:formula="of:=ROUND(PRODUCT([.E1344:.H134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43:.I1345]);2)" office:value-type="float" office:value="1">
            <text:p>1,00</text:p>
          </table:table-cell>
          <table:table-cell table:style-name="ce4" office:value-type="float" office:value="2478.99">
            <text:p>2478,99</text:p>
          </table:table-cell>
          <table:table-cell table:style-name="ce4" table:formula="of:=ROUND(PRODUCT([.I1346:.J1346]);2)" office:value-type="float" office:value="2478.99">
            <text:p>2478,9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4">
          <table:table-cell/>
          <table:table-cell table:style-name="ce4" office:value-type="string">
            <text:p>146</text:p>
          </table:table-cell>
          <table:table-cell table:style-name="ce10" office:value-type="string">
            <text:p>E01.11.001.f</text:p>
          </table:table-cell>
          <table:table-cell table:style-name="ce22" office:value-type="string">
            <text:p>Boyler ad asse verticale o orizzontale con serpentino di scambio estraibile e flangia per ispezione, compresi i sostegni, le valvole di ritegno e sicurezza, le saracinesche sulle tubazioni ed il rubinetto di scarico: accumulo acqua calda fino litri 2.00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oyler ACS solare</text:p>
          </table:table-cell>
          <table:table-cell table:style-name="ce30" office:value-type="float" office:value="1">
            <text:p>1,00</text:p>
          </table:table-cell>
          <table:table-cell table:style-name="ce30"/>
          <table:table-cell table:style-name="ce40" table:number-columns-repeated="2"/>
          <table:table-cell table:style-name="ce48" table:formula="of:=ROUND(PRODUCT([.E1350:.H135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oyler ACS principale (capacità 2500 litri)</text:p>
          </table:table-cell>
          <table:table-cell table:style-name="ce30" office:value-type="float" office:value="1">
            <text:p>1,00</text:p>
          </table:table-cell>
          <table:table-cell table:style-name="ce30"/>
          <table:table-cell table:style-name="ce40" table:number-columns-repeated="2"/>
          <table:table-cell table:style-name="ce48" table:formula="of:=ROUND(PRODUCT([.E1351:.H135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49:.I1352]);2)" office:value-type="float" office:value="2">
            <text:p>2,00</text:p>
          </table:table-cell>
          <table:table-cell table:style-name="ce4" office:value-type="float" office:value="2840.51">
            <text:p>2840,51</text:p>
          </table:table-cell>
          <table:table-cell table:style-name="ce4" table:formula="of:=ROUND(PRODUCT([.I1353:.J1353]);2)" office:value-type="float" office:value="5681.02">
            <text:p>5681,0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4">
          <table:table-cell/>
          <table:table-cell table:style-name="ce4" office:value-type="string">
            <text:p>147</text:p>
          </table:table-cell>
          <table:table-cell table:style-name="ce10" office:value-type="string">
            <text:p>PA.09</text:p>
          </table:table-cell>
          <table:table-cell table:style-name="ce22" office:value-type="string">
            <text:p>Fornitura e posa in opera di vaso di espansione idoneo per impianto solare termico, capacità nominale 150 litri, adatto a contenere la dilatazione termica dell'acqua e glicole nel circuito solare con membrana in gomma SBR. Pressione max di esercizio 10bar, temperatura di funzionamento max 110°C.</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so espansione impianto solare termico</text:p>
          </table:table-cell>
          <table:table-cell table:style-name="ce30" office:value-type="float" office:value="1">
            <text:p>1,00</text:p>
          </table:table-cell>
          <table:table-cell table:style-name="ce30"/>
          <table:table-cell table:style-name="ce40" table:number-columns-repeated="2"/>
          <table:table-cell table:style-name="ce48" table:formula="of:=ROUND(PRODUCT([.E1357:.H1357]);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356:.I1358]);2)" office:value-type="float" office:value="1">
            <text:p>1,00</text:p>
          </table:table-cell>
          <table:table-cell table:style-name="ce4" office:value-type="float" office:value="350">
            <text:p>350,00</text:p>
          </table:table-cell>
          <table:table-cell table:style-name="ce4" table:formula="of:=ROUND(PRODUCT([.I1359:.J1359]);2)" office:value-type="float" office:value="350">
            <text:p>3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5">
          <table:table-cell/>
          <table:table-cell table:style-name="ce4" office:value-type="string">
            <text:p>148</text:p>
          </table:table-cell>
          <table:table-cell table:style-name="ce10" office:value-type="string">
            <text:p>E01.11.003.e</text:p>
          </table:table-cell>
          <table:table-cell table:style-name="ce22" office:value-type="string">
            <text:p>Vaso di espansione per impianto di riscaldamento chiuso all'atmosfera omologato ISPESL, completo di valvola di sicurezza: capacità <text:s/>fino a litri 10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so espansione boyler ACS</text:p>
          </table:table-cell>
          <table:table-cell table:style-name="ce30" office:value-type="float" office:value="2">
            <text:p>2,00</text:p>
          </table:table-cell>
          <table:table-cell table:style-name="ce30"/>
          <table:table-cell table:style-name="ce40" table:number-columns-repeated="2"/>
          <table:table-cell table:style-name="ce48" table:formula="of:=ROUND(PRODUCT([.E1363:.H1363]);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62:.I1364]);2)" office:value-type="float" office:value="2">
            <text:p>2,00</text:p>
          </table:table-cell>
          <table:table-cell table:style-name="ce4" office:value-type="float" office:value="309.87">
            <text:p>309,87</text:p>
          </table:table-cell>
          <table:table-cell table:style-name="ce4" table:formula="of:=ROUND(PRODUCT([.I1365:.J1365]);2)" office:value-type="float" office:value="619.74">
            <text:p>619,7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5">
          <table:table-cell/>
          <table:table-cell table:style-name="ce4" office:value-type="string">
            <text:p>149</text:p>
          </table:table-cell>
          <table:table-cell table:style-name="ce10" office:value-type="string">
            <text:p>E01.11.003.h</text:p>
          </table:table-cell>
          <table:table-cell table:style-name="ce22" office:value-type="string">
            <text:p>Vaso di espansione per impianto di riscaldamento chiuso all'atmosfera omologato ISPESL, completo di valvola di sicurezza: capacità <text:s/>fino a litri 25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so espansione circ. termico</text:p>
          </table:table-cell>
          <table:table-cell table:style-name="ce30" office:value-type="float" office:value="1">
            <text:p>1,00</text:p>
          </table:table-cell>
          <table:table-cell table:style-name="ce30"/>
          <table:table-cell table:style-name="ce40" table:number-columns-repeated="2"/>
          <table:table-cell table:style-name="ce48" table:formula="of:=ROUND(PRODUCT([.E1369:.H1369]);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68:.I1370]);2)" office:value-type="float" office:value="1">
            <text:p>1,00</text:p>
          </table:table-cell>
          <table:table-cell table:style-name="ce4" office:value-type="float" office:value="506.13">
            <text:p>506,13</text:p>
          </table:table-cell>
          <table:table-cell table:style-name="ce4" table:formula="of:=ROUND(PRODUCT([.I1371:.J1371]);2)" office:value-type="float" office:value="506.13">
            <text:p>506,1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6">
          <table:table-cell/>
          <table:table-cell table:style-name="ce4" office:value-type="string">
            <text:p>150</text:p>
          </table:table-cell>
          <table:table-cell table:style-name="ce10" office:value-type="string">
            <text:p>E01.11.003.b</text:p>
          </table:table-cell>
          <table:table-cell table:style-name="ce22" office:value-type="string">
            <text:p>Vaso di espansione per impianto di riscaldamento chiuso all'atmosfera omologato ISPESL, completo di valvola di sicurezza: capacità <text:s/>fino a litri 3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so espansione primario circ. termico</text:p>
          </table:table-cell>
          <table:table-cell table:style-name="ce30" office:value-type="float" office:value="1">
            <text:p>1,00</text:p>
          </table:table-cell>
          <table:table-cell table:style-name="ce30"/>
          <table:table-cell table:style-name="ce40" table:number-columns-repeated="2"/>
          <table:table-cell table:style-name="ce48" table:formula="of:=ROUND(PRODUCT([.E1375:.H137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74:.I1376]);2)" office:value-type="float" office:value="1">
            <text:p>1,00</text:p>
          </table:table-cell>
          <table:table-cell table:style-name="ce4" office:value-type="float" office:value="144.61">
            <text:p>144,61</text:p>
          </table:table-cell>
          <table:table-cell table:style-name="ce4" table:formula="of:=ROUND(PRODUCT([.I1377:.J1377]);2)" office:value-type="float" office:value="144.61">
            <text:p>144,6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0">
          <table:table-cell/>
          <table:table-cell table:style-name="ce4" office:value-type="string">
            <text:p>151</text:p>
          </table:table-cell>
          <table:table-cell table:style-name="ce10" office:value-type="string">
            <text:p>E01.12.009.h</text:p>
          </table:table-cell>
          <table:table-cell table:style-name="ce22" office:value-type="string">
            <text:p>Valvola di sicurezza meccanica per impianto termico - omologata ISPESL: valvola di sicurezza a membrana Ã˜ 2â€ *2â€e Â¼</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aratura 3.5bar</text:p>
          </table:table-cell>
          <table:table-cell table:style-name="ce30" office:value-type="float" office:value="1">
            <text:p>1,00</text:p>
          </table:table-cell>
          <table:table-cell table:style-name="ce30"/>
          <table:table-cell table:style-name="ce40" table:number-columns-repeated="2"/>
          <table:table-cell table:style-name="ce48" table:formula="of:=ROUND(PRODUCT([.E1381:.H138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80:.I1382]);2)" office:value-type="float" office:value="1">
            <text:p>1,00</text:p>
          </table:table-cell>
          <table:table-cell table:style-name="ce4" office:value-type="float" office:value="206.58">
            <text:p>206,58</text:p>
          </table:table-cell>
          <table:table-cell table:style-name="ce4" table:formula="of:=ROUND(PRODUCT([.I1383:.J1383]);2)" office:value-type="float" office:value="206.58">
            <text:p>206,5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7">
          <table:table-cell/>
          <table:table-cell table:style-name="ce4" office:value-type="string">
            <text:p>152</text:p>
          </table:table-cell>
          <table:table-cell table:style-name="ce10" office:value-type="string">
            <text:p>E01.13.001.g</text:p>
          </table:table-cell>
          <table:table-cell table:style-name="ce22" office:value-type="string">
            <text:p>Elettrovalvole per intercettazione combustibili: elettrovalvola a riarmo manuale per gas Ã˜ â€“1â€-1/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387:.H1387]);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86:.I1388]);2)" office:value-type="float" office:value="1">
            <text:p>1,00</text:p>
          </table:table-cell>
          <table:table-cell table:style-name="ce4" office:value-type="float" office:value="413.17">
            <text:p>413,17</text:p>
          </table:table-cell>
          <table:table-cell table:style-name="ce4" table:formula="of:=ROUND(PRODUCT([.I1389:.J1389]);2)" office:value-type="float" office:value="413.17">
            <text:p>413,1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53</text:p>
          </table:table-cell>
          <table:table-cell table:style-name="ce10" office:value-type="string">
            <text:p>E01.15.009</text:p>
          </table:table-cell>
          <table:table-cell table:style-name="ce22" office:value-type="string">
            <text:p>Pressostato a riarmo manual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ressostato di massima - INAIL</text:p>
          </table:table-cell>
          <table:table-cell table:style-name="ce30" office:value-type="float" office:value="1">
            <text:p>1,00</text:p>
          </table:table-cell>
          <table:table-cell table:style-name="ce30"/>
          <table:table-cell table:style-name="ce40" table:number-columns-repeated="2"/>
          <table:table-cell table:style-name="ce48" table:formula="of:=ROUND(PRODUCT([.E1393:.H139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ressostato di minima - INAIL</text:p>
          </table:table-cell>
          <table:table-cell table:style-name="ce30" office:value-type="float" office:value="1">
            <text:p>1,00</text:p>
          </table:table-cell>
          <table:table-cell table:style-name="ce30"/>
          <table:table-cell table:style-name="ce40" table:number-columns-repeated="2"/>
          <table:table-cell table:style-name="ce48" table:formula="of:=ROUND(PRODUCT([.E1394:.H139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92:.I1395]);2)" office:value-type="float" office:value="2">
            <text:p>2,00</text:p>
          </table:table-cell>
          <table:table-cell table:style-name="ce4" office:value-type="float" office:value="36.15">
            <text:p>36,15</text:p>
          </table:table-cell>
          <table:table-cell table:style-name="ce4" table:formula="of:=ROUND(PRODUCT([.I1396:.J1396]);2)" office:value-type="float" office:value="72.3">
            <text:p>72,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54</text:p>
          </table:table-cell>
          <table:table-cell table:style-name="ce10" office:value-type="string">
            <text:p>E01.15.017</text:p>
          </table:table-cell>
          <table:table-cell table:style-name="ce22" office:value-type="string">
            <text:p>Pozzetto per termometr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omologato INAIL</text:p>
          </table:table-cell>
          <table:table-cell table:style-name="ce30" office:value-type="float" office:value="1">
            <text:p>1,00</text:p>
          </table:table-cell>
          <table:table-cell table:style-name="ce30"/>
          <table:table-cell table:style-name="ce40" table:number-columns-repeated="2"/>
          <table:table-cell table:style-name="ce48" table:formula="of:=ROUND(PRODUCT([.E1400:.H140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399:.I1401]);2)" office:value-type="float" office:value="1">
            <text:p>1,00</text:p>
          </table:table-cell>
          <table:table-cell table:style-name="ce4" office:value-type="float" office:value="4.13">
            <text:p>4,13</text:p>
          </table:table-cell>
          <table:table-cell table:style-name="ce4" table:formula="of:=ROUND(PRODUCT([.I1402:.J1402]);2)" office:value-type="float" office:value="4.13">
            <text:p>4,1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55</text:p>
          </table:table-cell>
          <table:table-cell table:style-name="ce10" office:value-type="string">
            <text:p>E01.15.014</text:p>
          </table:table-cell>
          <table:table-cell table:style-name="ce22" office:value-type="string">
            <text:p>Termometro ad immersion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omologato INAIL</text:p>
          </table:table-cell>
          <table:table-cell table:style-name="ce30" office:value-type="float" office:value="1">
            <text:p>1,00</text:p>
          </table:table-cell>
          <table:table-cell table:style-name="ce30"/>
          <table:table-cell table:style-name="ce40" table:number-columns-repeated="2"/>
          <table:table-cell table:style-name="ce48" table:formula="of:=ROUND(PRODUCT([.E1406:.H140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6">
            <text:p>6,00</text:p>
          </table:table-cell>
          <table:table-cell table:style-name="ce30"/>
          <table:table-cell table:style-name="ce40" table:number-columns-repeated="2"/>
          <table:table-cell table:style-name="ce48" table:formula="of:=ROUND(PRODUCT([.E1407:.H1407]);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05:.I1408]);2)" office:value-type="float" office:value="7">
            <text:p>7,00</text:p>
          </table:table-cell>
          <table:table-cell table:style-name="ce4" office:value-type="float" office:value="11.36">
            <text:p>11,36</text:p>
          </table:table-cell>
          <table:table-cell table:style-name="ce4" table:formula="of:=ROUND(PRODUCT([.I1409:.J1409]);2)" office:value-type="float" office:value="79.52">
            <text:p>79,5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56</text:p>
          </table:table-cell>
          <table:table-cell table:style-name="ce10" office:value-type="string">
            <text:p>E01.15.027</text:p>
          </table:table-cell>
          <table:table-cell table:style-name="ce22" office:value-type="string">
            <text:p>Pozzetto per termostati ad immersion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413:.H141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6">
            <text:p>6,00</text:p>
          </table:table-cell>
          <table:table-cell table:style-name="ce30"/>
          <table:table-cell table:style-name="ce40" table:number-columns-repeated="2"/>
          <table:table-cell table:style-name="ce48" table:formula="of:=ROUND(PRODUCT([.E1414:.H1414]);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12:.I1415]);2)" office:value-type="float" office:value="7">
            <text:p>7,00</text:p>
          </table:table-cell>
          <table:table-cell table:style-name="ce4" office:value-type="float" office:value="7.75">
            <text:p>7,75</text:p>
          </table:table-cell>
          <table:table-cell table:style-name="ce4" table:formula="of:=ROUND(PRODUCT([.I1416:.J1416]);2)" office:value-type="float" office:value="54.25">
            <text:p>54,2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57</text:p>
          </table:table-cell>
          <table:table-cell table:style-name="ce10" office:value-type="string">
            <text:p>E01.15.021</text:p>
          </table:table-cell>
          <table:table-cell table:style-name="ce22" office:value-type="string">
            <text:p>Termostato ad immersione a riarmo manual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mostato di blocco omologato INAIL</text:p>
          </table:table-cell>
          <table:table-cell table:style-name="ce30" office:value-type="float" office:value="1">
            <text:p>1,00</text:p>
          </table:table-cell>
          <table:table-cell table:style-name="ce30"/>
          <table:table-cell table:style-name="ce40" table:number-columns-repeated="2"/>
          <table:table-cell table:style-name="ce48" table:formula="of:=ROUND(PRODUCT([.E1420:.H142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19:.I1421]);2)" office:value-type="float" office:value="1">
            <text:p>1,00</text:p>
          </table:table-cell>
          <table:table-cell table:style-name="ce4" office:value-type="float" office:value="36.15">
            <text:p>36,15</text:p>
          </table:table-cell>
          <table:table-cell table:style-name="ce4" table:formula="of:=ROUND(PRODUCT([.I1422:.J1422]);2)" office:value-type="float" office:value="36.15">
            <text:p>36,1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58</text:p>
          </table:table-cell>
          <table:table-cell table:style-name="ce10" office:value-type="string">
            <text:p>E01.15.004</text:p>
          </table:table-cell>
          <table:table-cell table:style-name="ce22" office:value-type="string">
            <text:p>Manometro Ã˜-3/8 attacco radial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omologato INAIL</text:p>
          </table:table-cell>
          <table:table-cell table:style-name="ce30" office:value-type="float" office:value="1">
            <text:p>1,00</text:p>
          </table:table-cell>
          <table:table-cell table:style-name="ce30"/>
          <table:table-cell table:style-name="ce40" table:number-columns-repeated="2"/>
          <table:table-cell table:style-name="ce48" table:formula="of:=ROUND(PRODUCT([.E1426:.H142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25:.I1427]);2)" office:value-type="float" office:value="1">
            <text:p>1,00</text:p>
          </table:table-cell>
          <table:table-cell table:style-name="ce4" office:value-type="float" office:value="18.08">
            <text:p>18,08</text:p>
          </table:table-cell>
          <table:table-cell table:style-name="ce4" table:formula="of:=ROUND(PRODUCT([.I1428:.J1428]);2)" office:value-type="float" office:value="18.08">
            <text:p>18,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59</text:p>
          </table:table-cell>
          <table:table-cell table:style-name="ce10" office:value-type="string">
            <text:p>E01.15.006</text:p>
          </table:table-cell>
          <table:table-cell table:style-name="ce22" office:value-type="string">
            <text:p>Rubinetto porta manometr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432:.H143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31:.I1433]);2)" office:value-type="float" office:value="1">
            <text:p>1,00</text:p>
          </table:table-cell>
          <table:table-cell table:style-name="ce4" office:value-type="float" office:value="12.91">
            <text:p>12,91</text:p>
          </table:table-cell>
          <table:table-cell table:style-name="ce4" table:formula="of:=ROUND(PRODUCT([.I1434:.J1434]);2)" office:value-type="float" office:value="12.91">
            <text:p>12,9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60</text:p>
          </table:table-cell>
          <table:table-cell table:style-name="ce10" office:value-type="string">
            <text:p>E01.15.007</text:p>
          </table:table-cell>
          <table:table-cell table:style-name="ce22" office:value-type="string">
            <text:p>Tubo a ricc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438:.H143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37:.I1439]);2)" office:value-type="float" office:value="1">
            <text:p>1,00</text:p>
          </table:table-cell>
          <table:table-cell table:style-name="ce4" office:value-type="float" office:value="7.23">
            <text:p>7,23</text:p>
          </table:table-cell>
          <table:table-cell table:style-name="ce4" table:formula="of:=ROUND(PRODUCT([.I1440:.J1440]);2)" office:value-type="float" office:value="7.23">
            <text:p>7,2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
          <table:table-cell/>
          <table:table-cell table:style-name="ce4" office:value-type="string">
            <text:p>161</text:p>
          </table:table-cell>
          <table:table-cell table:style-name="ce10" office:value-type="string">
            <text:p>E01.13.003.s</text:p>
          </table:table-cell>
          <table:table-cell table:style-name="ce22" office:value-type="string">
            <text:p>Addolcitori dâ€™acqua â€“ dispositivi anticalcare: dispositivo anticalcare a polifosfati Ã˜ â€“1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Filtro sicurezza su caldaia</text:p>
          </table:table-cell>
          <table:table-cell table:style-name="ce30" office:value-type="float" office:value="2">
            <text:p>2,00</text:p>
          </table:table-cell>
          <table:table-cell table:style-name="ce30"/>
          <table:table-cell table:style-name="ce40" table:number-columns-repeated="2"/>
          <table:table-cell table:style-name="ce48" table:formula="of:=ROUND(PRODUCT([.E1444:.H1444]);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43:.I1445]);2)" office:value-type="float" office:value="2">
            <text:p>2,00</text:p>
          </table:table-cell>
          <table:table-cell table:style-name="ce4" office:value-type="float" office:value="113.62">
            <text:p>113,62</text:p>
          </table:table-cell>
          <table:table-cell table:style-name="ce4" table:formula="of:=ROUND(PRODUCT([.I1446:.J1446]);2)" office:value-type="float" office:value="227.24">
            <text:p>227,2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8">
          <table:table-cell/>
          <table:table-cell table:style-name="ce4" office:value-type="string">
            <text:p>162</text:p>
          </table:table-cell>
          <table:table-cell table:style-name="ce10" office:value-type="string">
            <text:p>E01.12.010.f</text:p>
          </table:table-cell>
          <table:table-cell table:style-name="ce22" office:value-type="string">
            <text:p>Valvola di ritegno ad azione meccanica flangiata o filettata: filettata Ã˜ 1â€-1/2â€ in otton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2">
            <text:p>2,00</text:p>
          </table:table-cell>
          <table:table-cell table:style-name="ce30"/>
          <table:table-cell table:style-name="ce40" table:number-columns-repeated="2"/>
          <table:table-cell table:style-name="ce48" table:formula="of:=ROUND(PRODUCT([.E1450:.H1450]);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49:.I1451]);2)" office:value-type="float" office:value="2">
            <text:p>2,00</text:p>
          </table:table-cell>
          <table:table-cell table:style-name="ce4" office:value-type="float" office:value="12.91">
            <text:p>12,91</text:p>
          </table:table-cell>
          <table:table-cell table:style-name="ce4" table:formula="of:=ROUND(PRODUCT([.I1452:.J1452]);2)" office:value-type="float" office:value="25.82">
            <text:p>25,8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8">
          <table:table-cell/>
          <table:table-cell table:style-name="ce4" office:value-type="string">
            <text:p>163</text:p>
          </table:table-cell>
          <table:table-cell table:style-name="ce10" office:value-type="string">
            <text:p>E01.12.010.e</text:p>
          </table:table-cell>
          <table:table-cell table:style-name="ce22" office:value-type="string">
            <text:p>Valvola di ritegno ad azione meccanica flangiata o filettata: filettata Ã˜ 1â€-1/4â€ in otton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2">
            <text:p>2,00</text:p>
          </table:table-cell>
          <table:table-cell table:style-name="ce30"/>
          <table:table-cell table:style-name="ce40" table:number-columns-repeated="2"/>
          <table:table-cell table:style-name="ce48" table:formula="of:=ROUND(PRODUCT([.E1456:.H1456]);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55:.I1457]);2)" office:value-type="float" office:value="2">
            <text:p>2,00</text:p>
          </table:table-cell>
          <table:table-cell table:style-name="ce4" office:value-type="float" office:value="10.33">
            <text:p>10,33</text:p>
          </table:table-cell>
          <table:table-cell table:style-name="ce4" table:formula="of:=ROUND(PRODUCT([.I1458:.J1458]);2)" office:value-type="float" office:value="20.66">
            <text:p>20,6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0">
          <table:table-cell/>
          <table:table-cell table:style-name="ce4" office:value-type="string">
            <text:p>164</text:p>
          </table:table-cell>
          <table:table-cell table:style-name="ce10" office:value-type="string">
            <text:p>E01.12.010.h</text:p>
          </table:table-cell>
          <table:table-cell table:style-name="ce22" office:value-type="string">
            <text:p>Valvola di ritegno ad azione meccanica flangiata o filettata: filettata Ã˜ 3â€ in ghisa PN 1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2">
            <text:p>2,00</text:p>
          </table:table-cell>
          <table:table-cell table:style-name="ce30"/>
          <table:table-cell table:style-name="ce40" table:number-columns-repeated="2"/>
          <table:table-cell table:style-name="ce48" table:formula="of:=ROUND(PRODUCT([.E1462:.H1462]);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61:.I1463]);2)" office:value-type="float" office:value="2">
            <text:p>2,00</text:p>
          </table:table-cell>
          <table:table-cell table:style-name="ce4" office:value-type="float" office:value="196.25">
            <text:p>196,25</text:p>
          </table:table-cell>
          <table:table-cell table:style-name="ce4" table:formula="of:=ROUND(PRODUCT([.I1464:.J1464]);2)" office:value-type="float" office:value="392.5">
            <text:p>392,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65</text:p>
          </table:table-cell>
          <table:table-cell table:style-name="ce10" office:value-type="string">
            <text:p>E01.12.014.d</text:p>
          </table:table-cell>
          <table:table-cell table:style-name="ce22" office:value-type="string">
            <text:p>Saracinesche: saracinesca in bronzo Ã˜ 1â€-1/4</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5">
            <text:p>5,00</text:p>
          </table:table-cell>
          <table:table-cell table:style-name="ce30"/>
          <table:table-cell table:style-name="ce40" table:number-columns-repeated="2"/>
          <table:table-cell table:style-name="ce48" table:formula="of:=ROUND(PRODUCT([.E1468:.H1468]);2)" office:value-type="float" office:value="5">
            <text:p>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67:.I1469]);2)" office:value-type="float" office:value="5">
            <text:p>5,00</text:p>
          </table:table-cell>
          <table:table-cell table:style-name="ce4" office:value-type="float" office:value="51.65">
            <text:p>51,65</text:p>
          </table:table-cell>
          <table:table-cell table:style-name="ce4" table:formula="of:=ROUND(PRODUCT([.I1470:.J1470]);2)" office:value-type="float" office:value="258.25">
            <text:p>258,2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66</text:p>
          </table:table-cell>
          <table:table-cell table:style-name="ce10" office:value-type="string">
            <text:p>E01.12.014.e</text:p>
          </table:table-cell>
          <table:table-cell table:style-name="ce22" office:value-type="string">
            <text:p>Saracinesche: saracinesca in bronzo Ã˜ 1â€-1/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12">
            <text:p>12,00</text:p>
          </table:table-cell>
          <table:table-cell table:style-name="ce30"/>
          <table:table-cell table:style-name="ce40" table:number-columns-repeated="2"/>
          <table:table-cell table:style-name="ce48" table:formula="of:=ROUND(PRODUCT([.E1474:.H1474]);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73:.I1475]);2)" office:value-type="float" office:value="12">
            <text:p>12,00</text:p>
          </table:table-cell>
          <table:table-cell table:style-name="ce4" office:value-type="float" office:value="72.3">
            <text:p>72,30</text:p>
          </table:table-cell>
          <table:table-cell table:style-name="ce4" table:formula="of:=ROUND(PRODUCT([.I1476:.J1476]);2)" office:value-type="float" office:value="867.6">
            <text:p>867,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67</text:p>
          </table:table-cell>
          <table:table-cell table:style-name="ce10" office:value-type="string">
            <text:p>E01.12.014.f</text:p>
          </table:table-cell>
          <table:table-cell table:style-name="ce22" office:value-type="string">
            <text:p>Saracinesche: saracinesca in bronzo Ã˜ 2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10">
            <text:p>10,00</text:p>
          </table:table-cell>
          <table:table-cell table:style-name="ce30"/>
          <table:table-cell table:style-name="ce40" table:number-columns-repeated="2"/>
          <table:table-cell table:style-name="ce48" table:formula="of:=ROUND(PRODUCT([.E1480:.H1480]);2)" office:value-type="float" office:value="10">
            <text:p>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79:.I1481]);2)" office:value-type="float" office:value="10">
            <text:p>10,00</text:p>
          </table:table-cell>
          <table:table-cell table:style-name="ce4" office:value-type="float" office:value="108.46">
            <text:p>108,46</text:p>
          </table:table-cell>
          <table:table-cell table:style-name="ce4" table:formula="of:=ROUND(PRODUCT([.I1482:.J1482]);2)" office:value-type="float" office:value="1084.6">
            <text:p>1084,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68</text:p>
          </table:table-cell>
          <table:table-cell table:style-name="ce10" office:value-type="string">
            <text:p>E01.12.014.h</text:p>
          </table:table-cell>
          <table:table-cell table:style-name="ce22" office:value-type="string">
            <text:p>Saracinesche: saracinesca in bronzo Ã˜ 2â€-1/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16">
            <text:p>16,00</text:p>
          </table:table-cell>
          <table:table-cell table:style-name="ce30"/>
          <table:table-cell table:style-name="ce40" table:number-columns-repeated="2"/>
          <table:table-cell table:style-name="ce48" table:formula="of:=ROUND(PRODUCT([.E1486:.H1486]);2)" office:value-type="float" office:value="16">
            <text:p>1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85:.I1487]);2)" office:value-type="float" office:value="16">
            <text:p>16,00</text:p>
          </table:table-cell>
          <table:table-cell table:style-name="ce4" office:value-type="float" office:value="129.11">
            <text:p>129,11</text:p>
          </table:table-cell>
          <table:table-cell table:style-name="ce4" table:formula="of:=ROUND(PRODUCT([.I1488:.J1488]);2)" office:value-type="float" office:value="2065.76">
            <text:p>2065,7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9">
          <table:table-cell/>
          <table:table-cell table:style-name="ce4" office:value-type="string">
            <text:p>169</text:p>
          </table:table-cell>
          <table:table-cell table:style-name="ce10" office:value-type="string">
            <text:p>E01.12.012.b</text:p>
          </table:table-cell>
          <table:table-cell table:style-name="ce22" office:value-type="string">
            <text:p>Valvola a sfera per gas, passaggio totale, se filettata corpo e sfera in ottone cromato attacchi UNI DIN â€“ se flangiata PN16 con corpo in ghisa, sfera in ottone: filettata Ã˜ Â¾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ccessoriamento centrale termica</text:p>
          </table:table-cell>
          <table:table-cell table:style-name="ce30" office:value-type="float" office:value="2">
            <text:p>2,00</text:p>
          </table:table-cell>
          <table:table-cell table:style-name="ce30"/>
          <table:table-cell table:style-name="ce40" table:number-columns-repeated="2"/>
          <table:table-cell table:style-name="ce48" table:formula="of:=ROUND(PRODUCT([.E1492:.H1492]);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91:.I1493]);2)" office:value-type="float" office:value="2">
            <text:p>2,00</text:p>
          </table:table-cell>
          <table:table-cell table:style-name="ce4" office:value-type="float" office:value="12.39">
            <text:p>12,39</text:p>
          </table:table-cell>
          <table:table-cell table:style-name="ce4" table:formula="of:=ROUND(PRODUCT([.I1494:.J1494]);2)" office:value-type="float" office:value="24.78">
            <text:p>24,7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170</text:p>
          </table:table-cell>
          <table:table-cell table:style-name="ce10" office:value-type="string">
            <text:p>E01.14.035</text:p>
          </table:table-cell>
          <table:table-cell table:style-name="ce22" office:value-type="string">
            <text:p>Rivelatore di fughe di gas</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ilevatore in centrale termica</text:p>
          </table:table-cell>
          <table:table-cell table:style-name="ce30" office:value-type="float" office:value="1">
            <text:p>1,00</text:p>
          </table:table-cell>
          <table:table-cell table:style-name="ce30"/>
          <table:table-cell table:style-name="ce40" table:number-columns-repeated="2"/>
          <table:table-cell table:style-name="ce48" table:formula="of:=ROUND(PRODUCT([.E1498:.H149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497:.I1499]);2)" office:value-type="float" office:value="1">
            <text:p>1,00</text:p>
          </table:table-cell>
          <table:table-cell table:style-name="ce4" office:value-type="float" office:value="144.61">
            <text:p>144,61</text:p>
          </table:table-cell>
          <table:table-cell table:style-name="ce4" table:formula="of:=ROUND(PRODUCT([.I1500:.J1500]);2)" office:value-type="float" office:value="144.61">
            <text:p>144,6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7">
          <table:table-cell/>
          <table:table-cell table:style-name="ce4" office:value-type="string">
            <text:p>171</text:p>
          </table:table-cell>
          <table:table-cell table:style-name="ce10" office:value-type="string">
            <text:p>E01.13.001.h</text:p>
          </table:table-cell>
          <table:table-cell table:style-name="ce22" office:value-type="string">
            <text:p>Elettrovalvole per intercettazione combustibili: elettrovalvola a riarmo manuale per gas Ã˜ â€“1â€-1/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
            <text:p>2,00</text:p>
          </table:table-cell>
          <table:table-cell table:style-name="ce30"/>
          <table:table-cell table:style-name="ce40" table:number-columns-repeated="2"/>
          <table:table-cell table:style-name="ce48" table:formula="of:=ROUND(PRODUCT([.E1504:.H1504]);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03:.I1505]);2)" office:value-type="float" office:value="2">
            <text:p>2,00</text:p>
          </table:table-cell>
          <table:table-cell table:style-name="ce4" office:value-type="float" office:value="464.81">
            <text:p>464,81</text:p>
          </table:table-cell>
          <table:table-cell table:style-name="ce4" table:formula="of:=ROUND(PRODUCT([.I1506:.J1506]);2)" office:value-type="float" office:value="929.62">
            <text:p>929,6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0">
          <table:table-cell/>
          <table:table-cell table:style-name="ce4" office:value-type="string">
            <text:p>172</text:p>
          </table:table-cell>
          <table:table-cell table:style-name="ce10" office:value-type="string">
            <text:p>PA.40</text:p>
          </table:table-cell>
          <table:table-cell table:style-name="ce22" office:value-type="string">
            <text:p>Sistema di contabilizzazione dell'energia termica costituito da un contabilizzatore d'energia completo di coppia di sonde da 1,5 m collegate tramite pozzetto alle tubazioni, un contatore volumetrico a lettura diretta, coppia di pozzetti per le sonde, integratore elettronico per la registrazione delle calorie e delle frigorie dotato di display a lettura diretta collegato alle sonde e al contaore, compresa la predisposizione per trasmissione M-Bus, alimentazione 24 V, installato in centrale termica con esclusione del collegamento all'eventuale rete dati: con contatore volumetrico a mulinello, con attacco flangiato del seguente Ø: 65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10:.H151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1509:.I1511]);2)" office:value-type="float" office:value="1">
            <text:p>1,00</text:p>
          </table:table-cell>
          <table:table-cell table:style-name="ce4" office:value-type="float" office:value="3550">
            <text:p>3550,00</text:p>
          </table:table-cell>
          <table:table-cell table:style-name="ce4" table:formula="of:=ROUND(PRODUCT([.I1512:.J1512]);2)" office:value-type="float" office:value="3550">
            <text:p>35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1">
          <table:table-cell/>
          <table:table-cell table:style-name="ce4" office:value-type="string">
            <text:p>173</text:p>
          </table:table-cell>
          <table:table-cell table:style-name="ce10" office:value-type="string">
            <text:p>E01.05.002.c</text:p>
          </table:table-cell>
          <table:table-cell table:style-name="ce22" office:value-type="string">
            <text:p>Fornitura in opera di canna fumaria in acciaio inox AISI 316 conforme alla normativa UNI vigente, a doppia pareta con intercapedine minima di 25 mm, costituita da elementi modulari collegati fra loro tramite fascette ed ancorati alla muratura per mezzo di appositi supporti, sia per singolo impianto che collettiva per impianti autonomi, comprensiva del trasporto e degli staffaggi in parete. E' escluso l'onere del ponteggio e del tiro in alto. Il diametro sarà <text:s/>misurato all'interno.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7.5">
            <text:p>17,50</text:p>
          </table:table-cell>
          <table:table-cell table:style-name="ce30"/>
          <table:table-cell table:style-name="ce40" table:number-columns-repeated="2"/>
          <table:table-cell table:style-name="ce48" table:formula="of:=ROUND(PRODUCT([.E1516:.H1516]);2)" office:value-type="float" office:value="17.5">
            <text:p>17,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515:.I1517]);2)" office:value-type="float" office:value="17.5">
            <text:p>17,50</text:p>
          </table:table-cell>
          <table:table-cell table:style-name="ce4" office:value-type="float" office:value="430">
            <text:p>430,00</text:p>
          </table:table-cell>
          <table:table-cell table:style-name="ce4" table:formula="of:=ROUND(PRODUCT([.I1518:.J1518]);2)" office:value-type="float" office:value="7525">
            <text:p>7525,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2">
          <table:table-cell/>
          <table:table-cell table:style-name="ce4" office:value-type="string">
            <text:p>174</text:p>
          </table:table-cell>
          <table:table-cell table:style-name="ce10" office:value-type="string">
            <text:p>E01.05.003.e.03</text:p>
          </table:table-cell>
          <table:table-cell table:style-name="ce22" office:value-type="string">
            <text:p>Accessori per canne fumarie, forniti e posti in opera: Curva 45°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
            <text:p>2,00</text:p>
          </table:table-cell>
          <table:table-cell table:style-name="ce30"/>
          <table:table-cell table:style-name="ce40" table:number-columns-repeated="2"/>
          <table:table-cell table:style-name="ce48" table:formula="of:=ROUND(PRODUCT([.E1522:.H1522]);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21:.I1523]);2)" office:value-type="float" office:value="2">
            <text:p>2,00</text:p>
          </table:table-cell>
          <table:table-cell table:style-name="ce4" office:value-type="float" office:value="163.95">
            <text:p>163,95</text:p>
          </table:table-cell>
          <table:table-cell table:style-name="ce4" table:formula="of:=ROUND(PRODUCT([.I1524:.J1524]);2)" office:value-type="float" office:value="327.9">
            <text:p>327,9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3">
          <table:table-cell/>
          <table:table-cell table:style-name="ce4" office:value-type="string">
            <text:p>175</text:p>
          </table:table-cell>
          <table:table-cell table:style-name="ce10" office:value-type="string">
            <text:p>E01.05.003.f.03</text:p>
          </table:table-cell>
          <table:table-cell table:style-name="ce22" office:value-type="string">
            <text:p>Accessori per canne fumarie, forniti e posti in opera: raccordo Tee a 87°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28:.H152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27:.I1529]);2)" office:value-type="float" office:value="1">
            <text:p>1,00</text:p>
          </table:table-cell>
          <table:table-cell table:style-name="ce4" office:value-type="float" office:value="263.89">
            <text:p>263,89</text:p>
          </table:table-cell>
          <table:table-cell table:style-name="ce4" table:formula="of:=ROUND(PRODUCT([.I1530:.J1530]);2)" office:value-type="float" office:value="263.89">
            <text:p>263,8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3">
          <table:table-cell/>
          <table:table-cell table:style-name="ce4" office:value-type="string">
            <text:p>176</text:p>
          </table:table-cell>
          <table:table-cell table:style-name="ce10" office:value-type="string">
            <text:p>E01.05.003.i.03</text:p>
          </table:table-cell>
          <table:table-cell table:style-name="ce22" office:value-type="string">
            <text:p>Accessori per canne fumarie, forniti e posti in opera: modulo d'ispezione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34:.H153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33:.I1535]);2)" office:value-type="float" office:value="1">
            <text:p>1,00</text:p>
          </table:table-cell>
          <table:table-cell table:style-name="ce4" office:value-type="float" office:value="298.82">
            <text:p>298,82</text:p>
          </table:table-cell>
          <table:table-cell table:style-name="ce4" table:formula="of:=ROUND(PRODUCT([.I1536:.J1536]);2)" office:value-type="float" office:value="298.82">
            <text:p>298,8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4">
          <table:table-cell/>
          <table:table-cell table:style-name="ce4" office:value-type="string">
            <text:p>177</text:p>
          </table:table-cell>
          <table:table-cell table:style-name="ce10" office:value-type="string">
            <text:p>E01.05.003.k.03</text:p>
          </table:table-cell>
          <table:table-cell table:style-name="ce22" office:value-type="string">
            <text:p>Accessori per canne fumarie, forniti e posti in opera: tappo raccogli condensa per spurgo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40:.H154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39:.I1541]);2)" office:value-type="float" office:value="1">
            <text:p>1,00</text:p>
          </table:table-cell>
          <table:table-cell table:style-name="ce4" office:value-type="float" office:value="148.58">
            <text:p>148,58</text:p>
          </table:table-cell>
          <table:table-cell table:style-name="ce4" table:formula="of:=ROUND(PRODUCT([.I1542:.J1542]);2)" office:value-type="float" office:value="148.58">
            <text:p>148,5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5">
          <table:table-cell/>
          <table:table-cell table:style-name="ce4" office:value-type="string">
            <text:p>178</text:p>
          </table:table-cell>
          <table:table-cell table:style-name="ce10" office:value-type="string">
            <text:p>E01.05.003.j.03</text:p>
          </table:table-cell>
          <table:table-cell table:style-name="ce22" office:value-type="string">
            <text:p>Accessori per canne fumarie, forniti e posti in opera: modulo analisi fumi e temperatura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46:.H154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45:.I1547]);2)" office:value-type="float" office:value="1">
            <text:p>1,00</text:p>
          </table:table-cell>
          <table:table-cell table:style-name="ce4" office:value-type="float" office:value="275.76">
            <text:p>275,76</text:p>
          </table:table-cell>
          <table:table-cell table:style-name="ce4" table:formula="of:=ROUND(PRODUCT([.I1548:.J1548]);2)" office:value-type="float" office:value="275.76">
            <text:p>275,7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6">
          <table:table-cell/>
          <table:table-cell table:style-name="ce4" office:value-type="string">
            <text:p>179</text:p>
          </table:table-cell>
          <table:table-cell table:style-name="ce10" office:value-type="string">
            <text:p>E01.05.003.n.03</text:p>
          </table:table-cell>
          <table:table-cell table:style-name="ce22" office:value-type="string">
            <text:p>Accessori per canne fumarie, forniti e posti in opera: faldale per tetti piani o inclinati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52:.H155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51:.I1553]);2)" office:value-type="float" office:value="1">
            <text:p>1,00</text:p>
          </table:table-cell>
          <table:table-cell table:style-name="ce4" office:value-type="float" office:value="162.4">
            <text:p>162,40</text:p>
          </table:table-cell>
          <table:table-cell table:style-name="ce4" table:formula="of:=ROUND(PRODUCT([.I1554:.J1554]);2)" office:value-type="float" office:value="162.4">
            <text:p>162,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7">
          <table:table-cell/>
          <table:table-cell table:style-name="ce4" office:value-type="string">
            <text:p>180</text:p>
          </table:table-cell>
          <table:table-cell table:style-name="ce10" office:value-type="string">
            <text:p>E01.05.003.o.03</text:p>
          </table:table-cell>
          <table:table-cell table:style-name="ce22" office:value-type="string">
            <text:p>Accessori per canne fumarie, forniti e posti in opera: terminali antivento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58:.H155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57:.I1559]);2)" office:value-type="float" office:value="1">
            <text:p>1,00</text:p>
          </table:table-cell>
          <table:table-cell table:style-name="ce4" office:value-type="float" office:value="188.77">
            <text:p>188,77</text:p>
          </table:table-cell>
          <table:table-cell table:style-name="ce4" table:formula="of:=ROUND(PRODUCT([.I1560:.J1560]);2)" office:value-type="float" office:value="188.77">
            <text:p>188,7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8">
          <table:table-cell/>
          <table:table-cell table:style-name="ce4" office:value-type="string">
            <text:p>181</text:p>
          </table:table-cell>
          <table:table-cell table:style-name="ce10" office:value-type="string">
            <text:p>E01.05.003.l.03</text:p>
          </table:table-cell>
          <table:table-cell table:style-name="ce22" office:value-type="string">
            <text:p>Accessori per canne fumarie, forniti e posti in opera: piastra di attraversamento diametro <text:s/>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564:.H156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563:.I1565]);2)" office:value-type="float" office:value="1">
            <text:p>1,00</text:p>
          </table:table-cell>
          <table:table-cell table:style-name="ce4" office:value-type="float" office:value="168.33">
            <text:p>168,33</text:p>
          </table:table-cell>
          <table:table-cell table:style-name="ce4" table:formula="of:=ROUND(PRODUCT([.I1566:.J1566]);2)" office:value-type="float" office:value="168.33">
            <text:p>168,3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9">
          <table:table-cell/>
          <table:table-cell table:style-name="ce4" office:value-type="string">
            <text:p>182</text:p>
          </table:table-cell>
          <table:table-cell table:style-name="ce10" office:value-type="string">
            <text:p>E01.02.007.a</text:p>
          </table:table-cell>
          <table:table-cell table:style-name="ce22" office:value-type="string">
            <text:p>Collettori in acciaio nero compresi di fondelli bombati e per qualsiasi numero e diametro di attacchi, anche se con separazione interna per andata e ritorno del fluido vettore: diametro 100/108</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
            <text:p>2,00</text:p>
          </table:table-cell>
          <table:table-cell table:style-name="ce30"/>
          <table:table-cell table:style-name="ce40" table:number-columns-repeated="2"/>
          <table:table-cell table:style-name="ce48" table:formula="of:=ROUND(PRODUCT([.E1570:.H1570]);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569:.I1571]);2)" office:value-type="float" office:value="2">
            <text:p>2,00</text:p>
          </table:table-cell>
          <table:table-cell table:style-name="ce4" office:value-type="float" office:value="53">
            <text:p>53,00</text:p>
          </table:table-cell>
          <table:table-cell table:style-name="ce4" table:formula="of:=ROUND(PRODUCT([.I1572:.J1572]);2)" office:value-type="float" office:value="106">
            <text:p>106,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9">
          <table:table-cell/>
          <table:table-cell table:style-name="ce4" office:value-type="string">
            <text:p>183</text:p>
          </table:table-cell>
          <table:table-cell table:style-name="ce10" office:value-type="string">
            <text:p>E01.02.007.b</text:p>
          </table:table-cell>
          <table:table-cell table:style-name="ce22" office:value-type="string">
            <text:p>Collettori in acciaio nero compresi di fondelli bombati e per qualsiasi numero e diametro di attacchi, anche se con separazione interna per andata e ritorno del fluido vettore: diametro 125/133</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
            <text:p>2,00</text:p>
          </table:table-cell>
          <table:table-cell table:style-name="ce30"/>
          <table:table-cell table:style-name="ce40" table:number-columns-repeated="2"/>
          <table:table-cell table:style-name="ce48" table:formula="of:=ROUND(PRODUCT([.E1576:.H1576]);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575:.I1577]);2)" office:value-type="float" office:value="2">
            <text:p>2,00</text:p>
          </table:table-cell>
          <table:table-cell table:style-name="ce4" office:value-type="float" office:value="75">
            <text:p>75,00</text:p>
          </table:table-cell>
          <table:table-cell table:style-name="ce4" table:formula="of:=ROUND(PRODUCT([.I1578:.J1578]);2)" office:value-type="float" office:value="150">
            <text:p>15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0">
          <table:table-cell/>
          <table:table-cell table:style-name="ce4" office:value-type="string">
            <text:p>184</text:p>
          </table:table-cell>
          <table:table-cell table:style-name="ce10" office:value-type="string">
            <text:p>E01.02.002.a</text:p>
          </table:table-cell>
          <table:table-cell table:style-name="ce22" office:value-type="string">
            <text:p>Tubazione in acciaio zincato trafilato senza saldatura con estremità <text:s/>filettata gas UNI 8863: fino al DN 3/4" (mm. 26,9)</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riempimento</text:p>
          </table:table-cell>
          <table:table-cell table:style-name="ce30" office:value-type="float" office:value="15">
            <text:p>15,00</text:p>
          </table:table-cell>
          <table:table-cell table:style-name="ce30"/>
          <table:table-cell table:style-name="ce40" table:number-columns-repeated="2"/>
          <table:table-cell table:style-name="ce48" table:formula="of:=ROUND(PRODUCT([.E1582:.H1582]);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vasi espansione</text:p>
          </table:table-cell>
          <table:table-cell table:style-name="ce30" office:value-type="float" office:value="15">
            <text:p>15,00</text:p>
          </table:table-cell>
          <table:table-cell table:style-name="ce30"/>
          <table:table-cell table:style-name="ce40" table:number-columns-repeated="2"/>
          <table:table-cell table:style-name="ce48" table:formula="of:=ROUND(PRODUCT([.E1583:.H1583]);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1581:.I1584]);2)" office:value-type="float" office:value="30">
            <text:p>30,00</text:p>
          </table:table-cell>
          <table:table-cell table:style-name="ce4" office:value-type="float" office:value="11.74">
            <text:p>11,74</text:p>
          </table:table-cell>
          <table:table-cell table:style-name="ce4" table:formula="of:=ROUND(PRODUCT([.I1585:.J1585]);2)" office:value-type="float" office:value="352.2">
            <text:p>352,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1">
          <table:table-cell/>
          <table:table-cell table:style-name="ce4" office:value-type="string">
            <text:p>185</text:p>
          </table:table-cell>
          <table:table-cell table:style-name="ce10" office:value-type="string">
            <text:p>E01.02.002.c</text:p>
          </table:table-cell>
          <table:table-cell table:style-name="ce22" office:value-type="string">
            <text:p>Tubazione in acciaio zincato trafilato senza saldatura con estremità <text:s/>filettata gas UNI 8863: fino al DN 2" 1/2 (mm. 76,1)</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AFS in centrale termica</text:p>
          </table:table-cell>
          <table:table-cell table:style-name="ce30" office:value-type="float" office:value="120">
            <text:p>120,00</text:p>
          </table:table-cell>
          <table:table-cell table:style-name="ce30"/>
          <table:table-cell table:style-name="ce40" table:number-columns-repeated="2"/>
          <table:table-cell table:style-name="ce48" table:formula="of:=ROUND(PRODUCT([.E1589:.H1589]);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impianto termico</text:p>
          </table:table-cell>
          <table:table-cell table:style-name="ce30" office:value-type="float" office:value="180">
            <text:p>180,00</text:p>
          </table:table-cell>
          <table:table-cell table:style-name="ce30"/>
          <table:table-cell table:style-name="ce40" table:number-columns-repeated="2"/>
          <table:table-cell table:style-name="ce48" table:formula="of:=ROUND(PRODUCT([.E1590:.H1590]);2)" office:value-type="float" office:value="180">
            <text:p>1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ACS in centrale termica</text:p>
          </table:table-cell>
          <table:table-cell table:style-name="ce30" office:value-type="float" office:value="60">
            <text:p>60,00</text:p>
          </table:table-cell>
          <table:table-cell table:style-name="ce30"/>
          <table:table-cell table:style-name="ce40" table:number-columns-repeated="2"/>
          <table:table-cell table:style-name="ce48" table:formula="of:=ROUND(PRODUCT([.E1591:.H1591]);2)" office:value-type="float" office:value="60">
            <text:p>6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1588:.I1592]);2)" office:value-type="float" office:value="360">
            <text:p>360,00</text:p>
          </table:table-cell>
          <table:table-cell table:style-name="ce4" office:value-type="float" office:value="8.86">
            <text:p>8,86</text:p>
          </table:table-cell>
          <table:table-cell table:style-name="ce4" table:formula="of:=ROUND(PRODUCT([.I1593:.J1593]);2)" office:value-type="float" office:value="3189.6">
            <text:p>3189,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1">
          <table:table-cell/>
          <table:table-cell table:style-name="ce4" office:value-type="string">
            <text:p>186</text:p>
          </table:table-cell>
          <table:table-cell table:style-name="ce10" office:value-type="string">
            <text:p>E01.02.002.b</text:p>
          </table:table-cell>
          <table:table-cell table:style-name="ce22" office:value-type="string">
            <text:p>Tubazione in acciaio zincato trafilato senza saldatura con estremità <text:s/>filettata gas UNI 8863: fino al DN 1" 1/" (mm. 48,3)</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RACS in centrale termica</text:p>
          </table:table-cell>
          <table:table-cell table:style-name="ce30" office:value-type="float" office:value="15">
            <text:p>15,00</text:p>
          </table:table-cell>
          <table:table-cell table:style-name="ce30"/>
          <table:table-cell table:style-name="ce40" table:number-columns-repeated="2"/>
          <table:table-cell table:style-name="ce48" table:formula="of:=ROUND(PRODUCT([.E1597:.H1597]);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1596:.I1598]);2)" office:value-type="float" office:value="15">
            <text:p>15,00</text:p>
          </table:table-cell>
          <table:table-cell table:style-name="ce4" office:value-type="float" office:value="9.55">
            <text:p>9,55</text:p>
          </table:table-cell>
          <table:table-cell table:style-name="ce4" table:formula="of:=ROUND(PRODUCT([.I1599:.J1599]);2)" office:value-type="float" office:value="143.25">
            <text:p>143,2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2">
          <table:table-cell/>
          <table:table-cell table:style-name="ce4" office:value-type="string">
            <text:p>187</text:p>
          </table:table-cell>
          <table:table-cell table:style-name="ce10" office:value-type="string">
            <text:p>E01.10.004.a</text:p>
          </table:table-cell>
          <table:table-cell table:style-name="ce22" office:value-type="string">
            <text:p>Isolamento di tubazioni di acqua fredda con coppelle di polistirolo espanso densità <text:s/>15-20 kg/m³, legatura con filo di ferro zincato, rivestimento esterno e stuccatura alle testate: rivestimento esterno in pvc spessore 2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ibentazione tubazioni AF in centrale termica</text:p>
          </table:table-cell>
          <table:table-cell table:style-name="ce30" office:value-type="float" office:value="25">
            <text:p>25,00</text:p>
          </table:table-cell>
          <table:table-cell table:style-name="ce30"/>
          <table:table-cell table:style-name="ce40" table:number-columns-repeated="2"/>
          <table:table-cell table:style-name="ce48" table:formula="of:=ROUND(PRODUCT([.E1603:.H1603]);2)" office:value-type="float" office:value="25">
            <text:p>2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1602:.I1604]);2)" office:value-type="float" office:value="25">
            <text:p>25,00</text:p>
          </table:table-cell>
          <table:table-cell table:style-name="ce4" office:value-type="float" office:value="18.08">
            <text:p>18,08</text:p>
          </table:table-cell>
          <table:table-cell table:style-name="ce4" table:formula="of:=ROUND(PRODUCT([.I1605:.J1605]);2)" office:value-type="float" office:value="452">
            <text:p>452,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2">
          <table:table-cell/>
          <table:table-cell table:style-name="ce4" office:value-type="string">
            <text:p>188</text:p>
          </table:table-cell>
          <table:table-cell table:style-name="ce10" office:value-type="string">
            <text:p>E01.10.002.a</text:p>
          </table:table-cell>
          <table:table-cell table:style-name="ce22" office:value-type="string">
            <text:p>Isolamento termico delle tubazioni calde con applicazione di coppelle di lana di vetro o roccia (densità <text:s/>60-80 kg/m³) legatura con filo di ferro zincato, rivestimento esterno, stuccatura alle testate: rivestimento esterno in pvc spessore 2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ibentazione tubazioni AC in centrale termica</text:p>
          </table:table-cell>
          <table:table-cell table:style-name="ce30" office:value-type="float" office:value="50">
            <text:p>50,00</text:p>
          </table:table-cell>
          <table:table-cell table:style-name="ce30"/>
          <table:table-cell table:style-name="ce40" table:number-columns-repeated="2"/>
          <table:table-cell table:style-name="ce48" table:formula="of:=ROUND(PRODUCT([.E1609:.H1609]);2)" office:value-type="float" office:value="50">
            <text:p>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1608:.I1610]);2)" office:value-type="float" office:value="50">
            <text:p>50,00</text:p>
          </table:table-cell>
          <table:table-cell table:style-name="ce4" office:value-type="float" office:value="16.53">
            <text:p>16,53</text:p>
          </table:table-cell>
          <table:table-cell table:style-name="ce4" table:formula="of:=ROUND(PRODUCT([.I1611:.J1611]);2)" office:value-type="float" office:value="826.5">
            <text:p>826,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3">
          <table:table-cell/>
          <table:table-cell table:style-name="ce4" office:value-type="string">
            <text:p>189</text:p>
          </table:table-cell>
          <table:table-cell table:style-name="ce10" office:value-type="string">
            <text:p>E01.10.002.b</text:p>
          </table:table-cell>
          <table:table-cell table:style-name="ce22" office:value-type="string">
            <text:p>Isolamento termico delle tubazioni calde con applicazione di coppelle di lana di vetro o roccia (densità <text:s/>60-80 kg/m³) legatura con filo di ferro zincato, rivestimento esterno, stuccatura alle testate: rivestimento esterno in pvc ogni 10 mm in più</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cremento di 3cm su tubazioni AC</text:p>
          </table:table-cell>
          <table:table-cell table:style-name="ce30" office:value-type="float" office:value="150">
            <text:p>150,00</text:p>
          </table:table-cell>
          <table:table-cell table:style-name="ce30"/>
          <table:table-cell table:style-name="ce40" table:number-columns-repeated="2"/>
          <table:table-cell table:style-name="ce48" table:formula="of:=ROUND(PRODUCT([.E1615:.H1615]);2)" office:value-type="float" office:value="150">
            <text:p>1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1614:.I1616]);2)" office:value-type="float" office:value="150">
            <text:p>150,00</text:p>
          </table:table-cell>
          <table:table-cell table:style-name="ce4" office:value-type="float" office:value="2.07">
            <text:p>2,07</text:p>
          </table:table-cell>
          <table:table-cell table:style-name="ce4" table:formula="of:=ROUND(PRODUCT([.I1617:.J1617]);2)" office:value-type="float" office:value="310.5">
            <text:p>310,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4">
          <table:table-cell/>
          <table:table-cell table:style-name="ce4" office:value-type="string">
            <text:p>190</text:p>
          </table:table-cell>
          <table:table-cell table:style-name="ce10" office:value-type="string">
            <text:p>B02.03.011.a</text:p>
          </table:table-cell>
          <table:table-cell table:style-name="ce22" office:value-type="string">
            <text:p>Tubazioni con superficie liscia in PE-AD (polietilene ad alta densità ) rispondenti alla normativa di prodotto UNI EN 12666 tipo 303 per condotte di scarico interrate non in pressione, ed aventi rigidità <text:s/>anulare SN 2 , , in barre di qualsiasi lunghezza, fornite e poste in opera, controllate secondo gli standards Europei ISO 9001e rispettate le indicazioni del D.M LPP. del 12/12/1985 sulle condotte per fognature, compresi i raccordi e pezzi speciali e compensato nel prezzo ogni onere per la posa in opera e la saldatura del giunto di testa o con manicotto elettrosaldabile, escluso solo la formazione del letto di posa e del rinfianco in materiale idoneo, da pagarsi con le apposite voci di elenco: del diametro esterno di 160 mm spessore 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esterni interrati</text:p>
          </table:table-cell>
          <table:table-cell table:style-name="ce30"/>
          <table:table-cell table:style-name="ce30" office:value-type="float" office:value="35">
            <text:p>35,00</text:p>
          </table:table-cell>
          <table:table-cell table:style-name="ce40" table:number-columns-repeated="2"/>
          <table:table-cell table:style-name="ce48" table:formula="of:=ROUND(PRODUCT([.E1621:.H1621]);2)" office:value-type="float" office:value="35">
            <text:p>3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20:.I1622]);2)" office:value-type="float" office:value="35">
            <text:p>35,00</text:p>
          </table:table-cell>
          <table:table-cell table:style-name="ce4" office:value-type="float" office:value="14.96">
            <text:p>14,96</text:p>
          </table:table-cell>
          <table:table-cell table:style-name="ce4" table:formula="of:=ROUND(PRODUCT([.I1623:.J1623]);2)" office:value-type="float" office:value="523.6">
            <text:p>523,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4">
          <table:table-cell/>
          <table:table-cell table:style-name="ce4" office:value-type="string">
            <text:p>191</text:p>
          </table:table-cell>
          <table:table-cell table:style-name="ce10" office:value-type="string">
            <text:p>B02.03.011.c</text:p>
          </table:table-cell>
          <table:table-cell table:style-name="ce22" office:value-type="string">
            <text:p>Tubazioni con superficie liscia in PE-AD (polietilene ad alta densità ) rispondenti alla normativa di prodotto UNI EN 12666 tipo 303 per condotte di scarico interrate non in pressione, ed aventi rigidità <text:s/>anulare SN 2 , , in barre di qualsiasi lunghezza, fornite e poste in opera, controllate secondo gli standards Europei ISO 9001e rispettate le indicazioni del D.M LPP. del 12/12/1985 sulle condotte per fognature, compresi i raccordi e pezzi speciali e compensato nel prezzo ogni onere per la posa in opera e la saldatura del giunto di testa o con manicotto elettrosaldabile, escluso solo la formazione del letto di posa e del rinfianco in materiale idoneo, da pagarsi con le apposite voci di elenco: del diametro esterno di 250 mm spessore 7,8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esterni interrati</text:p>
          </table:table-cell>
          <table:table-cell table:style-name="ce30"/>
          <table:table-cell table:style-name="ce30" office:value-type="float" office:value="60">
            <text:p>60,00</text:p>
          </table:table-cell>
          <table:table-cell table:style-name="ce40" table:number-columns-repeated="2"/>
          <table:table-cell table:style-name="ce48" table:formula="of:=ROUND(PRODUCT([.E1627:.H1627]);2)" office:value-type="float" office:value="60">
            <text:p>6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26:.I1628]);2)" office:value-type="float" office:value="60">
            <text:p>60,00</text:p>
          </table:table-cell>
          <table:table-cell table:style-name="ce4" office:value-type="float" office:value="28.2">
            <text:p>28,20</text:p>
          </table:table-cell>
          <table:table-cell table:style-name="ce4" table:formula="of:=ROUND(PRODUCT([.I1629:.J1629]);2)" office:value-type="float" office:value="1692">
            <text:p>1692,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5">
          <table:table-cell/>
          <table:table-cell table:style-name="ce4" office:value-type="string">
            <text:p>192</text:p>
          </table:table-cell>
          <table:table-cell table:style-name="ce10" office:value-type="string">
            <text:p>E02.01.001.b</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63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interni sotto-traccia</text:p>
          </table:table-cell>
          <table:table-cell table:style-name="ce30"/>
          <table:table-cell table:style-name="ce30" office:value-type="float" office:value="30">
            <text:p>30,00</text:p>
          </table:table-cell>
          <table:table-cell table:style-name="ce40" table:number-columns-repeated="2"/>
          <table:table-cell table:style-name="ce48" table:formula="of:=ROUND(PRODUCT([.E1633:.H1633]);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32:.I1634]);2)" office:value-type="float" office:value="30">
            <text:p>30,00</text:p>
          </table:table-cell>
          <table:table-cell table:style-name="ce4" office:value-type="float" office:value="8.52">
            <text:p>8,52</text:p>
          </table:table-cell>
          <table:table-cell table:style-name="ce4" table:formula="of:=ROUND(PRODUCT([.I1635:.J1635]);2)" office:value-type="float" office:value="255.6">
            <text:p>255,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193</text:p>
          </table:table-cell>
          <table:table-cell table:style-name="ce10" office:value-type="string">
            <text:p>E02.01.001.e</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1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interni sotto-traccia</text:p>
          </table:table-cell>
          <table:table-cell table:style-name="ce30"/>
          <table:table-cell table:style-name="ce30" office:value-type="float" office:value="12">
            <text:p>12,00</text:p>
          </table:table-cell>
          <table:table-cell table:style-name="ce40" table:number-columns-repeated="2"/>
          <table:table-cell table:style-name="ce48" table:formula="of:=ROUND(PRODUCT([.E1639:.H1639]);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38:.I1640]);2)" office:value-type="float" office:value="12">
            <text:p>12,00</text:p>
          </table:table-cell>
          <table:table-cell table:style-name="ce4" office:value-type="float" office:value="10.23">
            <text:p>10,23</text:p>
          </table:table-cell>
          <table:table-cell table:style-name="ce4" table:formula="of:=ROUND(PRODUCT([.I1641:.J1641]);2)" office:value-type="float" office:value="122.76">
            <text:p>122,7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194</text:p>
          </table:table-cell>
          <table:table-cell table:style-name="ce10" office:value-type="string">
            <text:p>E02.01.001.f</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2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interni sotto-traccia</text:p>
          </table:table-cell>
          <table:table-cell table:style-name="ce30"/>
          <table:table-cell table:style-name="ce30" office:value-type="float" office:value="40">
            <text:p>40,00</text:p>
          </table:table-cell>
          <table:table-cell table:style-name="ce40" table:number-columns-repeated="2"/>
          <table:table-cell table:style-name="ce48" table:formula="of:=ROUND(PRODUCT([.E1645:.H1645]);2)" office:value-type="float" office:value="40">
            <text:p>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44:.I1646]);2)" office:value-type="float" office:value="40">
            <text:p>40,00</text:p>
          </table:table-cell>
          <table:table-cell table:style-name="ce4" office:value-type="float" office:value="11.42">
            <text:p>11,42</text:p>
          </table:table-cell>
          <table:table-cell table:style-name="ce4" table:formula="of:=ROUND(PRODUCT([.I1647:.J1647]);2)" office:value-type="float" office:value="456.8">
            <text:p>456,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7">
          <table:table-cell/>
          <table:table-cell table:style-name="ce4" office:value-type="string">
            <text:p>195</text:p>
          </table:table-cell>
          <table:table-cell table:style-name="ce10" office:value-type="string">
            <text:p>E02.02.003.a</text:p>
          </table:table-cell>
          <table:table-cell table:style-name="ce22" office:value-type="string">
            <text:p>Rete e colonne di scarico delle acque luride eseguite con tubi di polietilene duro PEad completo di manicotti di dilatazione, braghe, pezzi speciali, connessione effettuata con l'impiego di saldatrice elettriche o termica a specchio, date in opera, compreso ogni onere: del diametro di 11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lonne verticali interne ai cavedi</text:p>
          </table:table-cell>
          <table:table-cell table:style-name="ce30"/>
          <table:table-cell table:style-name="ce30" office:value-type="float" office:value="50">
            <text:p>50,00</text:p>
          </table:table-cell>
          <table:table-cell table:style-name="ce40" table:number-columns-repeated="2"/>
          <table:table-cell table:style-name="ce48" table:formula="of:=ROUND(PRODUCT([.E1651:.H1651]);2)" office:value-type="float" office:value="50">
            <text:p>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50:.I1652]);2)" office:value-type="float" office:value="50">
            <text:p>50,00</text:p>
          </table:table-cell>
          <table:table-cell table:style-name="ce4" office:value-type="float" office:value="16.73">
            <text:p>16,73</text:p>
          </table:table-cell>
          <table:table-cell table:style-name="ce4" table:formula="of:=ROUND(PRODUCT([.I1653:.J1653]);2)" office:value-type="float" office:value="836.5">
            <text:p>836,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8">
          <table:table-cell/>
          <table:table-cell table:style-name="ce4" office:value-type="string">
            <text:p>196</text:p>
          </table:table-cell>
          <table:table-cell table:style-name="ce10" office:value-type="string">
            <text:p>B02.05.002.e</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fondo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ozzetti 70x70</text:p>
          </table:table-cell>
          <table:table-cell table:style-name="ce30" office:value-type="float" office:value="7">
            <text:p>7,00</text:p>
          </table:table-cell>
          <table:table-cell table:style-name="ce30"/>
          <table:table-cell table:style-name="ce40" table:number-columns-repeated="2"/>
          <table:table-cell table:style-name="ce48" table:formula="of:=ROUND(PRODUCT([.E1657:.H1657]);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656:.I1658]);2)" office:value-type="float" office:value="7">
            <text:p>7,00</text:p>
          </table:table-cell>
          <table:table-cell table:style-name="ce4" office:value-type="float" office:value="186.36">
            <text:p>186,36</text:p>
          </table:table-cell>
          <table:table-cell table:style-name="ce4" table:formula="of:=ROUND(PRODUCT([.I1659:.J1659]);2)" office:value-type="float" office:value="1304.52">
            <text:p>1304,5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9">
          <table:table-cell/>
          <table:table-cell table:style-name="ce4" office:value-type="string">
            <text:p>197</text:p>
          </table:table-cell>
          <table:table-cell table:style-name="ce10" office:value-type="string">
            <text:p>B02.05.002.f</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prolunga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rolunga pozzetto 70x70</text:p>
          </table:table-cell>
          <table:table-cell table:style-name="ce30" office:value-type="float" office:value="7">
            <text:p>7,00</text:p>
          </table:table-cell>
          <table:table-cell table:style-name="ce30"/>
          <table:table-cell table:style-name="ce40" table:number-columns-repeated="2"/>
          <table:table-cell table:style-name="ce48" table:formula="of:=ROUND(PRODUCT([.E1663:.H1663]);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662:.I1664]);2)" office:value-type="float" office:value="7">
            <text:p>7,00</text:p>
          </table:table-cell>
          <table:table-cell table:style-name="ce4" office:value-type="float" office:value="112.55">
            <text:p>112,55</text:p>
          </table:table-cell>
          <table:table-cell table:style-name="ce4" table:formula="of:=ROUND(PRODUCT([.I1665:.J1665]);2)" office:value-type="float" office:value="787.85">
            <text:p>787,8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0">
          <table:table-cell/>
          <table:table-cell table:style-name="ce4" office:value-type="string">
            <text:p>198</text:p>
          </table:table-cell>
          <table:table-cell table:style-name="ce10" office:value-type="string">
            <text:p>B02.06.003.a</text:p>
          </table:table-cell>
          <table:table-cell table:style-name="ce22" office:value-type="string">
            <text:p>Chiusino di ispezione, fornito e posto in opera, in ghisa sferoidale a norma UNI EN 1563, conforme alla norma UNI EN 124 - Classe C250, con Garanzia di Qualità <text:s/>secondo la Norma UNI EN ISO 9001:2000, rivestito di vernice protettiva e costituito da: Passo d'uomo di 600 mm. Telaio a sagoma quadrata del lato non inferiore a 815 mm, altezza non inferiore a 75 mm, con fori ed asole di fissaggio, munito di guarnizione di tenuta antibasculamento in polietilene alloggiata su apposita sede; coperchio circolare con rilievo antisdrucciolo e riportante la scritta EN 124 C250 e il marchio dell'ente di certificazione sulla superficie superiore. Del peso totale di circa 62 kg</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hiusino pozzetti 70x70</text:p>
          </table:table-cell>
          <table:table-cell table:style-name="ce30" office:value-type="float" office:value="7">
            <text:p>7,00</text:p>
          </table:table-cell>
          <table:table-cell table:style-name="ce30"/>
          <table:table-cell table:style-name="ce40" table:number-columns-repeated="2"/>
          <table:table-cell table:style-name="ce48" table:formula="of:=ROUND(PRODUCT([.E1669:.H1669]);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668:.I1670]);2)" office:value-type="float" office:value="7">
            <text:p>7,00</text:p>
          </table:table-cell>
          <table:table-cell table:style-name="ce4" office:value-type="float" office:value="162.78">
            <text:p>162,78</text:p>
          </table:table-cell>
          <table:table-cell table:style-name="ce4" table:formula="of:=ROUND(PRODUCT([.I1671:.J1671]);2)" office:value-type="float" office:value="1139.46">
            <text:p>1139,4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1">
          <table:table-cell/>
          <table:table-cell table:style-name="ce4" office:value-type="string">
            <text:p>199</text:p>
          </table:table-cell>
          <table:table-cell table:style-name="ce10" office:value-type="string">
            <text:p>E02.01.004.b</text:p>
          </table:table-cell>
          <table:table-cell table:style-name="ce22" office:value-type="string">
            <text:p>Pozzetti in calcestruzzo, retinati, prefabbricati posti in opera compreso ogni onere e magistero per l'allaccio a tenuta con le tubazioni, ecc., incluso scavo, rinfianco con calcestruzzo e rinterro: senza chiusini in cemento armato vibrocompresso e non diaframmati: delle dimensioni 50 x 50 x 50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ozzetti 50x50</text:p>
          </table:table-cell>
          <table:table-cell table:style-name="ce30" office:value-type="float" office:value="4">
            <text:p>4,00</text:p>
          </table:table-cell>
          <table:table-cell table:style-name="ce30"/>
          <table:table-cell table:style-name="ce40" table:number-columns-repeated="2"/>
          <table:table-cell table:style-name="ce48" table:formula="of:=ROUND(PRODUCT([.E1675:.H1675]);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674:.I1676]);2)" office:value-type="float" office:value="4">
            <text:p>4,00</text:p>
          </table:table-cell>
          <table:table-cell table:style-name="ce4" office:value-type="float" office:value="52.8">
            <text:p>52,80</text:p>
          </table:table-cell>
          <table:table-cell table:style-name="ce4" table:formula="of:=ROUND(PRODUCT([.I1677:.J1677]);2)" office:value-type="float" office:value="211.2">
            <text:p>211,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2">
          <table:table-cell/>
          <table:table-cell table:style-name="ce4" office:value-type="string">
            <text:p>200</text:p>
          </table:table-cell>
          <table:table-cell table:style-name="ce10" office:value-type="string">
            <text:p>E02.01.006.b</text:p>
          </table:table-cell>
          <table:table-cell table:style-name="ce22" office:value-type="string">
            <text:p>Chiusini con coperchio in cemento armato vibrocompresso per pozzetti, non carrabili: delle dimensioni 50 x 50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4">
            <text:p>4,00</text:p>
          </table:table-cell>
          <table:table-cell table:style-name="ce30"/>
          <table:table-cell table:style-name="ce40" table:number-columns-repeated="2"/>
          <table:table-cell table:style-name="ce48" table:formula="of:=ROUND(PRODUCT([.E1681:.H1681]);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680:.I1682]);2)" office:value-type="float" office:value="4">
            <text:p>4,00</text:p>
          </table:table-cell>
          <table:table-cell table:style-name="ce4" office:value-type="float" office:value="8.92">
            <text:p>8,92</text:p>
          </table:table-cell>
          <table:table-cell table:style-name="ce4" table:formula="of:=ROUND(PRODUCT([.I1683:.J1683]);2)" office:value-type="float" office:value="35.68">
            <text:p>35,6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0">
          <table:table-cell/>
          <table:table-cell table:style-name="ce4" office:value-type="string">
            <text:p>201</text:p>
          </table:table-cell>
          <table:table-cell table:style-name="ce10" office:value-type="string">
            <text:p>E02.01.003.o</text:p>
          </table:table-cell>
          <table:table-cell table:style-name="ce22" office:value-type="string">
            <text:p>Raccordi per tubi di PVC rigido per lo scarico di acque, tipo 301/302, UNI EN 1329: curva a 87Â°: diametro esterno 11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5">
            <text:p>5,00</text:p>
          </table:table-cell>
          <table:table-cell table:style-name="ce30"/>
          <table:table-cell table:style-name="ce40" table:number-columns-repeated="2"/>
          <table:table-cell table:style-name="ce48" table:formula="of:=ROUND(PRODUCT([.E1687:.H1687]);2)" office:value-type="float" office:value="5">
            <text:p>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686:.I1688]);2)" office:value-type="float" office:value="5">
            <text:p>5,00</text:p>
          </table:table-cell>
          <table:table-cell table:style-name="ce4" office:value-type="float" office:value="9.42">
            <text:p>9,42</text:p>
          </table:table-cell>
          <table:table-cell table:style-name="ce4" table:formula="of:=ROUND(PRODUCT([.I1689:.J1689]);2)" office:value-type="float" office:value="47.1">
            <text:p>47,1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02</text:p>
          </table:table-cell>
          <table:table-cell table:style-name="ce10" office:value-type="string">
            <text:p>E02.01.001.c</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mato, tracce e i pezzi speciali da pagarsi a parte, tipo pesante serie 302 UNI EN 1329: diametro esterno 7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lonna di ventilazione</text:p>
          </table:table-cell>
          <table:table-cell table:style-name="ce30"/>
          <table:table-cell table:style-name="ce30" office:value-type="float" office:value="50">
            <text:p>50,00</text:p>
          </table:table-cell>
          <table:table-cell table:style-name="ce40" table:number-columns-repeated="2"/>
          <table:table-cell table:style-name="ce48" table:formula="of:=ROUND(PRODUCT([.E1693:.H1693]);2)" office:value-type="float" office:value="50">
            <text:p>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92:.I1694]);2)" office:value-type="float" office:value="50">
            <text:p>50,00</text:p>
          </table:table-cell>
          <table:table-cell table:style-name="ce4" office:value-type="float" office:value="8.86">
            <text:p>8,86</text:p>
          </table:table-cell>
          <table:table-cell table:style-name="ce4" table:formula="of:=ROUND(PRODUCT([.I1695:.J1695]);2)" office:value-type="float" office:value="443">
            <text:p>443,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5">
          <table:table-cell/>
          <table:table-cell table:style-name="ce4" office:value-type="string">
            <text:p>203</text:p>
          </table:table-cell>
          <table:table-cell table:style-name="ce10" office:value-type="string">
            <text:p>E02.01.001.a</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lonna di ventilazione acque grasse</text:p>
          </table:table-cell>
          <table:table-cell table:style-name="ce30"/>
          <table:table-cell table:style-name="ce30" office:value-type="float" office:value="15">
            <text:p>15,00</text:p>
          </table:table-cell>
          <table:table-cell table:style-name="ce40" table:number-columns-repeated="2"/>
          <table:table-cell table:style-name="ce48" table:formula="of:=ROUND(PRODUCT([.E1699:.H1699]);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698:.I1700]);2)" office:value-type="float" office:value="15">
            <text:p>15,00</text:p>
          </table:table-cell>
          <table:table-cell table:style-name="ce4" office:value-type="float" office:value="8.18">
            <text:p>8,18</text:p>
          </table:table-cell>
          <table:table-cell table:style-name="ce4" table:formula="of:=ROUND(PRODUCT([.I1701:.J1701]);2)" office:value-type="float" office:value="122.7">
            <text:p>122,7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76">
          <table:table-cell/>
          <table:table-cell table:style-name="ce4" office:value-type="string">
            <text:p>204</text:p>
          </table:table-cell>
          <table:table-cell table:style-name="ce10" office:value-type="string">
            <text:p>PA.19</text:p>
          </table:table-cell>
          <table:table-cell table:style-name="ce22" office:value-type="string">
            <text:p>Fornitura e posa in opera di testa esalatrice da tetto piano e cappuccio anti-pioggia e anti-insetto per colonne di ventilazione, incluso ogni altro onere ed accessori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minali a tetto colonne di ventilazione</text:p>
          </table:table-cell>
          <table:table-cell table:style-name="ce30" office:value-type="float" office:value="11">
            <text:p>11,00</text:p>
          </table:table-cell>
          <table:table-cell table:style-name="ce30"/>
          <table:table-cell table:style-name="ce40" table:number-columns-repeated="2"/>
          <table:table-cell table:style-name="ce48" table:formula="of:=ROUND(PRODUCT([.E1705:.H1705]);2)" office:value-type="float" office:value="11">
            <text:p>1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704:.I1706]);2)" office:value-type="float" office:value="11">
            <text:p>11,00</text:p>
          </table:table-cell>
          <table:table-cell table:style-name="ce4" office:value-type="float" office:value="110">
            <text:p>110,00</text:p>
          </table:table-cell>
          <table:table-cell table:style-name="ce4" table:formula="of:=ROUND(PRODUCT([.I1707:.J1707]);2)" office:value-type="float" office:value="1210">
            <text:p>121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3">
          <table:table-cell/>
          <table:table-cell table:style-name="ce4" office:value-type="string">
            <text:p>205</text:p>
          </table:table-cell>
          <table:table-cell table:style-name="ce10" office:value-type="string">
            <text:p>A02.01.004.a</text:p>
          </table:table-cell>
          <table:table-cell table:style-name="ce22" office:value-type="string">
            <text:p>Scavo a sezione obbligata, fino alla profondità <text:s/>di 2,00 m dal piano di sbancamento od, in mancanza di questo, dall'orlo del cavo, di terreni in rocce con resistenza superiore a 8N/mmq,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eseguito con mezzi meccanici, senza il carico sui mezzi di trasport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all'esterno</text:p>
          </table:table-cell>
          <table:table-cell table:style-name="ce30" office:value-type="float" office:value="82">
            <text:p>82,00</text:p>
          </table:table-cell>
          <table:table-cell table:style-name="ce30"/>
          <table:table-cell table:style-name="ce40" table:number-columns-repeated="2"/>
          <table:table-cell table:style-name="ce48" table:formula="of:=ROUND(PRODUCT([.E1711:.H1711]);2)" office:value-type="float" office:value="82">
            <text:p>8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all'interno</text:p>
          </table:table-cell>
          <table:table-cell table:style-name="ce30" office:value-type="float" office:value="92">
            <text:p>92,00</text:p>
          </table:table-cell>
          <table:table-cell table:style-name="ce30"/>
          <table:table-cell table:style-name="ce40" table:number-columns-repeated="2"/>
          <table:table-cell table:style-name="ce48" table:formula="of:=ROUND(PRODUCT([.E1712:.H1712]);2)" office:value-type="float" office:value="92">
            <text:p>9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710:.I1713]);2)" office:value-type="float" office:value="174">
            <text:p>174,00</text:p>
          </table:table-cell>
          <table:table-cell table:style-name="ce4" office:value-type="float" office:value="12.93">
            <text:p>12,93</text:p>
          </table:table-cell>
          <table:table-cell table:style-name="ce4" table:formula="of:=ROUND(PRODUCT([.I1714:.J1714]);2)" office:value-type="float" office:value="2249.82">
            <text:p>2249,8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4">
          <table:table-cell/>
          <table:table-cell table:style-name="ce4" office:value-type="string">
            <text:p>206</text:p>
          </table:table-cell>
          <table:table-cell table:style-name="ce10" office:value-type="string">
            <text:p>A02.01.004.c</text:p>
          </table:table-cell>
          <table:table-cell table:style-name="ce22" office:value-type="string">
            <text:p>Scavo a sezione obbligata, fino alla profondità <text:s/>di 2,00 m dal piano di sbancamento od, in mancanza di questo, dall'orlo del cavo, di terreni in rocce con resistenza superiore a 8N/mmq,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sovrapprezzo per profonditÃ <text:s/>oltre i 2,00 m e fino a 3,00 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40">
            <text:p>40,00</text:p>
          </table:table-cell>
          <table:table-cell table:style-name="ce30"/>
          <table:table-cell table:style-name="ce40" table:number-columns-repeated="2"/>
          <table:table-cell table:style-name="ce48" table:formula="of:=ROUND(PRODUCT([.E1718:.H1718]);2)" office:value-type="float" office:value="40">
            <text:p>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717:.I1719]);2)" office:value-type="float" office:value="40">
            <text:p>40,00</text:p>
          </table:table-cell>
          <table:table-cell table:style-name="ce4" office:value-type="float" office:value="3">
            <text:p>3,00</text:p>
          </table:table-cell>
          <table:table-cell table:style-name="ce4" table:formula="of:=ROUND(PRODUCT([.I1720:.J1720]);2)" office:value-type="float" office:value="120">
            <text:p>12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5">
          <table:table-cell/>
          <table:table-cell table:style-name="ce4" office:value-type="string">
            <text:p>207</text:p>
          </table:table-cell>
          <table:table-cell table:style-name="ce10" office:value-type="string">
            <text:p>A02.03.001.a</text:p>
          </table:table-cell>
          <table:table-cell table:style-name="ce22" office:value-type="string">
            <text:p>Rinterro o riempimento di cavi o di buche per opere di nuova urbanizzazione con materiali selezionati, compresi spianamenti, costipazione e pilonatura a strati non superiori a 0,30 m, bagnatura e necessari ricarichi , i movimenti dei materiali per quanto sopra sia con mezzi meccanici che manuali: con l'uso di mezzi meccanici con materiale proveniente dagli scavi depositato sull'orlo del cav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all'esterno</text:p>
          </table:table-cell>
          <table:table-cell table:style-name="ce30" table:number-columns-repeated="2"/>
          <table:table-cell table:style-name="ce40"/>
          <table:table-cell table:style-name="ce40" office:value-type="float" office:value="0">
            <text:p>0,000</text:p>
          </table:table-cell>
          <table:table-cell table:style-name="ce48" table:formula="of:=ROUND(PRODUCT([.E1724:.H172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all'interno</text:p>
          </table:table-cell>
          <table:table-cell table:style-name="ce30" office:value-type="float" office:value="214">
            <text:p>214,00</text:p>
          </table:table-cell>
          <table:table-cell table:style-name="ce30"/>
          <table:table-cell table:style-name="ce40" table:number-columns-repeated="2"/>
          <table:table-cell table:style-name="ce48" table:formula="of:=ROUND(PRODUCT([.E1725:.H1725]);2)" office:value-type="float" office:value="214">
            <text:p>21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723:.I1726]);2)" office:value-type="float" office:value="214">
            <text:p>214,00</text:p>
          </table:table-cell>
          <table:table-cell table:style-name="ce4" office:value-type="float" office:value="2.36">
            <text:p>2,36</text:p>
          </table:table-cell>
          <table:table-cell table:style-name="ce4" table:formula="of:=ROUND(PRODUCT([.I1727:.J1727]);2)" office:value-type="float" office:value="505.04">
            <text:p>505,0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1">
          <table:table-cell/>
          <table:table-cell table:style-name="ce4" office:value-type="string">
            <text:p>208</text:p>
          </table:table-cell>
          <table:table-cell table:style-name="ce10" office:value-type="string">
            <text:p>E02.01.004.b</text:p>
          </table:table-cell>
          <table:table-cell table:style-name="ce22" office:value-type="string">
            <text:p>Pozzetti in calcestruzzo, retinati, prefabbricati posti in opera compreso ogni onere e magistero per l'allaccio a tenuta con le tubazioni, ecc., incluso scavo, rinfianco con calcestruzzo e rinterro: senza chiusini in cemento armato vibrocompresso e non diaframmati: delle dimensioni 50 x 50 x 50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ozzetti 50x50</text:p>
          </table:table-cell>
          <table:table-cell table:style-name="ce30" office:value-type="float" office:value="12">
            <text:p>12,00</text:p>
          </table:table-cell>
          <table:table-cell table:style-name="ce30"/>
          <table:table-cell table:style-name="ce40" table:number-columns-repeated="2"/>
          <table:table-cell table:style-name="ce48" table:formula="of:=ROUND(PRODUCT([.E1731:.H1731]);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730:.I1732]);2)" office:value-type="float" office:value="12">
            <text:p>12,00</text:p>
          </table:table-cell>
          <table:table-cell table:style-name="ce4" office:value-type="float" office:value="52.8">
            <text:p>52,80</text:p>
          </table:table-cell>
          <table:table-cell table:style-name="ce4" table:formula="of:=ROUND(PRODUCT([.I1733:.J1733]);2)" office:value-type="float" office:value="633.6">
            <text:p>633,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2">
          <table:table-cell/>
          <table:table-cell table:style-name="ce4" office:value-type="string">
            <text:p>209</text:p>
          </table:table-cell>
          <table:table-cell table:style-name="ce10" office:value-type="string">
            <text:p>E02.01.006.b</text:p>
          </table:table-cell>
          <table:table-cell table:style-name="ce22" office:value-type="string">
            <text:p>Chiusini con coperchio in cemento armato vibrocompresso per pozzetti, non carrabili: delle dimensioni 50 x 50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2">
            <text:p>12,00</text:p>
          </table:table-cell>
          <table:table-cell table:style-name="ce30"/>
          <table:table-cell table:style-name="ce40" table:number-columns-repeated="2"/>
          <table:table-cell table:style-name="ce48" table:formula="of:=ROUND(PRODUCT([.E1737:.H1737]);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736:.I1738]);2)" office:value-type="float" office:value="12">
            <text:p>12,00</text:p>
          </table:table-cell>
          <table:table-cell table:style-name="ce4" office:value-type="float" office:value="8.92">
            <text:p>8,92</text:p>
          </table:table-cell>
          <table:table-cell table:style-name="ce4" table:formula="of:=ROUND(PRODUCT([.I1739:.J1739]);2)" office:value-type="float" office:value="107.04">
            <text:p>107,0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8">
          <table:table-cell/>
          <table:table-cell table:style-name="ce4" office:value-type="string">
            <text:p>210</text:p>
          </table:table-cell>
          <table:table-cell table:style-name="ce10" office:value-type="string">
            <text:p>B02.05.002.e</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fondo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ozzetti 70x70</text:p>
          </table:table-cell>
          <table:table-cell table:style-name="ce30" office:value-type="float" office:value="11">
            <text:p>11,00</text:p>
          </table:table-cell>
          <table:table-cell table:style-name="ce30"/>
          <table:table-cell table:style-name="ce40" table:number-columns-repeated="2"/>
          <table:table-cell table:style-name="ce48" table:formula="of:=ROUND(PRODUCT([.E1743:.H1743]);2)" office:value-type="float" office:value="11">
            <text:p>1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742:.I1744]);2)" office:value-type="float" office:value="11">
            <text:p>11,00</text:p>
          </table:table-cell>
          <table:table-cell table:style-name="ce4" office:value-type="float" office:value="186.36">
            <text:p>186,36</text:p>
          </table:table-cell>
          <table:table-cell table:style-name="ce4" table:formula="of:=ROUND(PRODUCT([.I1745:.J1745]);2)" office:value-type="float" office:value="2049.96">
            <text:p>2049,9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9">
          <table:table-cell/>
          <table:table-cell table:style-name="ce4" office:value-type="string">
            <text:p>211</text:p>
          </table:table-cell>
          <table:table-cell table:style-name="ce10" office:value-type="string">
            <text:p>B02.05.002.f</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prolunga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rolunga pozzetti 70x70</text:p>
          </table:table-cell>
          <table:table-cell table:style-name="ce30" office:value-type="float" office:value="11">
            <text:p>11,00</text:p>
          </table:table-cell>
          <table:table-cell table:style-name="ce30"/>
          <table:table-cell table:style-name="ce40" table:number-columns-repeated="2"/>
          <table:table-cell table:style-name="ce48" table:formula="of:=ROUND(PRODUCT([.E1749:.H1749]);2)" office:value-type="float" office:value="11">
            <text:p>1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748:.I1750]);2)" office:value-type="float" office:value="11">
            <text:p>11,00</text:p>
          </table:table-cell>
          <table:table-cell table:style-name="ce4" office:value-type="float" office:value="112.55">
            <text:p>112,55</text:p>
          </table:table-cell>
          <table:table-cell table:style-name="ce4" table:formula="of:=ROUND(PRODUCT([.I1751:.J1751]);2)" office:value-type="float" office:value="1238.05">
            <text:p>1238,0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0">
          <table:table-cell/>
          <table:table-cell table:style-name="ce4" office:value-type="string">
            <text:p>212</text:p>
          </table:table-cell>
          <table:table-cell table:style-name="ce10" office:value-type="string">
            <text:p>B02.06.003.a</text:p>
          </table:table-cell>
          <table:table-cell table:style-name="ce22" office:value-type="string">
            <text:p>Chiusino di ispezione, fornito e posto in opera, in ghisa sferoidale a norma UNI EN 1563, conforme alla norma UNI EN 124 - Classe C250, con Garanzia di Qualità <text:s/>secondo la Norma UNI EN ISO 9001:2000, rivestito di vernice protettiva e costituito da: Passo d'uomo di 600 mm. Telaio a sagoma quadrata del lato non inferiore a 815 mm, altezza non inferiore a 75 mm, con fori ed asole di fissaggio, munito di guarnizione di tenuta antibasculamento in polietilene alloggiata su apposita sede; coperchio circolare con rilievo antisdrucciolo e riportante la scritta EN 124 C250 e il marchio dell'ente di certificazione sulla superficie superiore. Del peso totale di circa 62 kg</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hiusino pozzetti 70x70</text:p>
          </table:table-cell>
          <table:table-cell table:style-name="ce30" office:value-type="float" office:value="11">
            <text:p>11,00</text:p>
          </table:table-cell>
          <table:table-cell table:style-name="ce30"/>
          <table:table-cell table:style-name="ce40" table:number-columns-repeated="2"/>
          <table:table-cell table:style-name="ce48" table:formula="of:=ROUND(PRODUCT([.E1755:.H1755]);2)" office:value-type="float" office:value="11">
            <text:p>1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754:.I1756]);2)" office:value-type="float" office:value="11">
            <text:p>11,00</text:p>
          </table:table-cell>
          <table:table-cell table:style-name="ce4" office:value-type="float" office:value="162.78">
            <text:p>162,78</text:p>
          </table:table-cell>
          <table:table-cell table:style-name="ce4" table:formula="of:=ROUND(PRODUCT([.I1757:.J1757]);2)" office:value-type="float" office:value="1790.58">
            <text:p>1790,5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6">
          <table:table-cell/>
          <table:table-cell table:style-name="ce4" office:value-type="string">
            <text:p>213</text:p>
          </table:table-cell>
          <table:table-cell table:style-name="ce10" office:value-type="string">
            <text:p>B02.03.011.f</text:p>
          </table:table-cell>
          <table:table-cell table:style-name="ce22" office:value-type="string">
            <text:p>Tubazioni con superficie liscia in PE-AD (polietilene ad alta densità ) rispondenti alla normativa di prodotto UNI EN 12666 tipo 303 per condotte di scarico interrate non in pressione, ed aventi rigidità <text:s/>anulare SN 2 , , in barre di qualsiasi lunghezza, fornite e poste in opera, controllate secondo gli standards Europei ISO 9001e rispettate le indicazioni del D.M LPP. del 12/12/1985 sulle condotte per fognature, compresi i raccordi e pezzi speciali e compensato nel prezzo ogni onere per la posa in opera e la saldatura del giunto di testa o con manicotto elettrosaldabile, escluso solo la formazione del letto di posa e del rinfianco in materiale idoneo, da pagarsi con le apposite voci di elenco: del diametro esterno di 500 mm spessore 15,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86.12">
            <text:p>86,12</text:p>
          </table:table-cell>
          <table:table-cell table:style-name="ce40" table:number-columns-repeated="2"/>
          <table:table-cell table:style-name="ce48" table:formula="of:=ROUND(PRODUCT([.E1761:.H1761]);2)" office:value-type="float" office:value="86.12">
            <text:p>86,1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760:.I1762]);2)" office:value-type="float" office:value="86.12">
            <text:p>86,12</text:p>
          </table:table-cell>
          <table:table-cell table:style-name="ce4" office:value-type="float" office:value="101.65">
            <text:p>101,65</text:p>
          </table:table-cell>
          <table:table-cell table:style-name="ce4" table:formula="of:=ROUND(PRODUCT([.I1763:.J1763]);2)" office:value-type="float" office:value="8754.1">
            <text:p>8754,1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4">
          <table:table-cell/>
          <table:table-cell table:style-name="ce4" office:value-type="string">
            <text:p>214</text:p>
          </table:table-cell>
          <table:table-cell table:style-name="ce10" office:value-type="string">
            <text:p>B02.03.011.d</text:p>
          </table:table-cell>
          <table:table-cell table:style-name="ce22" office:value-type="string">
            <text:p>Tubazioni con superficie liscia in PE-AD (polietilene ad alta densità ) rispondenti alla normativa di prodotto UNI EN 12666 tipo 303 per condotte di scarico interrate non in pressione, ed aventi rigidità <text:s/>anulare SN 2 , , in barre di qualsiasi lunghezza, fornite e poste in opera, controllate secondo gli standards Europei ISO 9001e rispettate le indicazioni del D.M LPP. del 12/12/1985 sulle condotte per fognature, compresi i raccordi e pezzi speciali e compensato nel prezzo ogni onere per la posa in opera e la saldatura del giunto di testa o con manicotto elettrosaldabile, escluso solo la formazione del letto di posa e del rinfianco in materiale idoneo, da pagarsi con le apposite voci di elenco: del diametro esterno di 315 mm spessore 9,8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20">
            <text:p>20,00</text:p>
          </table:table-cell>
          <table:table-cell table:style-name="ce40" table:number-columns-repeated="2"/>
          <table:table-cell table:style-name="ce48" table:formula="of:=ROUND(PRODUCT([.E1767:.H1767]);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766:.I1768]);2)" office:value-type="float" office:value="20">
            <text:p>20,00</text:p>
          </table:table-cell>
          <table:table-cell table:style-name="ce4" office:value-type="float" office:value="41.89">
            <text:p>41,89</text:p>
          </table:table-cell>
          <table:table-cell table:style-name="ce4" table:formula="of:=ROUND(PRODUCT([.I1769:.J1769]);2)" office:value-type="float" office:value="837.8">
            <text:p>837,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4">
          <table:table-cell/>
          <table:table-cell table:style-name="ce4" office:value-type="string">
            <text:p>215</text:p>
          </table:table-cell>
          <table:table-cell table:style-name="ce10" office:value-type="string">
            <text:p>B02.03.011.c</text:p>
          </table:table-cell>
          <table:table-cell table:style-name="ce22" office:value-type="string">
            <text:p>Tubazioni con superficie liscia in PE-AD (polietilene ad alta densità ) rispondenti alla normativa di prodotto UNI EN 12666 tipo 303 per condotte di scarico interrate non in pressione, ed aventi rigidità <text:s/>anulare SN 2 , , in barre di qualsiasi lunghezza, fornite e poste in opera, controllate secondo gli standards Europei ISO 9001e rispettate le indicazioni del D.M LPP. del 12/12/1985 sulle condotte per fognature, compresi i raccordi e pezzi speciali e compensato nel prezzo ogni onere per la posa in opera e la saldatura del giunto di testa o con manicotto elettrosaldabile, escluso solo la formazione del letto di posa e del rinfianco in materiale idoneo, da pagarsi con le apposite voci di elenco: del diametro esterno di 250 mm spessore 7,8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5">
            <text:p>15,00</text:p>
          </table:table-cell>
          <table:table-cell table:style-name="ce40" table:number-columns-repeated="2"/>
          <table:table-cell table:style-name="ce48" table:formula="of:=ROUND(PRODUCT([.E1773:.H1773]);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772:.I1774]);2)" office:value-type="float" office:value="15">
            <text:p>15,00</text:p>
          </table:table-cell>
          <table:table-cell table:style-name="ce4" office:value-type="float" office:value="28.2">
            <text:p>28,20</text:p>
          </table:table-cell>
          <table:table-cell table:style-name="ce4" table:formula="of:=ROUND(PRODUCT([.I1775:.J1775]);2)" office:value-type="float" office:value="423">
            <text:p>423,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4">
          <table:table-cell/>
          <table:table-cell table:style-name="ce4" office:value-type="string">
            <text:p>216</text:p>
          </table:table-cell>
          <table:table-cell table:style-name="ce10" office:value-type="string">
            <text:p>B02.03.011.b</text:p>
          </table:table-cell>
          <table:table-cell table:style-name="ce22" office:value-type="string">
            <text:p>Tubazioni con superficie liscia in PE-AD (polietilene ad alta densità ) rispondenti alla normativa di prodotto UNI EN 12666 tipo 303 per condotte di scarico interrate non in pressione, ed aventi rigidità <text:s/>anulare SN 2 , , in barre di qualsiasi lunghezza, fornite e poste in opera, controllate secondo gli standards Europei ISO 9001e rispettate le indicazioni del D.M LPP. del 12/12/1985 sulle condotte per fognature, compresi i raccordi e pezzi speciali e compensato nel prezzo ogni onere per la posa in opera e la saldatura del giunto di testa o con manicotto elettrosaldabile, escluso solo la formazione del letto di posa e del rinfianco in materiale idoneo, da pagarsi con le apposite voci di elenco: del diametro esterno di 200 mm spessore 6,2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20">
            <text:p>20,00</text:p>
          </table:table-cell>
          <table:table-cell table:style-name="ce40" table:number-columns-repeated="2"/>
          <table:table-cell table:style-name="ce48" table:formula="of:=ROUND(PRODUCT([.E1779:.H1779]);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778:.I1780]);2)" office:value-type="float" office:value="20">
            <text:p>20,00</text:p>
          </table:table-cell>
          <table:table-cell table:style-name="ce4" office:value-type="float" office:value="20.31">
            <text:p>20,31</text:p>
          </table:table-cell>
          <table:table-cell table:style-name="ce4" table:formula="of:=ROUND(PRODUCT([.I1781:.J1781]);2)" office:value-type="float" office:value="406.2">
            <text:p>406,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17</text:p>
          </table:table-cell>
          <table:table-cell table:style-name="ce10" office:value-type="string">
            <text:p>E02.01.001.d</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0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sotto-traccia</text:p>
          </table:table-cell>
          <table:table-cell table:style-name="ce30"/>
          <table:table-cell table:style-name="ce30" office:value-type="float" office:value="35">
            <text:p>35,00</text:p>
          </table:table-cell>
          <table:table-cell table:style-name="ce40" table:number-columns-repeated="2"/>
          <table:table-cell table:style-name="ce48" table:formula="of:=ROUND(PRODUCT([.E1785:.H1785]);2)" office:value-type="float" office:value="35">
            <text:p>3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verticali in cavedio</text:p>
          </table:table-cell>
          <table:table-cell table:style-name="ce30"/>
          <table:table-cell table:style-name="ce30" office:value-type="float" office:value="110">
            <text:p>110,00</text:p>
          </table:table-cell>
          <table:table-cell table:style-name="ce40" table:number-columns-repeated="2"/>
          <table:table-cell table:style-name="ce48" table:formula="of:=ROUND(PRODUCT([.E1786:.H1786]);2)" office:value-type="float" office:value="110">
            <text:p>1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784:.I1787]);2)" office:value-type="float" office:value="145">
            <text:p>145,00</text:p>
          </table:table-cell>
          <table:table-cell table:style-name="ce4" office:value-type="float" office:value="10.06">
            <text:p>10,06</text:p>
          </table:table-cell>
          <table:table-cell table:style-name="ce4" table:formula="of:=ROUND(PRODUCT([.I1788:.J1788]);2)" office:value-type="float" office:value="1458.7">
            <text:p>1458,7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18</text:p>
          </table:table-cell>
          <table:table-cell table:style-name="ce10" office:value-type="string">
            <text:p>E02.01.001.e</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1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sotto-traccia</text:p>
          </table:table-cell>
          <table:table-cell table:style-name="ce30"/>
          <table:table-cell table:style-name="ce30" office:value-type="float" office:value="120">
            <text:p>120,00</text:p>
          </table:table-cell>
          <table:table-cell table:style-name="ce40" table:number-columns-repeated="2"/>
          <table:table-cell table:style-name="ce48" table:formula="of:=ROUND(PRODUCT([.E1792:.H1792]);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verticali in cavedio</text:p>
          </table:table-cell>
          <table:table-cell table:style-name="ce30"/>
          <table:table-cell table:style-name="ce30" office:value-type="float" office:value="12">
            <text:p>12,00</text:p>
          </table:table-cell>
          <table:table-cell table:style-name="ce40" table:number-columns-repeated="2"/>
          <table:table-cell table:style-name="ce48" table:formula="of:=ROUND(PRODUCT([.E1793:.H1793]);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791:.I1794]);2)" office:value-type="float" office:value="132">
            <text:p>132,00</text:p>
          </table:table-cell>
          <table:table-cell table:style-name="ce4" office:value-type="float" office:value="10.23">
            <text:p>10,23</text:p>
          </table:table-cell>
          <table:table-cell table:style-name="ce4" table:formula="of:=ROUND(PRODUCT([.I1795:.J1795]);2)" office:value-type="float" office:value="1350.36">
            <text:p>1350,3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19</text:p>
          </table:table-cell>
          <table:table-cell table:style-name="ce10" office:value-type="string">
            <text:p>E02.01.001.f</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2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sotto-traccia</text:p>
          </table:table-cell>
          <table:table-cell table:style-name="ce30"/>
          <table:table-cell table:style-name="ce30" office:value-type="float" office:value="25">
            <text:p>25,00</text:p>
          </table:table-cell>
          <table:table-cell table:style-name="ce40" table:number-columns-repeated="2"/>
          <table:table-cell table:style-name="ce48" table:formula="of:=ROUND(PRODUCT([.E1799:.H1799]);2)" office:value-type="float" office:value="25">
            <text:p>2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798:.I1800]);2)" office:value-type="float" office:value="25">
            <text:p>25,00</text:p>
          </table:table-cell>
          <table:table-cell table:style-name="ce4" office:value-type="float" office:value="11.42">
            <text:p>11,42</text:p>
          </table:table-cell>
          <table:table-cell table:style-name="ce4" table:formula="of:=ROUND(PRODUCT([.I1801:.J1801]);2)" office:value-type="float" office:value="285.5">
            <text:p>285,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20</text:p>
          </table:table-cell>
          <table:table-cell table:style-name="ce10" office:value-type="string">
            <text:p>E02.01.001.g</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6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sotto-traccia</text:p>
          </table:table-cell>
          <table:table-cell table:style-name="ce30"/>
          <table:table-cell table:style-name="ce30" office:value-type="float" office:value="25">
            <text:p>25,00</text:p>
          </table:table-cell>
          <table:table-cell table:style-name="ce40" table:number-columns-repeated="2"/>
          <table:table-cell table:style-name="ce48" table:formula="of:=ROUND(PRODUCT([.E1805:.H1805]);2)" office:value-type="float" office:value="25">
            <text:p>2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804:.I1806]);2)" office:value-type="float" office:value="25">
            <text:p>25,00</text:p>
          </table:table-cell>
          <table:table-cell table:style-name="ce4" office:value-type="float" office:value="12.9">
            <text:p>12,90</text:p>
          </table:table-cell>
          <table:table-cell table:style-name="ce4" table:formula="of:=ROUND(PRODUCT([.I1807:.J1807]);2)" office:value-type="float" office:value="322.5">
            <text:p>322,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7">
          <table:table-cell/>
          <table:table-cell table:style-name="ce4" office:value-type="string">
            <text:p>221</text:p>
          </table:table-cell>
          <table:table-cell table:style-name="ce10" office:value-type="string">
            <text:p>PA.41</text:p>
          </table:table-cell>
          <table:table-cell table:style-name="ce22" office:value-type="string">
            <text:p>Fornitura e posa in opera di sistema di recupero acque meteoriche su copertura piana, composta da bocchettone in gomma EPDM da posizionare in presenza di impermeabilizzazioni bituminose, sifonato a flangia quadrata intaccata e codolo di altezza 200 mm, conico nella parte inferiore e cilindrico nella parte superiore, completo di cupola per la sifonatura e griglia parafoglia, in opera compreso ogni altro onere ed accessorio per dare l'opera finita a perfetta regola d'arte. Diam. nominale 9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Bocchettoni di scarico acque meteoriche in copertura piana</text:p>
          </table:table-cell>
          <table:table-cell table:style-name="ce30" office:value-type="float" office:value="11">
            <text:p>11,00</text:p>
          </table:table-cell>
          <table:table-cell table:style-name="ce30"/>
          <table:table-cell table:style-name="ce40" table:number-columns-repeated="2"/>
          <table:table-cell table:style-name="ce48" table:formula="of:=ROUND(PRODUCT([.E1811:.H1811]);2)" office:value-type="float" office:value="11">
            <text:p>1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810:.I1812]);2)" office:value-type="float" office:value="11">
            <text:p>11,00</text:p>
          </table:table-cell>
          <table:table-cell table:style-name="ce4" office:value-type="float" office:value="33.44">
            <text:p>33,44</text:p>
          </table:table-cell>
          <table:table-cell table:style-name="ce4" table:formula="of:=ROUND(PRODUCT([.I1813:.J1813]);2)" office:value-type="float" office:value="367.84">
            <text:p>367,8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8">
          <table:table-cell/>
          <table:table-cell table:style-name="ce4" office:value-type="string">
            <text:p>222</text:p>
          </table:table-cell>
          <table:table-cell table:style-name="ce10" office:value-type="string">
            <text:p>B02.05.003</text:p>
          </table:table-cell>
          <table:table-cell table:style-name="ce22" office:value-type="string">
            <text:p>Pozzetto autoportante per caditoia stradale a caduta verticale del tipo a doppio sifone, fornito e posa in opera, in cls vibrato classe Rck 300, completo di coperchio di chiusura e prolunga. Il pozzetto avrà <text:s/>misure interne di 50x100 cm, altezza 50 cm e pareti dello spessore di 10 cm Il coperchio, del tipo carrabile, sarà <text:s/>di spessore 8 cm mentre la prolunga sarà <text:s/>di altezza pari a 30 cm con spessore delle pareti di 10 cm I sifoni verticali saranno realizzati in modo da essere un corpo unico con le pareti del pozzetto e posizionati in maniera da costituire un vano di confluenza a tre vie. Sono compresi: il massetto di fondazione dello spessore minimo di 15 cm costituito da cls di cemento dosato a kg 200 tipo 32,5 R perfettamente livellato; la stuccatura con malta cementizia del coperchio carrabile necessario alla chiusura del vano non ispezionabile e della prolunga da collocarsi sul vano ispezionabile e di caduta. Compreso e compensato ogni altro onere necessario a dare l'opera finita e funzionante, esclusi unicamente lo scavo ed il rinterr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ditoie stradali</text:p>
          </table:table-cell>
          <table:table-cell table:style-name="ce30" office:value-type="float" office:value="16">
            <text:p>16,00</text:p>
          </table:table-cell>
          <table:table-cell table:style-name="ce30"/>
          <table:table-cell table:style-name="ce40" table:number-columns-repeated="2"/>
          <table:table-cell table:style-name="ce48" table:formula="of:=ROUND(PRODUCT([.E1817:.H1817]);2)" office:value-type="float" office:value="16">
            <text:p>1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816:.I1818]);2)" office:value-type="float" office:value="16">
            <text:p>16,00</text:p>
          </table:table-cell>
          <table:table-cell table:style-name="ce4" office:value-type="float" office:value="245.06">
            <text:p>245,06</text:p>
          </table:table-cell>
          <table:table-cell table:style-name="ce4" table:formula="of:=ROUND(PRODUCT([.I1819:.J1819]);2)" office:value-type="float" office:value="3920.96">
            <text:p>3920,9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0">
          <table:table-cell/>
          <table:table-cell table:style-name="ce4" office:value-type="string">
            <text:p>223</text:p>
          </table:table-cell>
          <table:table-cell table:style-name="ce10" office:value-type="string">
            <text:p>E02.01.003.o</text:p>
          </table:table-cell>
          <table:table-cell table:style-name="ce22" office:value-type="string">
            <text:p>Raccordi per tubi di PVC rigido per lo scarico di acque, tipo 301/302, UNI EN 1329: curva a 87Â°: diametro esterno 11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1823:.H182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822:.I1824]);2)" office:value-type="float" office:value="1">
            <text:p>1,00</text:p>
          </table:table-cell>
          <table:table-cell table:style-name="ce4" office:value-type="float" office:value="9.42">
            <text:p>9,42</text:p>
          </table:table-cell>
          <table:table-cell table:style-name="ce4" table:formula="of:=ROUND(PRODUCT([.I1825:.J1825]);2)" office:value-type="float" office:value="9.42">
            <text:p>9,4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0">
          <table:table-cell/>
          <table:table-cell table:style-name="ce4" office:value-type="string">
            <text:p>224</text:p>
          </table:table-cell>
          <table:table-cell table:style-name="ce10" office:value-type="string">
            <text:p>E02.01.003.n</text:p>
          </table:table-cell>
          <table:table-cell table:style-name="ce22" office:value-type="string">
            <text:p>Raccordi per tubi di PVC rigido per lo scarico di acque, tipo 301/302, UNI EN 1329: curva a 87Â°: diametro esterno 10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0">
            <text:p>10,00</text:p>
          </table:table-cell>
          <table:table-cell table:style-name="ce30"/>
          <table:table-cell table:style-name="ce40" table:number-columns-repeated="2"/>
          <table:table-cell table:style-name="ce48" table:formula="of:=ROUND(PRODUCT([.E1829:.H1829]);2)" office:value-type="float" office:value="10">
            <text:p>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828:.I1830]);2)" office:value-type="float" office:value="10">
            <text:p>10,00</text:p>
          </table:table-cell>
          <table:table-cell table:style-name="ce4" office:value-type="float" office:value="9.17">
            <text:p>9,17</text:p>
          </table:table-cell>
          <table:table-cell table:style-name="ce4" table:formula="of:=ROUND(PRODUCT([.I1831:.J1831]);2)" office:value-type="float" office:value="91.7">
            <text:p>91,7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3">
          <table:table-cell/>
          <table:table-cell table:style-name="ce4" office:value-type="string">
            <text:p>225</text:p>
          </table:table-cell>
          <table:table-cell table:style-name="ce10" office:value-type="string">
            <text:p>A02.01.004.a</text:p>
          </table:table-cell>
          <table:table-cell table:style-name="ce22" office:value-type="string">
            <text:p>Scavo a sezione obbligata, fino alla profondità <text:s/>di 2,00 m dal piano di sbancamento od, in mancanza di questo, dall'orlo del cavo, di terreni in rocce con resistenza superiore a 8N/mmq,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eseguito con mezzi meccanici, senza il carico sui mezzi di trasport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esterni</text:p>
          </table:table-cell>
          <table:table-cell table:style-name="ce30" office:value-type="float" office:value="106">
            <text:p>106,00</text:p>
          </table:table-cell>
          <table:table-cell table:style-name="ce30"/>
          <table:table-cell table:style-name="ce40" table:number-columns-repeated="2"/>
          <table:table-cell table:style-name="ce48" table:formula="of:=ROUND(PRODUCT([.E1835:.H1835]);2)" office:value-type="float" office:value="106">
            <text:p>10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interni</text:p>
          </table:table-cell>
          <table:table-cell table:style-name="ce30" office:value-type="float" office:value="120">
            <text:p>120,00</text:p>
          </table:table-cell>
          <table:table-cell table:style-name="ce30"/>
          <table:table-cell table:style-name="ce40" table:number-columns-repeated="2"/>
          <table:table-cell table:style-name="ce48" table:formula="of:=ROUND(PRODUCT([.E1836:.H1836]);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caditoie</text:p>
          </table:table-cell>
          <table:table-cell table:style-name="ce30" office:value-type="float" office:value="94">
            <text:p>94,00</text:p>
          </table:table-cell>
          <table:table-cell table:style-name="ce30"/>
          <table:table-cell table:style-name="ce40" table:number-columns-repeated="2"/>
          <table:table-cell table:style-name="ce48" table:formula="of:=ROUND(PRODUCT([.E1837:.H1837]);2)" office:value-type="float" office:value="94">
            <text:p>9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834:.I1838]);2)" office:value-type="float" office:value="320">
            <text:p>320,00</text:p>
          </table:table-cell>
          <table:table-cell table:style-name="ce4" office:value-type="float" office:value="12.93">
            <text:p>12,93</text:p>
          </table:table-cell>
          <table:table-cell table:style-name="ce4" table:formula="of:=ROUND(PRODUCT([.I1839:.J1839]);2)" office:value-type="float" office:value="4137.6">
            <text:p>4137,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4">
          <table:table-cell/>
          <table:table-cell table:style-name="ce4" office:value-type="string">
            <text:p>226</text:p>
          </table:table-cell>
          <table:table-cell table:style-name="ce10" office:value-type="string">
            <text:p>A02.01.004.c</text:p>
          </table:table-cell>
          <table:table-cell table:style-name="ce22" office:value-type="string">
            <text:p>Scavo a sezione obbligata, fino alla profondità <text:s/>di 2,00 m dal piano di sbancamento od, in mancanza di questo, dall'orlo del cavo, di terreni in rocce con resistenza superiore a 8N/mmq,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sovrapprezzo per profonditÃ <text:s/>oltre i 2,00 m e fino a 3,00 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esterni</text:p>
          </table:table-cell>
          <table:table-cell table:style-name="ce30" office:value-type="float" office:value="53">
            <text:p>53,00</text:p>
          </table:table-cell>
          <table:table-cell table:style-name="ce30"/>
          <table:table-cell table:style-name="ce40" table:number-columns-repeated="2"/>
          <table:table-cell table:style-name="ce48" table:formula="of:=ROUND(PRODUCT([.E1843:.H1843]);2)" office:value-type="float" office:value="53">
            <text:p>5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842:.I1844]);2)" office:value-type="float" office:value="53">
            <text:p>53,00</text:p>
          </table:table-cell>
          <table:table-cell table:style-name="ce4" office:value-type="float" office:value="3">
            <text:p>3,00</text:p>
          </table:table-cell>
          <table:table-cell table:style-name="ce4" table:formula="of:=ROUND(PRODUCT([.I1845:.J1845]);2)" office:value-type="float" office:value="159">
            <text:p>159,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5">
          <table:table-cell/>
          <table:table-cell table:style-name="ce4" office:value-type="string">
            <text:p>227</text:p>
          </table:table-cell>
          <table:table-cell table:style-name="ce10" office:value-type="string">
            <text:p>A02.03.001.a</text:p>
          </table:table-cell>
          <table:table-cell table:style-name="ce22" office:value-type="string">
            <text:p>Rinterro o riempimento di cavi o di buche per opere di nuova urbanizzazione con materiali selezionati, compresi spianamenti, costipazione e pilonatura a strati non superiori a 0,30 m, bagnatura e necessari ricarichi , i movimenti dei materiali per quanto sopra sia con mezzi meccanici che manuali: con l'uso di mezzi meccanici con materiale proveniente dagli scavi depositato sull'orlo del cav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esterni</text:p>
          </table:table-cell>
          <table:table-cell table:style-name="ce30" office:value-type="float" office:value="159">
            <text:p>159,00</text:p>
          </table:table-cell>
          <table:table-cell table:style-name="ce30"/>
          <table:table-cell table:style-name="ce40" table:number-columns-repeated="2"/>
          <table:table-cell table:style-name="ce48" table:formula="of:=ROUND(PRODUCT([.E1849:.H1849]);2)" office:value-type="float" office:value="159">
            <text:p>15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interni</text:p>
          </table:table-cell>
          <table:table-cell table:style-name="ce30" office:value-type="float" office:value="120">
            <text:p>120,00</text:p>
          </table:table-cell>
          <table:table-cell table:style-name="ce30"/>
          <table:table-cell table:style-name="ce40" table:number-columns-repeated="2"/>
          <table:table-cell table:style-name="ce48" table:formula="of:=ROUND(PRODUCT([.E1850:.H1850]);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i caditoie</text:p>
          </table:table-cell>
          <table:table-cell table:style-name="ce30" office:value-type="float" office:value="94">
            <text:p>94,00</text:p>
          </table:table-cell>
          <table:table-cell table:style-name="ce30"/>
          <table:table-cell table:style-name="ce40" table:number-columns-repeated="2"/>
          <table:table-cell table:style-name="ce48" table:formula="of:=ROUND(PRODUCT([.E1851:.H1851]);2)" office:value-type="float" office:value="94">
            <text:p>9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848:.I1852]);2)" office:value-type="float" office:value="373">
            <text:p>373,00</text:p>
          </table:table-cell>
          <table:table-cell table:style-name="ce4" office:value-type="float" office:value="2.36">
            <text:p>2,36</text:p>
          </table:table-cell>
          <table:table-cell table:style-name="ce4" table:formula="of:=ROUND(PRODUCT([.I1853:.J1853]);2)" office:value-type="float" office:value="880.28">
            <text:p>880,2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66">
          <table:table-cell/>
          <table:table-cell table:style-name="ce4" office:value-type="string">
            <text:p>228</text:p>
          </table:table-cell>
          <table:table-cell table:style-name="ce10" office:value-type="string">
            <text:p>PA.18</text:p>
          </table:table-cell>
          <table:table-cell table:style-name="ce22" office:value-type="string">
            <text:p>Fornitura e posa in opera di condensagrassi monolitico a piede colonna, diam. 70cm - h 73cm, realizzato in cemento prefabbricato CAV spessore 4,5cm, capienza utile 210litri, comprensivo di coperchio di ispezione delle dimensioni orientative 40x40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egrassatori a piede colonna</text:p>
          </table:table-cell>
          <table:table-cell table:style-name="ce30" office:value-type="float" office:value="6">
            <text:p>6,00</text:p>
          </table:table-cell>
          <table:table-cell table:style-name="ce30"/>
          <table:table-cell table:style-name="ce40" table:number-columns-repeated="2"/>
          <table:table-cell table:style-name="ce48" table:formula="of:=ROUND(PRODUCT([.E1857:.H1857]);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856:.I1858]);2)" office:value-type="float" office:value="6">
            <text:p>6,00</text:p>
          </table:table-cell>
          <table:table-cell table:style-name="ce4" office:value-type="float" office:value="150">
            <text:p>150,00</text:p>
          </table:table-cell>
          <table:table-cell table:style-name="ce4" table:formula="of:=ROUND(PRODUCT([.I1859:.J1859]);2)" office:value-type="float" office:value="900">
            <text:p>9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29</text:p>
          </table:table-cell>
          <table:table-cell table:style-name="ce10" office:value-type="string">
            <text:p>E02.01.001.e</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1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sotto-traccia</text:p>
          </table:table-cell>
          <table:table-cell table:style-name="ce30"/>
          <table:table-cell table:style-name="ce30" office:value-type="float" office:value="19">
            <text:p>19,00</text:p>
          </table:table-cell>
          <table:table-cell table:style-name="ce40" table:number-columns-repeated="2"/>
          <table:table-cell table:style-name="ce48" table:formula="of:=ROUND(PRODUCT([.E1863:.H1863]);2)" office:value-type="float" office:value="19">
            <text:p>1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862:.I1864]);2)" office:value-type="float" office:value="19">
            <text:p>19,00</text:p>
          </table:table-cell>
          <table:table-cell table:style-name="ce4" office:value-type="float" office:value="10.23">
            <text:p>10,23</text:p>
          </table:table-cell>
          <table:table-cell table:style-name="ce4" table:formula="of:=ROUND(PRODUCT([.I1865:.J1865]);2)" office:value-type="float" office:value="194.37">
            <text:p>194,3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30</text:p>
          </table:table-cell>
          <table:table-cell table:style-name="ce10" office:value-type="string">
            <text:p>E02.01.001.c</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mato, tracce e i pezzi speciali da pagarsi a parte, tipo pesante serie 302 UNI EN 1329: diametro esterno 7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verticali in cavedio</text:p>
          </table:table-cell>
          <table:table-cell table:style-name="ce30"/>
          <table:table-cell table:style-name="ce30" office:value-type="float" office:value="40">
            <text:p>40,00</text:p>
          </table:table-cell>
          <table:table-cell table:style-name="ce40" table:number-columns-repeated="2"/>
          <table:table-cell table:style-name="ce48" table:formula="of:=ROUND(PRODUCT([.E1869:.H1869]);2)" office:value-type="float" office:value="40">
            <text:p>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868:.I1870]);2)" office:value-type="float" office:value="40">
            <text:p>40,00</text:p>
          </table:table-cell>
          <table:table-cell table:style-name="ce4" office:value-type="float" office:value="8.86">
            <text:p>8,86</text:p>
          </table:table-cell>
          <table:table-cell table:style-name="ce4" table:formula="of:=ROUND(PRODUCT([.I1871:.J1871]);2)" office:value-type="float" office:value="354.4">
            <text:p>354,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6">
          <table:table-cell/>
          <table:table-cell table:style-name="ce4" office:value-type="string">
            <text:p>231</text:p>
          </table:table-cell>
          <table:table-cell table:style-name="ce10" office:value-type="string">
            <text:p>E02.01.001.d</text:p>
          </table:table-cell>
          <table:table-cell table:style-name="ce22"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EN 1329: diametro esterno 10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i verticali in cavedio</text:p>
          </table:table-cell>
          <table:table-cell table:style-name="ce30"/>
          <table:table-cell table:style-name="ce30" office:value-type="float" office:value="19">
            <text:p>19,00</text:p>
          </table:table-cell>
          <table:table-cell table:style-name="ce40" table:number-columns-repeated="2"/>
          <table:table-cell table:style-name="ce48" table:formula="of:=ROUND(PRODUCT([.E1875:.H1875]);2)" office:value-type="float" office:value="19">
            <text:p>1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874:.I1876]);2)" office:value-type="float" office:value="19">
            <text:p>19,00</text:p>
          </table:table-cell>
          <table:table-cell table:style-name="ce4" office:value-type="float" office:value="10.06">
            <text:p>10,06</text:p>
          </table:table-cell>
          <table:table-cell table:style-name="ce4" table:formula="of:=ROUND(PRODUCT([.I1877:.J1877]);2)" office:value-type="float" office:value="191.14">
            <text:p>191,1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0">
          <table:table-cell/>
          <table:table-cell table:style-name="ce4" office:value-type="string">
            <text:p>232</text:p>
          </table:table-cell>
          <table:table-cell table:style-name="ce10" office:value-type="string">
            <text:p>E02.01.003.m</text:p>
          </table:table-cell>
          <table:table-cell table:style-name="ce22" office:value-type="string">
            <text:p>Raccordi per tubi di PVC rigido per lo scarico di acque, tipo 301/302, UNI EN 1329: curva a 87Â°: diametro esterno 7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4">
            <text:p>4,00</text:p>
          </table:table-cell>
          <table:table-cell table:style-name="ce30"/>
          <table:table-cell table:style-name="ce40" table:number-columns-repeated="2"/>
          <table:table-cell table:style-name="ce48" table:formula="of:=ROUND(PRODUCT([.E1881:.H1881]);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880:.I1882]);2)" office:value-type="float" office:value="4">
            <text:p>4,00</text:p>
          </table:table-cell>
          <table:table-cell table:style-name="ce4" office:value-type="float" office:value="8.61">
            <text:p>8,61</text:p>
          </table:table-cell>
          <table:table-cell table:style-name="ce4" table:formula="of:=ROUND(PRODUCT([.I1883:.J1883]);2)" office:value-type="float" office:value="34.44">
            <text:p>34,4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0">
          <table:table-cell/>
          <table:table-cell table:style-name="ce4" office:value-type="string">
            <text:p>233</text:p>
          </table:table-cell>
          <table:table-cell table:style-name="ce10" office:value-type="string">
            <text:p>E02.01.003.n</text:p>
          </table:table-cell>
          <table:table-cell table:style-name="ce22" office:value-type="string">
            <text:p>Raccordi per tubi di PVC rigido per lo scarico di acque, tipo 301/302, UNI EN 1329: curva a 87Â°: diametro esterno 10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
            <text:p>2,00</text:p>
          </table:table-cell>
          <table:table-cell table:style-name="ce30"/>
          <table:table-cell table:style-name="ce40" table:number-columns-repeated="2"/>
          <table:table-cell table:style-name="ce48" table:formula="of:=ROUND(PRODUCT([.E1887:.H1887]);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886:.I1888]);2)" office:value-type="float" office:value="2">
            <text:p>2,00</text:p>
          </table:table-cell>
          <table:table-cell table:style-name="ce4" office:value-type="float" office:value="9.17">
            <text:p>9,17</text:p>
          </table:table-cell>
          <table:table-cell table:style-name="ce4" table:formula="of:=ROUND(PRODUCT([.I1889:.J1889]);2)" office:value-type="float" office:value="18.34">
            <text:p>18,3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34</text:p>
          </table:table-cell>
          <table:table-cell table:style-name="ce10" office:value-type="string">
            <text:p>PA.25</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63mm x 4,5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5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25">
            <text:p>25,00</text:p>
          </table:table-cell>
          <table:table-cell table:style-name="ce40" table:number-columns-repeated="2"/>
          <table:table-cell table:style-name="ce48" table:formula="of:=ROUND(PRODUCT([.E1893:.H1893]);2)" office:value-type="float" office:value="25">
            <text:p>2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892:.I1894]);2)" office:value-type="float" office:value="25">
            <text:p>25,00</text:p>
          </table:table-cell>
          <table:table-cell table:style-name="ce4" office:value-type="float" office:value="46.84">
            <text:p>46,84</text:p>
          </table:table-cell>
          <table:table-cell table:style-name="ce4" table:formula="of:=ROUND(PRODUCT([.I1895:.J1895]);2)" office:value-type="float" office:value="1171">
            <text:p>1171,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35</text:p>
          </table:table-cell>
          <table:table-cell table:style-name="ce10" office:value-type="string">
            <text:p>PA.26</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50mm x 4,0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5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9">
            <text:p>9,00</text:p>
          </table:table-cell>
          <table:table-cell table:style-name="ce40" table:number-columns-repeated="2"/>
          <table:table-cell table:style-name="ce48" table:formula="of:=ROUND(PRODUCT([.E1899:.H1899]);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898:.I1900]);2)" office:value-type="float" office:value="9">
            <text:p>9,00</text:p>
          </table:table-cell>
          <table:table-cell table:style-name="ce4" office:value-type="float" office:value="36.39">
            <text:p>36,39</text:p>
          </table:table-cell>
          <table:table-cell table:style-name="ce4" table:formula="of:=ROUND(PRODUCT([.I1901:.J1901]);2)" office:value-type="float" office:value="327.51">
            <text:p>327,5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36</text:p>
          </table:table-cell>
          <table:table-cell table:style-name="ce10" office:value-type="string">
            <text:p>PA.27</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40mm x 3,5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4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3">
            <text:p>3,00</text:p>
          </table:table-cell>
          <table:table-cell table:style-name="ce40" table:number-columns-repeated="2"/>
          <table:table-cell table:style-name="ce48" table:formula="of:=ROUND(PRODUCT([.E1905:.H1905]);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ete recupero acqua piovana</text:p>
          </table:table-cell>
          <table:table-cell table:style-name="ce30"/>
          <table:table-cell table:style-name="ce30" office:value-type="float" office:value="11">
            <text:p>11,00</text:p>
          </table:table-cell>
          <table:table-cell table:style-name="ce40" table:number-columns-repeated="2"/>
          <table:table-cell table:style-name="ce48" table:formula="of:=ROUND(PRODUCT([.E1906:.H1906]);2)" office:value-type="float" office:value="11">
            <text:p>1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904:.I1907]);2)" office:value-type="float" office:value="14">
            <text:p>14,00</text:p>
          </table:table-cell>
          <table:table-cell table:style-name="ce4" office:value-type="float" office:value="31.9">
            <text:p>31,90</text:p>
          </table:table-cell>
          <table:table-cell table:style-name="ce4" table:formula="of:=ROUND(PRODUCT([.I1908:.J1908]);2)" office:value-type="float" office:value="446.6">
            <text:p>446,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37</text:p>
          </table:table-cell>
          <table:table-cell table:style-name="ce10" office:value-type="string">
            <text:p>PA.21</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32mm x 3,0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4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84">
            <text:p>84,00</text:p>
          </table:table-cell>
          <table:table-cell table:style-name="ce40" table:number-columns-repeated="2"/>
          <table:table-cell table:style-name="ce48" table:formula="of:=ROUND(PRODUCT([.E1912:.H1912]);2)" office:value-type="float" office:value="84">
            <text:p>8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ete recupero acqua piovana</text:p>
          </table:table-cell>
          <table:table-cell table:style-name="ce30"/>
          <table:table-cell table:style-name="ce30" office:value-type="float" office:value="16">
            <text:p>16,00</text:p>
          </table:table-cell>
          <table:table-cell table:style-name="ce40" table:number-columns-repeated="2"/>
          <table:table-cell table:style-name="ce48" table:formula="of:=ROUND(PRODUCT([.E1913:.H1913]);2)" office:value-type="float" office:value="16">
            <text:p>1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911:.I1914]);2)" office:value-type="float" office:value="100">
            <text:p>100,00</text:p>
          </table:table-cell>
          <table:table-cell table:style-name="ce4" office:value-type="float" office:value="26.75">
            <text:p>26,75</text:p>
          </table:table-cell>
          <table:table-cell table:style-name="ce4" table:formula="of:=ROUND(PRODUCT([.I1915:.J1915]);2)" office:value-type="float" office:value="2675">
            <text:p>2675,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38</text:p>
          </table:table-cell>
          <table:table-cell table:style-name="ce10" office:value-type="string">
            <text:p>PA.22</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26mm x 3,0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3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63">
            <text:p>63,00</text:p>
          </table:table-cell>
          <table:table-cell table:style-name="ce40" table:number-columns-repeated="2"/>
          <table:table-cell table:style-name="ce48" table:formula="of:=ROUND(PRODUCT([.E1919:.H1919]);2)" office:value-type="float" office:value="63">
            <text:p>6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ete recupero acqua piovana</text:p>
          </table:table-cell>
          <table:table-cell table:style-name="ce30"/>
          <table:table-cell table:style-name="ce30" office:value-type="float" office:value="45">
            <text:p>45,00</text:p>
          </table:table-cell>
          <table:table-cell table:style-name="ce40" table:number-columns-repeated="2"/>
          <table:table-cell table:style-name="ce48" table:formula="of:=ROUND(PRODUCT([.E1920:.H1920]);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ete AFS piano copertura</text:p>
          </table:table-cell>
          <table:table-cell table:style-name="ce30"/>
          <table:table-cell table:style-name="ce30" office:value-type="float" office:value="10">
            <text:p>10,00</text:p>
          </table:table-cell>
          <table:table-cell table:style-name="ce40" table:number-columns-repeated="2"/>
          <table:table-cell table:style-name="ce48" table:formula="of:=ROUND(PRODUCT([.E1921:.H1921]);2)" office:value-type="float" office:value="10">
            <text:p>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918:.I1922]);2)" office:value-type="float" office:value="118">
            <text:p>118,00</text:p>
          </table:table-cell>
          <table:table-cell table:style-name="ce4" office:value-type="float" office:value="23.23">
            <text:p>23,23</text:p>
          </table:table-cell>
          <table:table-cell table:style-name="ce4" table:formula="of:=ROUND(PRODUCT([.I1923:.J1923]);2)" office:value-type="float" office:value="2741.14">
            <text:p>2741,1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39</text:p>
          </table:table-cell>
          <table:table-cell table:style-name="ce10" office:value-type="string">
            <text:p>PA.23</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20mm x 2,5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3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65">
            <text:p>165,00</text:p>
          </table:table-cell>
          <table:table-cell table:style-name="ce40" table:number-columns-repeated="2"/>
          <table:table-cell table:style-name="ce48" table:formula="of:=ROUND(PRODUCT([.E1927:.H1927]);2)" office:value-type="float" office:value="165">
            <text:p>1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ete recupero acqua piovana</text:p>
          </table:table-cell>
          <table:table-cell table:style-name="ce30"/>
          <table:table-cell table:style-name="ce30" office:value-type="float" office:value="32">
            <text:p>32,00</text:p>
          </table:table-cell>
          <table:table-cell table:style-name="ce40" table:number-columns-repeated="2"/>
          <table:table-cell table:style-name="ce48" table:formula="of:=ROUND(PRODUCT([.E1928:.H1928]);2)" office:value-type="float" office:value="32">
            <text:p>3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ete AFS piano copertura</text:p>
          </table:table-cell>
          <table:table-cell table:style-name="ce30"/>
          <table:table-cell table:style-name="ce30" office:value-type="float" office:value="40">
            <text:p>40,00</text:p>
          </table:table-cell>
          <table:table-cell table:style-name="ce40" table:number-columns-repeated="2"/>
          <table:table-cell table:style-name="ce48" table:formula="of:=ROUND(PRODUCT([.E1929:.H1929]);2)" office:value-type="float" office:value="40">
            <text:p>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926:.I1930]);2)" office:value-type="float" office:value="237">
            <text:p>237,00</text:p>
          </table:table-cell>
          <table:table-cell table:style-name="ce4" office:value-type="float" office:value="22.44">
            <text:p>22,44</text:p>
          </table:table-cell>
          <table:table-cell table:style-name="ce4" table:formula="of:=ROUND(PRODUCT([.I1931:.J1931]);2)" office:value-type="float" office:value="5318.28">
            <text:p>5318,2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0">
          <table:table-cell/>
          <table:table-cell table:style-name="ce4" office:value-type="string">
            <text:p>240</text:p>
          </table:table-cell>
          <table:table-cell table:style-name="ce10" office:value-type="string">
            <text:p>PA.29</text:p>
          </table:table-cell>
          <table:table-cell table:style-name="ce22" office:value-type="string">
            <text:p>Fornitura e posa in opera di collettore complanare cromato premontato corpo attacchi intercambiabili per tubo rame plastica e multistrato per distribuzione impianto idrico-sanitario interno agli appartamenti. Comprensivo di cassetta di ispezione in plastica per installazione di collettori con relativo supporto e completa di coperch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llettore AFS piano copertura</text:p>
          </table:table-cell>
          <table:table-cell table:style-name="ce30" office:value-type="float" office:value="1">
            <text:p>1,00</text:p>
          </table:table-cell>
          <table:table-cell table:style-name="ce30"/>
          <table:table-cell table:style-name="ce40" table:number-columns-repeated="2"/>
          <table:table-cell table:style-name="ce48" table:formula="of:=ROUND(PRODUCT([.E1935:.H193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934:.I1936]);2)" office:value-type="float" office:value="1">
            <text:p>1,00</text:p>
          </table:table-cell>
          <table:table-cell table:style-name="ce4" office:value-type="float" office:value="195">
            <text:p>195,00</text:p>
          </table:table-cell>
          <table:table-cell table:style-name="ce4" table:formula="of:=ROUND(PRODUCT([.I1937:.J1937]);2)" office:value-type="float" office:value="195">
            <text:p>195,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241</text:p>
          </table:table-cell>
          <table:table-cell table:style-name="ce10" office:value-type="string">
            <text:p>E01.12.013.c</text:p>
          </table:table-cell>
          <table:table-cell table:style-name="ce22" office:value-type="string">
            <text:p>Rubinetti: rubinetto a maschio per acqua Ã˜ â…œ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ubinetti acqua piano copertura</text:p>
          </table:table-cell>
          <table:table-cell table:style-name="ce30" office:value-type="float" office:value="3">
            <text:p>3,00</text:p>
          </table:table-cell>
          <table:table-cell table:style-name="ce30"/>
          <table:table-cell table:style-name="ce40" table:number-columns-repeated="2"/>
          <table:table-cell table:style-name="ce48" table:formula="of:=ROUND(PRODUCT([.E1941:.H1941]);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940:.I1942]);2)" office:value-type="float" office:value="3">
            <text:p>3,00</text:p>
          </table:table-cell>
          <table:table-cell table:style-name="ce4" office:value-type="float" office:value="5.16">
            <text:p>5,16</text:p>
          </table:table-cell>
          <table:table-cell table:style-name="ce4" table:formula="of:=ROUND(PRODUCT([.I1943:.J1943]);2)" office:value-type="float" office:value="15.48">
            <text:p>15,4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1">
          <table:table-cell/>
          <table:table-cell table:style-name="ce4" office:value-type="string">
            <text:p>242</text:p>
          </table:table-cell>
          <table:table-cell table:style-name="ce10" office:value-type="string">
            <text:p>E02.02.009.h</text:p>
          </table:table-cell>
          <table:table-cell table:style-name="ce22" office:value-type="string">
            <text:p>Tubazioni in PE-AD (polietilene ad alta densità ) PE 80 conformi alle norme UNI 10910 e 7615 tipo 312 per condotte d'acqua potabile in pressione PN 12,5, con marchio di conformità <text:s/>IIP e sigla della materia prima impressa sulle tubazioni, rispondenti alle disposizioni emanate in materia dal Ministero della Sanità , in barre di qualsiasi lunghezza, compresi i raccordi e pezzi speciali di qualsiasi tipo, collegati a mezzo di giunti rapidi o saldatura di testa e quanto altro necessario per dare l'opera finita, sono esclusi gli scavi, rinfianchi e rinterri: del diametro di 9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adduzione principale AFS</text:p>
          </table:table-cell>
          <table:table-cell table:style-name="ce30"/>
          <table:table-cell table:style-name="ce30" office:value-type="float" office:value="110">
            <text:p>110,00</text:p>
          </table:table-cell>
          <table:table-cell table:style-name="ce40" table:number-columns-repeated="2"/>
          <table:table-cell table:style-name="ce48" table:formula="of:=ROUND(PRODUCT([.E1947:.H1947]);2)" office:value-type="float" office:value="110">
            <text:p>1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946:.I1948]);2)" office:value-type="float" office:value="110">
            <text:p>110,00</text:p>
          </table:table-cell>
          <table:table-cell table:style-name="ce4" office:value-type="float" office:value="6.71">
            <text:p>6,71</text:p>
          </table:table-cell>
          <table:table-cell table:style-name="ce4" table:formula="of:=ROUND(PRODUCT([.I1949:.J1949]);2)" office:value-type="float" office:value="738.1">
            <text:p>738,1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8">
          <table:table-cell/>
          <table:table-cell table:style-name="ce4" office:value-type="string">
            <text:p>243</text:p>
          </table:table-cell>
          <table:table-cell table:style-name="ce10" office:value-type="string">
            <text:p>B02.05.002.e</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fondo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ozzetti 70x70</text:p>
          </table:table-cell>
          <table:table-cell table:style-name="ce30" office:value-type="float" office:value="6">
            <text:p>6,00</text:p>
          </table:table-cell>
          <table:table-cell table:style-name="ce30"/>
          <table:table-cell table:style-name="ce40" table:number-columns-repeated="2"/>
          <table:table-cell table:style-name="ce48" table:formula="of:=ROUND(PRODUCT([.E1953:.H1953]);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952:.I1954]);2)" office:value-type="float" office:value="6">
            <text:p>6,00</text:p>
          </table:table-cell>
          <table:table-cell table:style-name="ce4" office:value-type="float" office:value="186.36">
            <text:p>186,36</text:p>
          </table:table-cell>
          <table:table-cell table:style-name="ce4" table:formula="of:=ROUND(PRODUCT([.I1955:.J1955]);2)" office:value-type="float" office:value="1118.16">
            <text:p>1118,1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9">
          <table:table-cell/>
          <table:table-cell table:style-name="ce4" office:value-type="string">
            <text:p>244</text:p>
          </table:table-cell>
          <table:table-cell table:style-name="ce10" office:value-type="string">
            <text:p>B02.05.002.f</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prolunga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rolunga pozzetto 70x70</text:p>
          </table:table-cell>
          <table:table-cell table:style-name="ce30" office:value-type="float" office:value="6">
            <text:p>6,00</text:p>
          </table:table-cell>
          <table:table-cell table:style-name="ce30"/>
          <table:table-cell table:style-name="ce40" table:number-columns-repeated="2"/>
          <table:table-cell table:style-name="ce48" table:formula="of:=ROUND(PRODUCT([.E1959:.H1959]);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958:.I1960]);2)" office:value-type="float" office:value="6">
            <text:p>6,00</text:p>
          </table:table-cell>
          <table:table-cell table:style-name="ce4" office:value-type="float" office:value="112.55">
            <text:p>112,55</text:p>
          </table:table-cell>
          <table:table-cell table:style-name="ce4" table:formula="of:=ROUND(PRODUCT([.I1961:.J1961]);2)" office:value-type="float" office:value="675.3">
            <text:p>675,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0">
          <table:table-cell/>
          <table:table-cell table:style-name="ce4" office:value-type="string">
            <text:p>245</text:p>
          </table:table-cell>
          <table:table-cell table:style-name="ce10" office:value-type="string">
            <text:p>B02.06.003.a</text:p>
          </table:table-cell>
          <table:table-cell table:style-name="ce22" office:value-type="string">
            <text:p>Chiusino di ispezione, fornito e posto in opera, in ghisa sferoidale a norma UNI EN 1563, conforme alla norma UNI EN 124 - Classe C250, con Garanzia di Qualità <text:s/>secondo la Norma UNI EN ISO 9001:2000, rivestito di vernice protettiva e costituito da: Passo d'uomo di 600 mm. Telaio a sagoma quadrata del lato non inferiore a 815 mm, altezza non inferiore a 75 mm, con fori ed asole di fissaggio, munito di guarnizione di tenuta antibasculamento in polietilene alloggiata su apposita sede; coperchio circolare con rilievo antisdrucciolo e riportante la scritta EN 124 C250 e il marchio dell'ente di certificazione sulla superficie superiore. Del peso totale di circa 62 kg</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hiusino pozzetto 70x70</text:p>
          </table:table-cell>
          <table:table-cell table:style-name="ce30" office:value-type="float" office:value="6">
            <text:p>6,00</text:p>
          </table:table-cell>
          <table:table-cell table:style-name="ce30"/>
          <table:table-cell table:style-name="ce40" table:number-columns-repeated="2"/>
          <table:table-cell table:style-name="ce48" table:formula="of:=ROUND(PRODUCT([.E1965:.H1965]);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1964:.I1966]);2)" office:value-type="float" office:value="6">
            <text:p>6,00</text:p>
          </table:table-cell>
          <table:table-cell table:style-name="ce4" office:value-type="float" office:value="162.78">
            <text:p>162,78</text:p>
          </table:table-cell>
          <table:table-cell table:style-name="ce4" table:formula="of:=ROUND(PRODUCT([.I1967:.J1967]);2)" office:value-type="float" office:value="976.68">
            <text:p>976,6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46</text:p>
          </table:table-cell>
          <table:table-cell table:style-name="ce10" office:value-type="string">
            <text:p>PA.28</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16mm x 2,0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3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20">
            <text:p>120,00</text:p>
          </table:table-cell>
          <table:table-cell table:style-name="ce40" table:number-columns-repeated="2"/>
          <table:table-cell table:style-name="ce48" table:formula="of:=ROUND(PRODUCT([.E1971:.H1971]);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1970:.I1972]);2)" office:value-type="float" office:value="120">
            <text:p>120,00</text:p>
          </table:table-cell>
          <table:table-cell table:style-name="ce4" office:value-type="float" office:value="20.56">
            <text:p>20,56</text:p>
          </table:table-cell>
          <table:table-cell table:style-name="ce4" table:formula="of:=ROUND(PRODUCT([.I1973:.J1973]);2)" office:value-type="float" office:value="2467.2">
            <text:p>2467,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3">
          <table:table-cell/>
          <table:table-cell table:style-name="ce4" office:value-type="string">
            <text:p>247</text:p>
          </table:table-cell>
          <table:table-cell table:style-name="ce10" office:value-type="string">
            <text:p>A02.01.004.a</text:p>
          </table:table-cell>
          <table:table-cell table:style-name="ce22" office:value-type="string">
            <text:p>Scavo a sezione obbligata, fino alla profondità <text:s/>di 2,00 m dal piano di sbancamento od, in mancanza di questo, dall'orlo del cavo, di terreni in rocce con resistenza superiore a 8N/mmq,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eseguito con mezzi meccanici, senza il carico sui mezzi di trasport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o esterno adduzione AFS</text:p>
          </table:table-cell>
          <table:table-cell table:style-name="ce30" office:value-type="float" office:value="102">
            <text:p>102,00</text:p>
          </table:table-cell>
          <table:table-cell table:style-name="ce30"/>
          <table:table-cell table:style-name="ce40" table:number-columns-repeated="2"/>
          <table:table-cell table:style-name="ce48" table:formula="of:=ROUND(PRODUCT([.E1977:.H1977]);2)" office:value-type="float" office:value="102">
            <text:p>10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976:.I1978]);2)" office:value-type="float" office:value="102">
            <text:p>102,00</text:p>
          </table:table-cell>
          <table:table-cell table:style-name="ce4" office:value-type="float" office:value="12.93">
            <text:p>12,93</text:p>
          </table:table-cell>
          <table:table-cell table:style-name="ce4" table:formula="of:=ROUND(PRODUCT([.I1979:.J1979]);2)" office:value-type="float" office:value="1318.86">
            <text:p>1318,8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5">
          <table:table-cell/>
          <table:table-cell table:style-name="ce4" office:value-type="string">
            <text:p>248</text:p>
          </table:table-cell>
          <table:table-cell table:style-name="ce10" office:value-type="string">
            <text:p>A02.03.001.a</text:p>
          </table:table-cell>
          <table:table-cell table:style-name="ce22" office:value-type="string">
            <text:p>Rinterro o riempimento di cavi o di buche per opere di nuova urbanizzazione con materiali selezionati, compresi spianamenti, costipazione e pilonatura a strati non superiori a 0,30 m, bagnatura e necessari ricarichi , i movimenti dei materiali per quanto sopra sia con mezzi meccanici che manuali: con l'uso di mezzi meccanici con materiale proveniente dagli scavi depositato sull'orlo del cav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Scavo esterno adduzione AFS</text:p>
          </table:table-cell>
          <table:table-cell table:style-name="ce30" office:value-type="float" office:value="102">
            <text:p>102,00</text:p>
          </table:table-cell>
          <table:table-cell table:style-name="ce30"/>
          <table:table-cell table:style-name="ce40" table:number-columns-repeated="2"/>
          <table:table-cell table:style-name="ce48" table:formula="of:=ROUND(PRODUCT([.E1983:.H1983]);2)" office:value-type="float" office:value="102">
            <text:p>10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1982:.I1984]);2)" office:value-type="float" office:value="102">
            <text:p>102,00</text:p>
          </table:table-cell>
          <table:table-cell table:style-name="ce4" office:value-type="float" office:value="2.36">
            <text:p>2,36</text:p>
          </table:table-cell>
          <table:table-cell table:style-name="ce4" table:formula="of:=ROUND(PRODUCT([.I1985:.J1985]);2)" office:value-type="float" office:value="240.72">
            <text:p>240,7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2">
          <table:table-cell/>
          <table:table-cell table:style-name="ce4" office:value-type="string">
            <text:p>249</text:p>
          </table:table-cell>
          <table:table-cell table:style-name="ce10" office:value-type="string">
            <text:p>PA.20</text:p>
          </table:table-cell>
          <table:table-cell table:style-name="ce22" office:value-type="string">
            <text:p>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Fornitura e posa in opera di sistema di contabilizzazione calore e acqua sanitaria composto da: cassetta in lamiera zincata completa di sportello con serratura a taglio di cacciavite guide con supporti per fissaggio gruppi</text:p>
            <text:p>di contabilizzazione per riscaldamentoraffrescamento e gruppi ACS e AFS. Gruppo di contabilizzazione di riscaldamento composta da: N.4 valvole di intercettazione a sfera a passaggio totale. Valvole di zona a tre vie con bypass regolabile completa di servocomando 24/230V e pozzetto portasonda. Dima prova impianto per</text:p>
            <text:p>calorimetro. Calorimetro a getto unico, compatto, T max 90° C completo di coppia di sonde e unità elettronica con display e tasto funzione. Gruppo di contabilizzazione per ACS composto da: N. 2 valvole di intercettazione a sfera a passaggio totale. Valvola di ritegno in ingresso. Dima prova impianto per contatore. Contattore per ACS a getto unico T max 90° C. Gruppo di contabilizzazione per AFS composta da: N. 2 valvole di intercettazione a</text:p>
            <text:p>sfera a passaggio totale. Valvola di ritegno in ingresso. Dima prova impianto per contatore. Incluso ogni altro onere ed accessori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ntabilizzatore appartamenti</text:p>
          </table:table-cell>
          <table:table-cell table:style-name="ce30" office:value-type="float" office:value="24">
            <text:p>24,00</text:p>
          </table:table-cell>
          <table:table-cell table:style-name="ce30"/>
          <table:table-cell table:style-name="ce40" table:number-columns-repeated="2"/>
          <table:table-cell table:style-name="ce48" table:formula="of:=ROUND(PRODUCT([.E1989:.H1989]);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1988:.I1990]);2)" office:value-type="float" office:value="24">
            <text:p>24,00</text:p>
          </table:table-cell>
          <table:table-cell table:style-name="ce4" office:value-type="float" office:value="950">
            <text:p>950,00</text:p>
          </table:table-cell>
          <table:table-cell table:style-name="ce4" table:formula="of:=ROUND(PRODUCT([.I1991:.J1991]);2)" office:value-type="float" office:value="22800">
            <text:p>228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1">
          <table:table-cell/>
          <table:table-cell table:style-name="ce4" office:value-type="string">
            <text:p>250</text:p>
          </table:table-cell>
          <table:table-cell table:style-name="ce10" office:value-type="string">
            <text:p>E01.02.002.c</text:p>
          </table:table-cell>
          <table:table-cell table:style-name="ce22" office:value-type="string">
            <text:p>Tubazione in acciaio zincato trafilato senza saldatura con estremità <text:s/>filettata gas UNI 8863: fino al DN 2" 1/2 (mm. 76,1)</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o DN65</text:p>
          </table:table-cell>
          <table:table-cell table:style-name="ce30" table:number-columns-repeated="2"/>
          <table:table-cell table:style-name="ce40"/>
          <table:table-cell table:style-name="ce40" office:value-type="float" office:value="36">
            <text:p>36,000</text:p>
          </table:table-cell>
          <table:table-cell table:style-name="ce48" table:formula="of:=ROUND(PRODUCT([.E1995:.H1995]);2)" office:value-type="float" office:value="36">
            <text:p>3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o DN50</text:p>
          </table:table-cell>
          <table:table-cell table:style-name="ce30" table:number-columns-repeated="2"/>
          <table:table-cell table:style-name="ce40"/>
          <table:table-cell table:style-name="ce40" office:value-type="float" office:value="30">
            <text:p>30,000</text:p>
          </table:table-cell>
          <table:table-cell table:style-name="ce48" table:formula="of:=ROUND(PRODUCT([.E1996:.H1996]);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1994:.I1997]);2)" office:value-type="float" office:value="66">
            <text:p>66,00</text:p>
          </table:table-cell>
          <table:table-cell table:style-name="ce4" office:value-type="float" office:value="8.86">
            <text:p>8,86</text:p>
          </table:table-cell>
          <table:table-cell table:style-name="ce4" table:formula="of:=ROUND(PRODUCT([.I1998:.J1998]);2)" office:value-type="float" office:value="584.76">
            <text:p>584,7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1">
          <table:table-cell/>
          <table:table-cell table:style-name="ce4" office:value-type="string">
            <text:p>251</text:p>
          </table:table-cell>
          <table:table-cell table:style-name="ce10" office:value-type="string">
            <text:p>E01.02.002.b</text:p>
          </table:table-cell>
          <table:table-cell table:style-name="ce22" office:value-type="string">
            <text:p>Tubazione in acciaio zincato trafilato senza saldatura con estremità <text:s/>filettata gas UNI 8863: fino al DN 1" 1/" (mm. 48,3)</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ratto DN40</text:p>
          </table:table-cell>
          <table:table-cell table:style-name="ce30" table:number-columns-repeated="2"/>
          <table:table-cell table:style-name="ce40"/>
          <table:table-cell table:style-name="ce40" office:value-type="float" office:value="21">
            <text:p>21,000</text:p>
          </table:table-cell>
          <table:table-cell table:style-name="ce48" table:formula="of:=ROUND(PRODUCT([.E2002:.H2002]);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2001:.I2003]);2)" office:value-type="float" office:value="21">
            <text:p>21,00</text:p>
          </table:table-cell>
          <table:table-cell table:style-name="ce4" office:value-type="float" office:value="9.55">
            <text:p>9,55</text:p>
          </table:table-cell>
          <table:table-cell table:style-name="ce4" table:formula="of:=ROUND(PRODUCT([.I2004:.J2004]);2)" office:value-type="float" office:value="200.55">
            <text:p>200,5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2">
          <table:table-cell/>
          <table:table-cell table:style-name="ce4" office:value-type="string">
            <text:p>252</text:p>
          </table:table-cell>
          <table:table-cell table:style-name="ce10" office:value-type="string">
            <text:p>E01.10.002.a</text:p>
          </table:table-cell>
          <table:table-cell table:style-name="ce22" office:value-type="string">
            <text:p>Isolamento termico delle tubazioni calde con applicazione di coppelle di lana di vetro o roccia (densità <text:s/>60-80 kg/m³) legatura con filo di ferro zincato, rivestimento esterno, stuccatura alle testate: rivestimento esterno in pvc spessore 2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
            <text:p>3,00</text:p>
          </table:table-cell>
          <table:table-cell table:style-name="ce30"/>
          <table:table-cell table:style-name="ce40" table:number-columns-repeated="2"/>
          <table:table-cell table:style-name="ce48" table:formula="of:=ROUND(PRODUCT([.E2008:.H2008]);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2007:.I2009]);2)" office:value-type="float" office:value="3">
            <text:p>3,00</text:p>
          </table:table-cell>
          <table:table-cell table:style-name="ce4" office:value-type="float" office:value="16.53">
            <text:p>16,53</text:p>
          </table:table-cell>
          <table:table-cell table:style-name="ce4" table:formula="of:=ROUND(PRODUCT([.I2010:.J2010]);2)" office:value-type="float" office:value="49.59">
            <text:p>49,5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3">
          <table:table-cell/>
          <table:table-cell table:style-name="ce4" office:value-type="string">
            <text:p>253</text:p>
          </table:table-cell>
          <table:table-cell table:style-name="ce10" office:value-type="string">
            <text:p>E01.10.002.b</text:p>
          </table:table-cell>
          <table:table-cell table:style-name="ce22" office:value-type="string">
            <text:p>Isolamento termico delle tubazioni calde con applicazione di coppelle di lana di vetro o roccia (densità <text:s/>60-80 kg/m³) legatura con filo di ferro zincato, rivestimento esterno, stuccatura alle testate: rivestimento esterno in pvc ogni 10 mm in più</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9">
            <text:p>9,00</text:p>
          </table:table-cell>
          <table:table-cell table:style-name="ce30"/>
          <table:table-cell table:style-name="ce40" table:number-columns-repeated="2"/>
          <table:table-cell table:style-name="ce48" table:formula="of:=ROUND(PRODUCT([.E2014:.H2014]);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2013:.I2015]);2)" office:value-type="float" office:value="9">
            <text:p>9,00</text:p>
          </table:table-cell>
          <table:table-cell table:style-name="ce4" office:value-type="float" office:value="2.07">
            <text:p>2,07</text:p>
          </table:table-cell>
          <table:table-cell table:style-name="ce4" table:formula="of:=ROUND(PRODUCT([.I2016:.J2016]);2)" office:value-type="float" office:value="18.63">
            <text:p>18,6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54</text:p>
          </table:table-cell>
          <table:table-cell table:style-name="ce10" office:value-type="string">
            <text:p>PA.21</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32mm x 3,0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4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45">
            <text:p>45,00</text:p>
          </table:table-cell>
          <table:table-cell table:style-name="ce40" table:number-columns-repeated="2"/>
          <table:table-cell table:style-name="ce48" table:formula="of:=ROUND(PRODUCT([.E2020:.H2020]);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019:.I2021]);2)" office:value-type="float" office:value="45">
            <text:p>45,00</text:p>
          </table:table-cell>
          <table:table-cell table:style-name="ce4" office:value-type="float" office:value="26.75">
            <text:p>26,75</text:p>
          </table:table-cell>
          <table:table-cell table:style-name="ce4" table:formula="of:=ROUND(PRODUCT([.I2022:.J2022]);2)" office:value-type="float" office:value="1203.75">
            <text:p>1203,7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55</text:p>
          </table:table-cell>
          <table:table-cell table:style-name="ce10" office:value-type="string">
            <text:p>PA.22</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26mm x 3,0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3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14">
            <text:p>114,00</text:p>
          </table:table-cell>
          <table:table-cell table:style-name="ce40" table:number-columns-repeated="2"/>
          <table:table-cell table:style-name="ce48" table:formula="of:=ROUND(PRODUCT([.E2026:.H2026]);2)" office:value-type="float" office:value="114">
            <text:p>11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025:.I2027]);2)" office:value-type="float" office:value="114">
            <text:p>114,00</text:p>
          </table:table-cell>
          <table:table-cell table:style-name="ce4" office:value-type="float" office:value="23.23">
            <text:p>23,23</text:p>
          </table:table-cell>
          <table:table-cell table:style-name="ce4" table:formula="of:=ROUND(PRODUCT([.I2028:.J2028]);2)" office:value-type="float" office:value="2648.22">
            <text:p>2648,2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9">
          <table:table-cell/>
          <table:table-cell table:style-name="ce4" office:value-type="string">
            <text:p>256</text:p>
          </table:table-cell>
          <table:table-cell table:style-name="ce10" office:value-type="string">
            <text:p>PA.23</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20mm x 2,5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30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41">
            <text:p>141,00</text:p>
          </table:table-cell>
          <table:table-cell table:style-name="ce40" table:number-columns-repeated="2"/>
          <table:table-cell table:style-name="ce48" table:formula="of:=ROUND(PRODUCT([.E2032:.H2032]);2)" office:value-type="float" office:value="141">
            <text:p>14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031:.I2033]);2)" office:value-type="float" office:value="141">
            <text:p>141,00</text:p>
          </table:table-cell>
          <table:table-cell table:style-name="ce4" office:value-type="float" office:value="22.44">
            <text:p>22,44</text:p>
          </table:table-cell>
          <table:table-cell table:style-name="ce4" table:formula="of:=ROUND(PRODUCT([.I2034:.J2034]);2)" office:value-type="float" office:value="3164.04">
            <text:p>3164,0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44">
          <table:table-cell/>
          <table:table-cell table:style-name="ce4" office:value-type="string">
            <text:p>257</text:p>
          </table:table-cell>
          <table:table-cell table:style-name="ce10" office:value-type="string">
            <text:p>E01.02.001.b</text:p>
          </table:table-cell>
          <table:table-cell table:style-name="ce22" office:value-type="string">
            <text:p>Tubazione in acciaio nero trafilato senza saldatura UNI 8863 con estremità <text:s/>filettata gas o liscia per saldatura: fino al DN 1" 1/" (mm. 48,3)</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verso CT</text:p>
          </table:table-cell>
          <table:table-cell table:style-name="ce30"/>
          <table:table-cell table:style-name="ce30" office:value-type="float" office:value="24">
            <text:p>24,00</text:p>
          </table:table-cell>
          <table:table-cell table:style-name="ce40" table:number-columns-repeated="2"/>
          <table:table-cell table:style-name="ce48" table:formula="of:=ROUND(PRODUCT([.E2038:.H2038]);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2037:.I2039]);2)" office:value-type="float" office:value="24">
            <text:p>24,00</text:p>
          </table:table-cell>
          <table:table-cell table:style-name="ce4" office:value-type="float" office:value="9.12">
            <text:p>9,12</text:p>
          </table:table-cell>
          <table:table-cell table:style-name="ce4" table:formula="of:=ROUND(PRODUCT([.I2040:.J2040]);2)" office:value-type="float" office:value="218.88">
            <text:p>218,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3">
          <table:table-cell/>
          <table:table-cell table:style-name="ce4" office:value-type="string">
            <text:p>258</text:p>
          </table:table-cell>
          <table:table-cell table:style-name="ce10" office:value-type="string">
            <text:p>E01.02.001.a</text:p>
          </table:table-cell>
          <table:table-cell table:style-name="ce22" office:value-type="string">
            <text:p>Tubazione in acciaio nero trafilato senza saldatura UNI 8863 con estremità <text:s/>filettata gas o liscia per saldatura: fino al DN 3/4" (mm. 26,9)</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connessione caldaie CT</text:p>
          </table:table-cell>
          <table:table-cell table:style-name="ce30"/>
          <table:table-cell table:style-name="ce30" office:value-type="float" office:value="2">
            <text:p>2,00</text:p>
          </table:table-cell>
          <table:table-cell table:style-name="ce40" table:number-columns-repeated="2"/>
          <table:table-cell table:style-name="ce48" table:formula="of:=ROUND(PRODUCT([.E2044:.H2044]);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ai singoli appartamenti (1/2")</text:p>
          </table:table-cell>
          <table:table-cell table:style-name="ce30"/>
          <table:table-cell table:style-name="ce30" office:value-type="float" office:value="450">
            <text:p>450,00</text:p>
          </table:table-cell>
          <table:table-cell table:style-name="ce40" table:number-columns-repeated="2"/>
          <table:table-cell table:style-name="ce48" table:formula="of:=ROUND(PRODUCT([.E2045:.H2045]);2)" office:value-type="float" office:value="450">
            <text:p>4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kg</text:p>
          </table:table-cell>
          <table:table-cell table:style-name="ce30" table:number-columns-repeated="2"/>
          <table:table-cell table:style-name="ce40" table:number-columns-repeated="2"/>
          <table:table-cell table:style-name="ce48" table:formula="of:=ROUND(SUM([.I2043:.I2046]);2)" office:value-type="float" office:value="452">
            <text:p>452,00</text:p>
          </table:table-cell>
          <table:table-cell table:style-name="ce4" office:value-type="float" office:value="10.36">
            <text:p>10,36</text:p>
          </table:table-cell>
          <table:table-cell table:style-name="ce4" table:formula="of:=ROUND(PRODUCT([.I2047:.J2047]);2)" office:value-type="float" office:value="4682.72">
            <text:p>4682,7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259</text:p>
          </table:table-cell>
          <table:table-cell table:style-name="ce10" office:value-type="string">
            <text:p>E01.02.005.c</text:p>
          </table:table-cell>
          <table:table-cell table:style-name="ce22" office:value-type="string">
            <text:p>Tubazione in rame uso gas norma UNI 7129: diametro 16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ubazione interna agli appartamenti</text:p>
          </table:table-cell>
          <table:table-cell table:style-name="ce30"/>
          <table:table-cell table:style-name="ce30" office:value-type="float" office:value="120">
            <text:p>120,00</text:p>
          </table:table-cell>
          <table:table-cell table:style-name="ce40" table:number-columns-repeated="2"/>
          <table:table-cell table:style-name="ce48" table:formula="of:=ROUND(PRODUCT([.E2051:.H2051]);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050:.I2052]);2)" office:value-type="float" office:value="120">
            <text:p>120,00</text:p>
          </table:table-cell>
          <table:table-cell table:style-name="ce4" office:value-type="float" office:value="10.17">
            <text:p>10,17</text:p>
          </table:table-cell>
          <table:table-cell table:style-name="ce4" table:formula="of:=ROUND(PRODUCT([.I2053:.J2053]);2)" office:value-type="float" office:value="1220.4">
            <text:p>1220,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9">
          <table:table-cell/>
          <table:table-cell table:style-name="ce4" office:value-type="string">
            <text:p>260</text:p>
          </table:table-cell>
          <table:table-cell table:style-name="ce10" office:value-type="string">
            <text:p>E01.12.012.a</text:p>
          </table:table-cell>
          <table:table-cell table:style-name="ce22" office:value-type="string">
            <text:p>Valvola a sfera per gas, passaggio totale, se filettata corpo e sfera in ottone cromato attacchi UNI DIN â€“ se flangiata PN16 con corpo in ghisa, sfera in ottone: filettata Ã˜ Â½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48">
            <text:p>48,00</text:p>
          </table:table-cell>
          <table:table-cell table:style-name="ce30"/>
          <table:table-cell table:style-name="ce40" table:number-columns-repeated="2"/>
          <table:table-cell table:style-name="ce48" table:formula="of:=ROUND(PRODUCT([.E2057:.H2057]);2)" office:value-type="float" office:value="48">
            <text:p>4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056:.I2058]);2)" office:value-type="float" office:value="48">
            <text:p>48,00</text:p>
          </table:table-cell>
          <table:table-cell table:style-name="ce4" office:value-type="float" office:value="8.26">
            <text:p>8,26</text:p>
          </table:table-cell>
          <table:table-cell table:style-name="ce4" table:formula="of:=ROUND(PRODUCT([.I2059:.J2059]);2)" office:value-type="float" office:value="396.48">
            <text:p>396,4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4">
          <table:table-cell/>
          <table:table-cell table:style-name="ce4" office:value-type="string">
            <text:p>261</text:p>
          </table:table-cell>
          <table:table-cell table:style-name="ce10" office:value-type="string">
            <text:p>E01.12.012.e</text:p>
          </table:table-cell>
          <table:table-cell table:style-name="ce22" office:value-type="string">
            <text:p>Valvola a sfera per gas, passaggio totale, se filettata corpo e sfera in ottone cromato attacchi UNI DIN â€“ se flangiata PN16 con corpo in ghisa, sfera in ottone: filettata Ã˜ 1â€- Â½</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
            <text:p>2,00</text:p>
          </table:table-cell>
          <table:table-cell table:style-name="ce30"/>
          <table:table-cell table:style-name="ce40" table:number-columns-repeated="2"/>
          <table:table-cell table:style-name="ce48" table:formula="of:=ROUND(PRODUCT([.E2063:.H2063]);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062:.I2064]);2)" office:value-type="float" office:value="2">
            <text:p>2,00</text:p>
          </table:table-cell>
          <table:table-cell table:style-name="ce4" office:value-type="float" office:value="30.99">
            <text:p>30,99</text:p>
          </table:table-cell>
          <table:table-cell table:style-name="ce4" table:formula="of:=ROUND(PRODUCT([.I2065:.J2065]);2)" office:value-type="float" office:value="61.98">
            <text:p>61,9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3">
          <table:table-cell/>
          <table:table-cell table:style-name="ce4" office:value-type="string">
            <text:p>262</text:p>
          </table:table-cell>
          <table:table-cell table:style-name="ce10" office:value-type="string">
            <text:p>PA.17</text:p>
          </table:table-cell>
          <table:table-cell table:style-name="ce22" office:value-type="string">
            <text:p>Fornitura e posa in opera di rubinetto a sfera per gas da incasso con flangetta di fissaggio e perno di supporto, ispezionabile come da norma UNI CIG 7129, completo di leva e piastra cromati, attacchi a saldare per tubo rame e cassetta da incass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lvola interna agli appartamenti</text:p>
          </table:table-cell>
          <table:table-cell table:style-name="ce30" office:value-type="float" office:value="24">
            <text:p>24,00</text:p>
          </table:table-cell>
          <table:table-cell table:style-name="ce30"/>
          <table:table-cell table:style-name="ce40" table:number-columns-repeated="2"/>
          <table:table-cell table:style-name="ce48" table:formula="of:=ROUND(PRODUCT([.E2069:.H2069]);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2068:.I2070]);2)" office:value-type="float" office:value="24">
            <text:p>24,00</text:p>
          </table:table-cell>
          <table:table-cell table:style-name="ce4" office:value-type="float" office:value="65">
            <text:p>65,00</text:p>
          </table:table-cell>
          <table:table-cell table:style-name="ce4" table:formula="of:=ROUND(PRODUCT([.I2071:.J2071]);2)" office:value-type="float" office:value="1560">
            <text:p>15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0">
          <table:table-cell/>
          <table:table-cell table:style-name="ce4" office:value-type="string">
            <text:p>263</text:p>
          </table:table-cell>
          <table:table-cell table:style-name="ce10" office:value-type="string">
            <text:p>PA.29</text:p>
          </table:table-cell>
          <table:table-cell table:style-name="ce22" office:value-type="string">
            <text:p>Fornitura e posa in opera di collettore complanare cromato premontato corpo attacchi intercambiabili per tubo rame plastica e multistrato per distribuzione impianto idrico-sanitario interno agli appartamenti. Comprensivo di cassetta di ispezione in plastica per installazione di collettori con relativo supporto e completa di coperch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llettori ACS + AFS appartamento</text:p>
          </table:table-cell>
          <table:table-cell table:style-name="ce30" office:value-type="float" office:value="48">
            <text:p>48,00</text:p>
          </table:table-cell>
          <table:table-cell table:style-name="ce30"/>
          <table:table-cell table:style-name="ce40" table:number-columns-repeated="2"/>
          <table:table-cell table:style-name="ce48" table:formula="of:=ROUND(PRODUCT([.E2075:.H2075]);2)" office:value-type="float" office:value="48">
            <text:p>4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2074:.I2076]);2)" office:value-type="float" office:value="48">
            <text:p>48,00</text:p>
          </table:table-cell>
          <table:table-cell table:style-name="ce4" office:value-type="float" office:value="195">
            <text:p>195,00</text:p>
          </table:table-cell>
          <table:table-cell table:style-name="ce4" table:formula="of:=ROUND(PRODUCT([.I2077:.J2077]);2)" office:value-type="float" office:value="9360">
            <text:p>93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5">
          <table:table-cell/>
          <table:table-cell table:style-name="ce4" office:value-type="string">
            <text:p>264</text:p>
          </table:table-cell>
          <table:table-cell table:style-name="ce10" office:value-type="string">
            <text:p>E01.12.011.d</text:p>
          </table:table-cell>
          <table:table-cell table:style-name="ce22" office:value-type="string">
            <text:p>Valvola a sfera per acqua, passaggio totale, se filettata corpo e sfera in ottone cromato attacchi UNI DIN â€" se flangiata PN16 con corpo in ghisa, sfera in ottone â€" temperatura max. 100°C: filettata Ã˜ Â¾â€</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lvole generali su collettori ACS+AFS appartamenti</text:p>
          </table:table-cell>
          <table:table-cell table:style-name="ce30" office:value-type="float" office:value="48">
            <text:p>48,00</text:p>
          </table:table-cell>
          <table:table-cell table:style-name="ce30"/>
          <table:table-cell table:style-name="ce40" table:number-columns-repeated="2"/>
          <table:table-cell table:style-name="ce48" table:formula="of:=ROUND(PRODUCT([.E2081:.H2081]);2)" office:value-type="float" office:value="48">
            <text:p>4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080:.I2082]);2)" office:value-type="float" office:value="48">
            <text:p>48,00</text:p>
          </table:table-cell>
          <table:table-cell table:style-name="ce4" office:value-type="float" office:value="10.33">
            <text:p>10,33</text:p>
          </table:table-cell>
          <table:table-cell table:style-name="ce4" table:formula="of:=ROUND(PRODUCT([.I2083:.J2083]);2)" office:value-type="float" office:value="495.84">
            <text:p>495,8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6">
          <table:table-cell/>
          <table:table-cell table:style-name="ce4" office:value-type="string">
            <text:p>265</text:p>
          </table:table-cell>
          <table:table-cell table:style-name="ce10" office:value-type="string">
            <text:p>PA.24</text:p>
          </table:table-cell>
          <table:table-cell table:style-name="ce22" office:value-type="string">
            <text:p>Fornitura e posa in opera di tubo multistrato costituito da polietilene reticolato interno ed esterno con interposto uno strato di alluminio, in opera per impianti sanitari e di riscaldamento, conduttività termica pari a 0,43 W/mK, impermeabile all'ossigeno, dei seguenti diametri e spessori: 16mm x 2,0mm; inclusa coibentazione con guaina in elastomero espanso a celle chiuse, classe 1 di resistenza al fuoco, per temperature massime comprese tra -45 °C e +105 °C coefficiente di conduttività alla temperatura media di 0 °C pari a 0,036 W/mK, fattore di resistenza al vapore acqueo 7.000 spessore almeno 9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impianto idrico-sanitario interno agli appartamenti</text:p>
          </table:table-cell>
          <table:table-cell table:style-name="ce30" table:number-columns-repeated="2"/>
          <table:table-cell table:style-name="ce40"/>
          <table:table-cell table:style-name="ce40" office:value-type="float" office:value="0">
            <text:p>0,000</text:p>
          </table:table-cell>
          <table:table-cell table:style-name="ce48" table:formula="of:=ROUND(PRODUCT([.E2087:.H208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80">
            <text:p>80,00</text:p>
          </table:table-cell>
          <table:table-cell table:style-name="ce40" table:number-columns-repeated="2"/>
          <table:table-cell table:style-name="ce48" table:formula="of:=ROUND(PRODUCT([.E2088:.H2088]);2)" office:value-type="float" office:value="240">
            <text:p>2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65">
            <text:p>65,00</text:p>
          </table:table-cell>
          <table:table-cell table:style-name="ce40" table:number-columns-repeated="2"/>
          <table:table-cell table:style-name="ce48" table:formula="of:=ROUND(PRODUCT([.E2089:.H2089]);2)" office:value-type="float" office:value="195">
            <text:p>19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65">
            <text:p>65,00</text:p>
          </table:table-cell>
          <table:table-cell table:style-name="ce40" table:number-columns-repeated="2"/>
          <table:table-cell table:style-name="ce48" table:formula="of:=ROUND(PRODUCT([.E2090:.H2090]);2)" office:value-type="float" office:value="195">
            <text:p>19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65">
            <text:p>65,00</text:p>
          </table:table-cell>
          <table:table-cell table:style-name="ce40" table:number-columns-repeated="2"/>
          <table:table-cell table:style-name="ce48" table:formula="of:=ROUND(PRODUCT([.E2091:.H2091]);2)" office:value-type="float" office:value="195">
            <text:p>19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55">
            <text:p>55,00</text:p>
          </table:table-cell>
          <table:table-cell table:style-name="ce40" table:number-columns-repeated="2"/>
          <table:table-cell table:style-name="ce48" table:formula="of:=ROUND(PRODUCT([.E2092:.H2092]);2)" office:value-type="float" office:value="165">
            <text:p>1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60">
            <text:p>60,00</text:p>
          </table:table-cell>
          <table:table-cell table:style-name="ce40" table:number-columns-repeated="2"/>
          <table:table-cell table:style-name="ce48" table:formula="of:=ROUND(PRODUCT([.E2093:.H2093]);2)" office:value-type="float" office:value="180">
            <text:p>1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55">
            <text:p>55,00</text:p>
          </table:table-cell>
          <table:table-cell table:style-name="ce40" table:number-columns-repeated="2"/>
          <table:table-cell table:style-name="ce48" table:formula="of:=ROUND(PRODUCT([.E2094:.H2094]);2)" office:value-type="float" office:value="165">
            <text:p>1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55">
            <text:p>55,00</text:p>
          </table:table-cell>
          <table:table-cell table:style-name="ce40" table:number-columns-repeated="2"/>
          <table:table-cell table:style-name="ce48" table:formula="of:=ROUND(PRODUCT([.E2095:.H2095]);2)" office:value-type="float" office:value="165">
            <text:p>1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55">
            <text:p>55,00</text:p>
          </table:table-cell>
          <table:table-cell table:style-name="ce40" table:number-columns-repeated="2"/>
          <table:table-cell table:style-name="ce48" table:formula="of:=ROUND(PRODUCT([.E2096:.H2096]);2)" office:value-type="float" office:value="165">
            <text:p>16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086:.I2097]);2)" office:value-type="float" office:value="1665">
            <text:p>1665,00</text:p>
          </table:table-cell>
          <table:table-cell table:style-name="ce4" office:value-type="float" office:value="14.62">
            <text:p>14,62</text:p>
          </table:table-cell>
          <table:table-cell table:style-name="ce4" table:formula="of:=ROUND(PRODUCT([.I2098:.J2098]);2)" office:value-type="float" office:value="24342.3">
            <text:p>24342,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7">
          <table:table-cell/>
          <table:table-cell table:style-name="ce4" office:value-type="string">
            <text:p>266</text:p>
          </table:table-cell>
          <table:table-cell table:style-name="ce10" office:value-type="string">
            <text:p>E02.02.001.b</text:p>
          </table:table-cell>
          <table:table-cell table:style-name="ce22"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 per distribuzione di acqua fredda e calda, il rivestimento delle tubazioni acqua calda con guaina isolante in materiale sintetico espanso classificato autoestinguente, spessore dell'isolante a norma della legge n. 10/91, le tubazioni di scarico in polietilene ad alta densitÃ <text:s/>fino alla colonna principale di scarico. Sono comprese le opere murarie per l'apertura, chiusura delle tracce e ripristino dell'intonaco, mentre sono escluse la fornitura e la posa in opera delle apparecchiature igienico-sanitarie con relative rubinetterie: lavell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nb: riduzione 30% per posa tubazioni di adduzione su altra voce</text:p>
          </table:table-cell>
          <table:table-cell table:style-name="ce30" office:value-type="float" office:value="3">
            <text:p>3,00</text:p>
          </table:table-cell>
          <table:table-cell table:style-name="ce30" office:value-type="float" office:value="8">
            <text:p>8,00</text:p>
          </table:table-cell>
          <table:table-cell table:style-name="ce40"/>
          <table:table-cell table:style-name="ce40" office:value-type="float" office:value="0.7">
            <text:p>0,700</text:p>
          </table:table-cell>
          <table:table-cell table:style-name="ce48" table:formula="of:=ROUND(PRODUCT([.E2102:.H2102]);2)" office:value-type="float" office:value="16.8">
            <text:p>1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01:.I2103]);2)" office:value-type="float" office:value="16.8">
            <text:p>16,80</text:p>
          </table:table-cell>
          <table:table-cell table:style-name="ce4" office:value-type="float" office:value="185.92">
            <text:p>185,92</text:p>
          </table:table-cell>
          <table:table-cell table:style-name="ce4" table:formula="of:=ROUND(PRODUCT([.I2104:.J2104]);2)" office:value-type="float" office:value="3123.46">
            <text:p>3123,4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8">
          <table:table-cell/>
          <table:table-cell table:style-name="ce4" office:value-type="string">
            <text:p>267</text:p>
          </table:table-cell>
          <table:table-cell table:style-name="ce10" office:value-type="string">
            <text:p>E02.02.001.a</text:p>
          </table:table-cell>
          <table:table-cell table:style-name="ce22"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 per distribuzione di acqua fredda e calda, il rivestimento delle tubazioni acqua calda con guaina isolante in materiale sintetico espanso classificato autoestinguente, spessore dell'isolante a norma della legge n. 10/91, le tubazioni di scarico in polietilene ad alta densitÃ <text:s/>fino alla colonna principale di scarico. Sono comprese le opere murarie per l'apertura, chiusura delle tracce e ripristino dell'intonaco, mentre sono escluse la fornitura e la posa in opera delle apparecchiature igienico-sanitarie con relative rubinetterie: lavab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nb: riduzione 30% per posa tubazioni di adduzione su altra voce</text:p>
          </table:table-cell>
          <table:table-cell table:style-name="ce30" office:value-type="float" office:value="3">
            <text:p>3,00</text:p>
          </table:table-cell>
          <table:table-cell table:style-name="ce30" office:value-type="float" office:value="8">
            <text:p>8,00</text:p>
          </table:table-cell>
          <table:table-cell table:style-name="ce40"/>
          <table:table-cell table:style-name="ce40" office:value-type="float" office:value="0.7">
            <text:p>0,700</text:p>
          </table:table-cell>
          <table:table-cell table:style-name="ce48" table:formula="of:=ROUND(PRODUCT([.E2108:.H2108]);2)" office:value-type="float" office:value="16.8">
            <text:p>1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07:.I2109]);2)" office:value-type="float" office:value="16.8">
            <text:p>16,80</text:p>
          </table:table-cell>
          <table:table-cell table:style-name="ce4" office:value-type="float" office:value="167.33">
            <text:p>167,33</text:p>
          </table:table-cell>
          <table:table-cell table:style-name="ce4" table:formula="of:=ROUND(PRODUCT([.I2110:.J2110]);2)" office:value-type="float" office:value="2811.14">
            <text:p>2811,1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9">
          <table:table-cell/>
          <table:table-cell table:style-name="ce4" office:value-type="string">
            <text:p>268</text:p>
          </table:table-cell>
          <table:table-cell table:style-name="ce10" office:value-type="string">
            <text:p>E02.02.001.e</text:p>
          </table:table-cell>
          <table:table-cell table:style-name="ce22"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 per distribuzione di acqua fredda e calda, il rivestimento delle tubazioni acqua calda con guaina isolante in materiale sintetico espanso classificato autoestinguente, spessore dell'isolante a norma della legge n. 10/91, le tubazioni di scarico in polietilene ad alta densitÃ <text:s/>fino alla colonna principale di scarico. Sono comprese le opere murarie per l'apertura, chiusura delle tracce e ripristino dell'intonaco, mentre sono escluse la fornitura e la posa in opera delle apparecchiature igienico-sanitarie con relative rubinetterie: lavastovigli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nb: riduzione 30% per posa tubazioni di adduzione su altra voce</text:p>
          </table:table-cell>
          <table:table-cell table:style-name="ce30" office:value-type="float" office:value="3">
            <text:p>3,00</text:p>
          </table:table-cell>
          <table:table-cell table:style-name="ce30" office:value-type="float" office:value="8">
            <text:p>8,00</text:p>
          </table:table-cell>
          <table:table-cell table:style-name="ce40"/>
          <table:table-cell table:style-name="ce40" office:value-type="float" office:value="0.7">
            <text:p>0,700</text:p>
          </table:table-cell>
          <table:table-cell table:style-name="ce48" table:formula="of:=ROUND(PRODUCT([.E2114:.H2114]);2)" office:value-type="float" office:value="16.8">
            <text:p>1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13:.I2115]);2)" office:value-type="float" office:value="16.8">
            <text:p>16,80</text:p>
          </table:table-cell>
          <table:table-cell table:style-name="ce4" office:value-type="float" office:value="117.75">
            <text:p>117,75</text:p>
          </table:table-cell>
          <table:table-cell table:style-name="ce4" table:formula="of:=ROUND(PRODUCT([.I2116:.J2116]);2)" office:value-type="float" office:value="1978.2">
            <text:p>1978,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0">
          <table:table-cell/>
          <table:table-cell table:style-name="ce4" office:value-type="string">
            <text:p>269</text:p>
          </table:table-cell>
          <table:table-cell table:style-name="ce10" office:value-type="string">
            <text:p>E02.02.001.f</text:p>
          </table:table-cell>
          <table:table-cell table:style-name="ce22"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 per distribuzione di acqua fredda e calda, il rivestimento delle tubazioni acqua calda con guaina isolante in materiale sintetico espanso classificato autoestinguente, spessore dell'isolante a norma della legge n. 10/91, le tubazioni di scarico in polietilene ad alta densitÃ <text:s/>fino alla colonna principale di scarico. Sono comprese le opere murarie per l'apertura, chiusura delle tracce e ripristino dell'intonaco, mentre sono escluse la fornitura e la posa in opera delle apparecchiature igienico-sanitarie con relative rubinetterie: lavatric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nb: riduzione 30% per posa tubazioni di adduzione su altra voce</text:p>
          </table:table-cell>
          <table:table-cell table:style-name="ce30" office:value-type="float" office:value="3">
            <text:p>3,00</text:p>
          </table:table-cell>
          <table:table-cell table:style-name="ce30" office:value-type="float" office:value="8">
            <text:p>8,00</text:p>
          </table:table-cell>
          <table:table-cell table:style-name="ce40"/>
          <table:table-cell table:style-name="ce40" office:value-type="float" office:value="0.7">
            <text:p>0,700</text:p>
          </table:table-cell>
          <table:table-cell table:style-name="ce48" table:formula="of:=ROUND(PRODUCT([.E2120:.H2120]);2)" office:value-type="float" office:value="16.8">
            <text:p>1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19:.I2121]);2)" office:value-type="float" office:value="16.8">
            <text:p>16,80</text:p>
          </table:table-cell>
          <table:table-cell table:style-name="ce4" office:value-type="float" office:value="117.75">
            <text:p>117,75</text:p>
          </table:table-cell>
          <table:table-cell table:style-name="ce4" table:formula="of:=ROUND(PRODUCT([.I2122:.J2122]);2)" office:value-type="float" office:value="1978.2">
            <text:p>1978,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1">
          <table:table-cell/>
          <table:table-cell table:style-name="ce4" office:value-type="string">
            <text:p>270</text:p>
          </table:table-cell>
          <table:table-cell table:style-name="ce10" office:value-type="string">
            <text:p>E02.02.001.i</text:p>
          </table:table-cell>
          <table:table-cell table:style-name="ce22"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 per distribuzione di acqua fredda e calda, il rivestimento delle tubazioni acqua calda con guaina isolante in materiale sintetico espanso classificato autoestinguente, spessore dell'isolante a norma della legge n. 10/91, le tubazioni di scarico in polietilene ad alta densitÃ <text:s/>fino alla colonna principale di scarico. Sono comprese le opere murarie per l'apertura, chiusura delle tracce e ripristino dell'intonaco, mentre sono escluse la fornitura e la posa in opera delle apparecchiature igienico-sanitarie con relative rubinetterie: bidet</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nb: riduzione 30% per posa tubazioni di adduzione su altra voce</text:p>
          </table:table-cell>
          <table:table-cell table:style-name="ce30" office:value-type="float" office:value="3">
            <text:p>3,00</text:p>
          </table:table-cell>
          <table:table-cell table:style-name="ce30" office:value-type="float" office:value="8">
            <text:p>8,00</text:p>
          </table:table-cell>
          <table:table-cell table:style-name="ce40"/>
          <table:table-cell table:style-name="ce40" office:value-type="float" office:value="0.7">
            <text:p>0,700</text:p>
          </table:table-cell>
          <table:table-cell table:style-name="ce48" table:formula="of:=ROUND(PRODUCT([.E2126:.H2126]);2)" office:value-type="float" office:value="16.8">
            <text:p>1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25:.I2127]);2)" office:value-type="float" office:value="16.8">
            <text:p>16,80</text:p>
          </table:table-cell>
          <table:table-cell table:style-name="ce4" office:value-type="float" office:value="173.53">
            <text:p>173,53</text:p>
          </table:table-cell>
          <table:table-cell table:style-name="ce4" table:formula="of:=ROUND(PRODUCT([.I2128:.J2128]);2)" office:value-type="float" office:value="2915.3">
            <text:p>2915,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9">
          <table:table-cell/>
          <table:table-cell table:style-name="ce4" office:value-type="string">
            <text:p>271</text:p>
          </table:table-cell>
          <table:table-cell table:style-name="ce10" office:value-type="string">
            <text:p>E02.02.001.j</text:p>
          </table:table-cell>
          <table:table-cell table:style-name="ce22"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 per distribuzione di acqua fredda e calda, il rivestimento delle tubazioni acqua calda con guaina isolante in materiale sintetico espanso classificato autoestinguente, spessore dell'isolante a norma della legge n. 10/91, le tubazioni di scarico in polietilene ad alta densitÃ <text:s/>fino alla colonna principale di scarico. Sono comprese le opere murarie per l'apertura, chiusura delle tracce e ripristino dell'intonaco, mentre sono escluse la fornitura e la posa in opera delle apparecchiature igienico-sanitarie con relative rubinetterie: piatto docci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nb: riduzione 30% per posa tubazioni di adduzione su altra voce</text:p>
          </table:table-cell>
          <table:table-cell table:style-name="ce30" office:value-type="float" office:value="3">
            <text:p>3,00</text:p>
          </table:table-cell>
          <table:table-cell table:style-name="ce30" office:value-type="float" office:value="8">
            <text:p>8,00</text:p>
          </table:table-cell>
          <table:table-cell table:style-name="ce40"/>
          <table:table-cell table:style-name="ce40" office:value-type="float" office:value="0.7">
            <text:p>0,700</text:p>
          </table:table-cell>
          <table:table-cell table:style-name="ce48" table:formula="of:=ROUND(PRODUCT([.E2132:.H2132]);2)" office:value-type="float" office:value="16.8">
            <text:p>1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31:.I2133]);2)" office:value-type="float" office:value="16.8">
            <text:p>16,80</text:p>
          </table:table-cell>
          <table:table-cell table:style-name="ce4" office:value-type="float" office:value="173.53">
            <text:p>173,53</text:p>
          </table:table-cell>
          <table:table-cell table:style-name="ce4" table:formula="of:=ROUND(PRODUCT([.I2134:.J2134]);2)" office:value-type="float" office:value="2915.3">
            <text:p>2915,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2">
          <table:table-cell/>
          <table:table-cell table:style-name="ce4" office:value-type="string">
            <text:p>272</text:p>
          </table:table-cell>
          <table:table-cell table:style-name="ce10" office:value-type="string">
            <text:p>E02.02.001.m</text:p>
          </table:table-cell>
          <table:table-cell table:style-name="ce22"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 per distribuzione di acqua fredda e calda, il rivestimento delle tubazioni acqua calda con guaina isolante in materiale sintetico espanso classificato autoestinguente, spessore dell'isolante a norma della legge n. 10/91, le tubazioni di scarico in polietilene ad alta densitÃ <text:s/>fino alla colonna principale di scarico. Sono comprese le opere murarie per l'apertura, chiusura delle tracce e ripristino dell'intonaco, mentre sono escluse la fornitura e la posa in opera delle apparecchiature igienico-sanitarie con relative rubinetterie: vaso a cacciat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nb: riduzione 30% per posa tubazioni di adduzione su altra voce</text:p>
          </table:table-cell>
          <table:table-cell table:style-name="ce30" office:value-type="float" office:value="3">
            <text:p>3,00</text:p>
          </table:table-cell>
          <table:table-cell table:style-name="ce30" office:value-type="float" office:value="8">
            <text:p>8,00</text:p>
          </table:table-cell>
          <table:table-cell table:style-name="ce40"/>
          <table:table-cell table:style-name="ce40" office:value-type="float" office:value="0.7">
            <text:p>0,700</text:p>
          </table:table-cell>
          <table:table-cell table:style-name="ce48" table:formula="of:=ROUND(PRODUCT([.E2138:.H2138]);2)" office:value-type="float" office:value="16.8">
            <text:p>16,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37:.I2139]);2)" office:value-type="float" office:value="16.8">
            <text:p>16,80</text:p>
          </table:table-cell>
          <table:table-cell table:style-name="ce4" office:value-type="float" office:value="76.23">
            <text:p>76,23</text:p>
          </table:table-cell>
          <table:table-cell table:style-name="ce4" table:formula="of:=ROUND(PRODUCT([.I2140:.J2140]);2)" office:value-type="float" office:value="1280.66">
            <text:p>1280,6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3">
          <table:table-cell/>
          <table:table-cell table:style-name="ce4" office:value-type="string">
            <text:p>273</text:p>
          </table:table-cell>
          <table:table-cell table:style-name="ce10" office:value-type="string">
            <text:p>E02.02.020.a</text:p>
          </table:table-cell>
          <table:table-cell table:style-name="ce22" office:value-type="string">
            <text:p>Vaso igienico all'inglese (tipo a cacciata) in porcellana vetrificata bianca di prima scelta, in opera, allettato con cemento e fissato con viti e borchie cromate su appositi tasselli in legno, comprese le guarnizioni, l'anello di gomma, i collarini metallici per il raccordo all'esalatore ed al tubo dell'acqua di lavaggio, le opere murarie o quanto altro occorra perchè sia funzionante: delle dimensioni di 360x550x380 mm circ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4">
            <text:p>24,00</text:p>
          </table:table-cell>
          <table:table-cell table:style-name="ce30"/>
          <table:table-cell table:style-name="ce40" table:number-columns-repeated="2"/>
          <table:table-cell table:style-name="ce48" table:formula="of:=ROUND(PRODUCT([.E2144:.H2144]);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43:.I2145]);2)" office:value-type="float" office:value="24">
            <text:p>24,00</text:p>
          </table:table-cell>
          <table:table-cell table:style-name="ce4" office:value-type="float" office:value="105.36">
            <text:p>105,36</text:p>
          </table:table-cell>
          <table:table-cell table:style-name="ce4" table:formula="of:=ROUND(PRODUCT([.I2146:.J2146]);2)" office:value-type="float" office:value="2528.64">
            <text:p>2528,6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3">
          <table:table-cell/>
          <table:table-cell table:style-name="ce4" office:value-type="string">
            <text:p>274</text:p>
          </table:table-cell>
          <table:table-cell table:style-name="ce10" office:value-type="string">
            <text:p>E02.02.024.a</text:p>
          </table:table-cell>
          <table:table-cell table:style-name="ce22" office:value-type="string">
            <text:p>Sedile in plastica per vaso igienico completo di coperchio, morsetti e paracolpi, posto in opera: di qualsiasi colore del tipo medio pesan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4">
            <text:p>24,00</text:p>
          </table:table-cell>
          <table:table-cell table:style-name="ce30"/>
          <table:table-cell table:style-name="ce40" table:number-columns-repeated="2"/>
          <table:table-cell table:style-name="ce48" table:formula="of:=ROUND(PRODUCT([.E2150:.H2150]);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49:.I2151]);2)" office:value-type="float" office:value="24">
            <text:p>24,00</text:p>
          </table:table-cell>
          <table:table-cell table:style-name="ce4" office:value-type="float" office:value="24.79">
            <text:p>24,79</text:p>
          </table:table-cell>
          <table:table-cell table:style-name="ce4" table:formula="of:=ROUND(PRODUCT([.I2152:.J2152]);2)" office:value-type="float" office:value="594.96">
            <text:p>594,9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4">
          <table:table-cell/>
          <table:table-cell table:style-name="ce4" office:value-type="string">
            <text:p>275</text:p>
          </table:table-cell>
          <table:table-cell table:style-name="ce10" office:value-type="string">
            <text:p>E02.02.029.a</text:p>
          </table:table-cell>
          <table:table-cell table:style-name="ce22" office:value-type="string">
            <text:p>Lavabo a canale in fire-clay in opera completo di mensole e supporti di sostegno in ghisa smaltata, coprigiunto trasversale, rubinetti di erogazione a parete prolungati in ottone cromato, sifone a bottiglia da 1" 1/4 con tubo e rosone a muro e pilettone, il tutto in ottone cromato del tipo pesante; compreso ogni opera muraria ed ogni altro onere e magistero delle dimensioni di 900x450 mm circ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4">
            <text:p>24,00</text:p>
          </table:table-cell>
          <table:table-cell table:style-name="ce30"/>
          <table:table-cell table:style-name="ce40" table:number-columns-repeated="2"/>
          <table:table-cell table:style-name="ce48" table:formula="of:=ROUND(PRODUCT([.E2156:.H2156]);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55:.I2157]);2)" office:value-type="float" office:value="24">
            <text:p>24,00</text:p>
          </table:table-cell>
          <table:table-cell table:style-name="ce4" office:value-type="float" office:value="254.1">
            <text:p>254,10</text:p>
          </table:table-cell>
          <table:table-cell table:style-name="ce4" table:formula="of:=ROUND(PRODUCT([.I2158:.J2158]);2)" office:value-type="float" office:value="6098.4">
            <text:p>6098,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5">
          <table:table-cell/>
          <table:table-cell table:style-name="ce4" office:value-type="string">
            <text:p>276</text:p>
          </table:table-cell>
          <table:table-cell table:style-name="ce10" office:value-type="string">
            <text:p>E02.02.032</text:p>
          </table:table-cell>
          <table:table-cell table:style-name="ce22" office:value-type="string">
            <text:p>Bidet in porcellana vetrificata bianca di prima scelta delle dimensioni di 360x580 mm circa in opera, fissato con viti e borchie cromate su appositi tasselli di legno, compreso il collegamento alle tubazioni di adduzione e di scarico, piletta da 1" e griglia con scarico automatico a pistone, batteria composta di due rubinetti, il tutto in ottone cromato del tipo pesante, comprese le opere murarie ed ogni onere e magister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4">
            <text:p>24,00</text:p>
          </table:table-cell>
          <table:table-cell table:style-name="ce30"/>
          <table:table-cell table:style-name="ce40" table:number-columns-repeated="2"/>
          <table:table-cell table:style-name="ce48" table:formula="of:=ROUND(PRODUCT([.E2162:.H2162]);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61:.I2163]);2)" office:value-type="float" office:value="24">
            <text:p>24,00</text:p>
          </table:table-cell>
          <table:table-cell table:style-name="ce4" office:value-type="float" office:value="216.91">
            <text:p>216,91</text:p>
          </table:table-cell>
          <table:table-cell table:style-name="ce4" table:formula="of:=ROUND(PRODUCT([.I2164:.J2164]);2)" office:value-type="float" office:value="5205.84">
            <text:p>5205,8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6">
          <table:table-cell/>
          <table:table-cell table:style-name="ce4" office:value-type="string">
            <text:p>277</text:p>
          </table:table-cell>
          <table:table-cell table:style-name="ce10" office:value-type="string">
            <text:p>E02.02.037.b</text:p>
          </table:table-cell>
          <table:table-cell table:style-name="ce22" office:value-type="string">
            <text:p>Piatto per doccia, fornito e posto in opera, compreso piletta a griglia, nonchè doccia con relativo braccio e rosone, gruppo miscelatore ad incasso, con due rubinetti di manovra da 1/2" in ottone cromato tipo pesante ed ogni opera muraria e magistero: in fire-clay delle dimensioni di 0,80x0,80 m circ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4">
            <text:p>24,00</text:p>
          </table:table-cell>
          <table:table-cell table:style-name="ce30"/>
          <table:table-cell table:style-name="ce40" table:number-columns-repeated="2"/>
          <table:table-cell table:style-name="ce48" table:formula="of:=ROUND(PRODUCT([.E2168:.H2168]);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67:.I2169]);2)" office:value-type="float" office:value="24">
            <text:p>24,00</text:p>
          </table:table-cell>
          <table:table-cell table:style-name="ce4" office:value-type="float" office:value="378.05">
            <text:p>378,05</text:p>
          </table:table-cell>
          <table:table-cell table:style-name="ce4" table:formula="of:=ROUND(PRODUCT([.I2170:.J2170]);2)" office:value-type="float" office:value="9073.2">
            <text:p>9073,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7">
          <table:table-cell/>
          <table:table-cell table:style-name="ce4" office:value-type="string">
            <text:p>278</text:p>
          </table:table-cell>
          <table:table-cell table:style-name="ce10" office:value-type="string">
            <text:p>E01.01.004.b</text:p>
          </table:table-cell>
          <table:table-cell table:style-name="ce22" office:value-type="string">
            <text:p>Circuito di riscaldamento a pannelli radianti a pavimento, esclusa la centrale termica, dimensionato per garantire i 20ºC interni, costituito da isolante in polistirolo estruso da 30 kg/m³ e spessore 20 mm, foglio di polietilene per anticondensa, tubo in materiale plastico steso su supporto di fissaggio ed annegato nel massetto del pavimento che ricoprirà <text:s/>almeno 30 mm il tubo, tubazioni di distribuzione a partire dai collettori di andata e ritorno installati in centrale termica, verniciatura delle tubazioni in acciaio, rivestimento isolante delle tubazioni di distribuzione realizzato a norma di legge (art. 5, DPR 26 agosto 1993, n. 412), n. 2 elettropompe (di cui 1 di scorta) per ciascun circuito, termoregolazione costituita da valvola miscelatrice a 3 vie motorizzata, regolatore climatico con orologio programmatore, sonda esterna e sonda di mandata, valvole ed accessori necessari alla corretta installazione e funzionamento. Impianto elettrico per il collegamento delle elettropompe e della termoregolazione compresa la quota parte del quadro di centrale termica, il tutto nel pieno rispetto delle vigenti normative. Sono comprese: le opere murarie come l'apertura e la chiusura di tracce in laterizi forati o murature leggere, il ripristino dell'intonaco e la rasatura e quanto altro occorra all'installazione dell'intero circuito di riscaldamento esclusa la tinteggiatura. Sono escluse: le tracce su solette o muri portanti, le tubazione di adduzione gas ed acqua, la canna fumaria singola o collettiva ramificata. L'impianto è valutato con una quota fissa per ciascun circuito in partenza dalla centrale termica più una quota aggiuntiva per metro quadro di pavimento riscaldato al netto delle strutture murarie (pilastri, muri, tramezzi, ecc.): quota aggiuntiva per pannello radiante a paviment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mpianto a pannelli affogati a pavimento</text:p>
          </table:table-cell>
          <table:table-cell table:style-name="ce30" table:number-columns-repeated="2"/>
          <table:table-cell table:style-name="ce40"/>
          <table:table-cell table:style-name="ce40" office:value-type="float" office:value="0">
            <text:p>0,000</text:p>
          </table:table-cell>
          <table:table-cell table:style-name="ce48" table:formula="of:=ROUND(PRODUCT([.E2174:.H217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33.5">
            <text:p>33,50</text:p>
          </table:table-cell>
          <table:table-cell table:style-name="ce40" table:number-columns-repeated="2"/>
          <table:table-cell table:style-name="ce48" table:formula="of:=ROUND(PRODUCT([.E2175:.H2175]);2)" office:value-type="float" office:value="100.5">
            <text:p>100,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22.1">
            <text:p>22,10</text:p>
          </table:table-cell>
          <table:table-cell table:style-name="ce40" table:number-columns-repeated="2"/>
          <table:table-cell table:style-name="ce48" table:formula="of:=ROUND(PRODUCT([.E2176:.H2176]);2)" office:value-type="float" office:value="66.3">
            <text:p>66,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18.5">
            <text:p>18,50</text:p>
          </table:table-cell>
          <table:table-cell table:style-name="ce40" table:number-columns-repeated="2"/>
          <table:table-cell table:style-name="ce48" table:formula="of:=ROUND(PRODUCT([.E2177:.H2177]);2)" office:value-type="float" office:value="55.5">
            <text:p>55,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18.5">
            <text:p>18,50</text:p>
          </table:table-cell>
          <table:table-cell table:style-name="ce40" table:number-columns-repeated="2"/>
          <table:table-cell table:style-name="ce48" table:formula="of:=ROUND(PRODUCT([.E2178:.H2178]);2)" office:value-type="float" office:value="55.5">
            <text:p>55,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31.1">
            <text:p>31,10</text:p>
          </table:table-cell>
          <table:table-cell table:style-name="ce40" table:number-columns-repeated="2"/>
          <table:table-cell table:style-name="ce48" table:formula="of:=ROUND(PRODUCT([.E2179:.H2179]);2)" office:value-type="float" office:value="93.3">
            <text:p>93,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27.5">
            <text:p>27,50</text:p>
          </table:table-cell>
          <table:table-cell table:style-name="ce40" table:number-columns-repeated="2"/>
          <table:table-cell table:style-name="ce48" table:formula="of:=ROUND(PRODUCT([.E2180:.H2180]);2)" office:value-type="float" office:value="82.5">
            <text:p>82,5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21.1">
            <text:p>21,10</text:p>
          </table:table-cell>
          <table:table-cell table:style-name="ce40" table:number-columns-repeated="2"/>
          <table:table-cell table:style-name="ce48" table:formula="of:=ROUND(PRODUCT([.E2181:.H2181]);2)" office:value-type="float" office:value="63.3">
            <text:p>63,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32.8">
            <text:p>32,80</text:p>
          </table:table-cell>
          <table:table-cell table:style-name="ce40" table:number-columns-repeated="2"/>
          <table:table-cell table:style-name="ce48" table:formula="of:=ROUND(PRODUCT([.E2182:.H2182]);2)" office:value-type="float" office:value="98.4">
            <text:p>98,4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2173:.I2183]);2)" office:value-type="float" office:value="615.3">
            <text:p>615,30</text:p>
          </table:table-cell>
          <table:table-cell table:style-name="ce4" office:value-type="float" office:value="52.06">
            <text:p>52,06</text:p>
          </table:table-cell>
          <table:table-cell table:style-name="ce4" table:formula="of:=ROUND(PRODUCT([.I2184:.J2184]);2)" office:value-type="float" office:value="32032.52">
            <text:p>32032,5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279</text:p>
          </table:table-cell>
          <table:table-cell table:style-name="ce10" office:value-type="string">
            <text:p>E01.15.028</text:p>
          </table:table-cell>
          <table:table-cell table:style-name="ce22" office:value-type="string">
            <text:p>Termostato digital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number-columns-repeated="2" table:style-name="ce30" office:value-type="float" office:value="3">
            <text:p>3,00</text:p>
          </table:table-cell>
          <table:table-cell table:style-name="ce40" table:number-columns-repeated="2"/>
          <table:table-cell table:style-name="ce48" table:formula="of:=ROUND(PRODUCT([.E2188:.H2188]);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189:.H2189]);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190:.H2190]);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191:.H2191]);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number-columns-repeated="2" table:style-name="ce30" office:value-type="float" office:value="3">
            <text:p>3,00</text:p>
          </table:table-cell>
          <table:table-cell table:style-name="ce40" table:number-columns-repeated="2"/>
          <table:table-cell table:style-name="ce48" table:formula="of:=ROUND(PRODUCT([.E2192:.H2192]);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number-columns-repeated="2" table:style-name="ce30" office:value-type="float" office:value="3">
            <text:p>3,00</text:p>
          </table:table-cell>
          <table:table-cell table:style-name="ce40" table:number-columns-repeated="2"/>
          <table:table-cell table:style-name="ce48" table:formula="of:=ROUND(PRODUCT([.E2193:.H2193]);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194:.H2194]);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195:.H2195]);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187:.I2196]);2)" office:value-type="float" office:value="51">
            <text:p>51,00</text:p>
          </table:table-cell>
          <table:table-cell table:style-name="ce4" office:value-type="float" office:value="51.65">
            <text:p>51,65</text:p>
          </table:table-cell>
          <table:table-cell table:style-name="ce4" table:formula="of:=ROUND(PRODUCT([.I2197:.J2197]);2)" office:value-type="float" office:value="2634.15">
            <text:p>2634,1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8">
          <table:table-cell/>
          <table:table-cell table:style-name="ce4" office:value-type="string">
            <text:p>280</text:p>
          </table:table-cell>
          <table:table-cell table:style-name="ce10" office:value-type="string">
            <text:p>PA.33</text:p>
          </table:table-cell>
          <table:table-cell table:style-name="ce22" office:value-type="string">
            <text:p>Fornitura e posa in opera di collettore complanare cromato premontato corpo attacchi intercambiabili per tubo rame plastica e multistrato per distribuzione impianto termico interno agli appartamenti, comprensivo di flussostati ed elettrovalvole di intercettazione circuiti. Comprensivo di cassetta di ispezione in metallo per installazione di collettori con relativo supporto e completa di coperchio. Inclusa assistenza muraria per posa cassetta di contenimento collettor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ollettore impianto termico appartamenti</text:p>
          </table:table-cell>
          <table:table-cell table:style-name="ce30" office:value-type="float" office:value="24">
            <text:p>24,00</text:p>
          </table:table-cell>
          <table:table-cell table:style-name="ce30"/>
          <table:table-cell table:style-name="ce40" table:number-columns-repeated="2"/>
          <table:table-cell table:style-name="ce48" table:formula="of:=ROUND(PRODUCT([.E2201:.H2201]);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2200:.I2202]);2)" office:value-type="float" office:value="24">
            <text:p>24,00</text:p>
          </table:table-cell>
          <table:table-cell table:style-name="ce4" office:value-type="float" office:value="545">
            <text:p>545,00</text:p>
          </table:table-cell>
          <table:table-cell table:style-name="ce4" table:formula="of:=ROUND(PRODUCT([.I2203:.J2203]);2)" office:value-type="float" office:value="13080">
            <text:p>1308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9">
          <table:table-cell/>
          <table:table-cell table:style-name="ce4" office:value-type="string">
            <text:p>281</text:p>
          </table:table-cell>
          <table:table-cell table:style-name="ce10" office:value-type="string">
            <text:p>PA.30</text:p>
          </table:table-cell>
          <table:table-cell table:style-name="ce22" office:value-type="string">
            <text:p>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Fornitura e posa in opera di radiatore a rastrelliera realizzato con tubolari orizzontali in acciaio preverniciato con</text:p>
            <text:p>polveri epossidiche a finire di colore bianco, attacchi ? 1/2", pressione d'esercizio 8 bar, temperatura massima d'esercizio 95 °C, resa termica con ? Ti di 50 °C secondo UNI EN442, in opera compresi valvola, detentore e mensole di fissaggio: altezza 1.400mm, larghezza 600mm, resa termica 860W.</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Termoarredo bagno</text:p>
          </table:table-cell>
          <table:table-cell table:style-name="ce30" office:value-type="float" office:value="24">
            <text:p>24,00</text:p>
          </table:table-cell>
          <table:table-cell table:style-name="ce30"/>
          <table:table-cell table:style-name="ce40" table:number-columns-repeated="2"/>
          <table:table-cell table:style-name="ce48" table:formula="of:=ROUND(PRODUCT([.E2207:.H2207]);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2206:.I2208]);2)" office:value-type="float" office:value="24">
            <text:p>24,00</text:p>
          </table:table-cell>
          <table:table-cell table:style-name="ce4" office:value-type="float" office:value="210.37">
            <text:p>210,37</text:p>
          </table:table-cell>
          <table:table-cell table:style-name="ce4" table:formula="of:=ROUND(PRODUCT([.I2209:.J2209]);2)" office:value-type="float" office:value="5048.88">
            <text:p>5048,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0">
          <table:table-cell/>
          <table:table-cell table:style-name="ce4" office:value-type="string">
            <text:p>282</text:p>
          </table:table-cell>
          <table:table-cell table:style-name="ce10" office:value-type="string">
            <text:p>E03.02.004.a</text:p>
          </table:table-cell>
          <table:table-cell table:style-name="ce22" office:value-type="string">
            <text:p>Ascensore rispondente alle norme contemplate dal D.P.R. 268/94 di attuazione della direttiva CEE N. 90/486 relativa agli ascensori elettrici ed idraulici (E. N. n. 81.2), dalla Legge 9 gennaio 1989 n.13, dalla Legge 46/90, dal D. P. R. 24 luglio 1996 n. 503 e dalla Direttiva Ascensori 95/16 CEE del 29 giugno 1995 del Parlamento Europeo e del Consiglio, recepita con D.P.R. del 30 aprile 1999 n.162, da installarsi in edifici di nuova edificazione, residenziale, di tipo automatico, ad azionamento idraulico fornito in opera con le seguenti caratteristiche: corsa utile 16,50 m; fermate n. 6; servizi n. 6; velocità <text:s/>0,63 m/sec; con centralina oleodinamica posta in idoneo locale montata su supporti antivibranti, con vasca di contenimento per eventuali fuoriuscite di olio e completa di gruppo motore con massimo rapporto di intermittenza fino 44 inserzioni orarie (oltre tale limite prevedere l'installazione di uno scambiatore di calore per il raffreddamento dell'olio) di adatta potenza accoppiato a pompa volumetrica a vite, avviamento elettrico indiretto stella-triangolo. Gruppo valvole con preriscaldatore olio, valvola manovra d'emergenza discesa, manometro per controllo delle pressioni di esercizio (statica e dinamica) del circuito idraulico, pompa a mano per la manovra d'emergenza in salita , filtro silenziatore, rubinetto di intercettazione, indicatore visivo livello olio, predisposizione attacchi tubazione per scambiatore di calore; guide di scorrimento per la cabina in profilati di acciaio a T laminato a freddo rettificati sulle tre facce di scorrimento e munite di incastro a coda di rondine nei punti di giunzione; armatura di cabina con contatto di esclusione manovra anche per allentamento di una sola fune di trazione, con apparecchi di sicurezza (paracadute) unidirezionali a presa istantanea, gruppo di sollevamento cilindro-pistone opportunamente dimensionato con valvola di sicurezza anticaduta limitatrice della velocità, omologata e provvista di dichiarazione di conformità <text:s/>CE. Cabina mobile in pannelli di lamiera di ferro spessore min. di 10/10 di mm e con almeno 4 profili ad omega di pari spessore di rinforzo su ogni parete, rivestita in materiale plastico con pavimento in gomma o linoleum, con porta in lamiera di ferro a due partite scorrevoli automatiche (centrali o telescopiche) di spessore minimo di 10/10 di mm azionate da operatore elettrico, poste sul lato corto della cabina e con varco di passaggio di luce netta minima di 0,80 m; luce libera sul ripiano di fermata, anteriormente alla porta di cabina 1,50 x 1,50 m; accessori anticorodal o acciaio inox; luce diffusa; porte ai piani in lamiera di ferro di spessore non inferiore a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e con pulsante di chiamata e segnalazioni luminose previste dalle vigenti leggi. Le porte di cabina debbono essere dotate di meccanismo per l'arresto e l'inversione della chiusura delle porte stesse (cellula fotoelettrica e dispositivo di riapertura); porte regolate in modo da restare aperte per almeno 8 secondi; chiusura in tempi superiori a 4 secondi; bottoniere interne ed esterne con il bottone più alto al massimo a 1,40 m dal pavimento; bottoniera interna posta su parete laterale ad almeno 0,35 m dalla porta; pulsanti di comando con numerazione in rilievo e scritte con traduzione in caratteri Braille; 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lampada d'emergenza con autonomia minima di 3 h.; linee elettriche nel vano comprese le messe a terra delle apparecchiature; cavi flessibili; funi di trazione; staffaggi per guide; ammortizzatori a molla per cabina;altri accessori, ecc. Motore asincrono trifase 2 poli in corto circuito con rotore a gabbia di scoiattolo il cui assorbimento allo spu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10 ore di operaio specializzato: Portata di 480 kg (n. 6 persone) armatura di cabina ed arcatina pistone realizzate in profilati metallici di peso complessivo non inferiore a kg 200, guide di scorrimento di cabina mm 70x70x8/80x80x9, n. 2 pulegge di trazione diam. mm 400 e funi di trazione n. 4 diam. mm 9/10; trave capofisso funi HEA 120; staffaggi guide ogni 1,5 m., cabina larghezza minima 0,95 m. e profonditÃ <text:s/>minima 1,30 m., gruppo motore-pompa da 15 Hp., portata olio 150 lt/min. gruppo di sollevamento cilindro-pistone a trazione indiretta 2:1 (taglia), diametro esterno stelo mm 100 spessore mm 12, lunghezza l = mm 8500, diametro esterno cilindro mm 159 spessore mm 5, peso totale kg 350 e carico statico sullo stelo di kg 2400; centralina oleodinamica con capienza serbatoio di 200 lt. e di peso non inferiore a kg 200, operatore porte di peso non inferiore a kg 90: in vano propr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2213:.H221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12:.I2214]);2)" office:value-type="float" office:value="1">
            <text:p>1,00</text:p>
          </table:table-cell>
          <table:table-cell table:style-name="ce4" office:value-type="float" office:value="23240.56">
            <text:p>23240,56</text:p>
          </table:table-cell>
          <table:table-cell table:style-name="ce4" table:formula="of:=ROUND(PRODUCT([.I2215:.J2215]);2)" office:value-type="float" office:value="23240.56">
            <text:p>23240,5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12">
          <table:table-cell/>
          <table:table-cell table:style-name="ce4" office:value-type="string">
            <text:p>283</text:p>
          </table:table-cell>
          <table:table-cell table:style-name="ce10" office:value-type="string">
            <text:p>D07.01.001</text:p>
          </table:table-cell>
          <table:table-cell table:style-name="ce22" office:value-type="string">
            <text:p>Quadro elettrico da esterno in robusta struttura metallica, con lamiera dello spessore minimo 15/10, elettrosaldata e pressopiegata, verniciato a fuoco, monoblocco o modulare, I.P. 30., con pannello e sportello a chiave, targhette ed ogni accessorio atto a contenere le apparecchiature, struttura modulare ampliabile, al m² di superficie frontale: con profondità <text:s/>fino a 2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0.8">
            <text:p>0,80</text:p>
          </table:table-cell>
          <table:table-cell table:style-name="ce30"/>
          <table:table-cell table:style-name="ce40"/>
          <table:table-cell table:style-name="ce40" office:value-type="float" office:value="1.15">
            <text:p>1,150</text:p>
          </table:table-cell>
          <table:table-cell table:style-name="ce48" table:formula="of:=ROUND(PRODUCT([.E2219:.H2219]);2)" office:value-type="float" office:value="0.92">
            <text:p>0,92</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2218:.I2220]);2)" office:value-type="float" office:value="0.92">
            <text:p>0,92</text:p>
          </table:table-cell>
          <table:table-cell table:style-name="ce4" office:value-type="float" office:value="743.7">
            <text:p>743,70</text:p>
          </table:table-cell>
          <table:table-cell table:style-name="ce4" table:formula="of:=ROUND(PRODUCT([.I2221:.J2221]);2)" office:value-type="float" office:value="684.2">
            <text:p>684,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1">
          <table:table-cell/>
          <table:table-cell table:style-name="ce4" office:value-type="string">
            <text:p>284</text:p>
          </table:table-cell>
          <table:table-cell table:style-name="ce10" office:value-type="string">
            <text:p>D07.01.004</text:p>
          </table:table-cell>
          <table:table-cell table:style-name="ce22" office:value-type="string">
            <text:p>Quadro elettrico da esterno in robusta struttura metallica, con lamiera dello spessore minimo 15/10, elettrosaldata e pressopiegata, verniciato a fuoco, monoblocco o modulare, I.P. 30., con pannello e sportello a chiave, targhette ed ogni accessorio atto a contenere le apparecchiature, struttura modulare ampliabile, al m² di superficie frontale: sovrapprezzo per esecuzione IP55 (Percentuale del 15% )</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684.2">
            <text:p>684,20</text:p>
          </table:table-cell>
          <table:table-cell table:style-name="ce30"/>
          <table:table-cell table:style-name="ce40" table:number-columns-repeated="2"/>
          <table:table-cell table:style-name="ce48" table:formula="of:=ROUND(PRODUCT([.E2225:.H2225]);2)" office:value-type="float" office:value="684.2">
            <text:p>684,2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text:p>
          </table:table-cell>
          <table:table-cell table:style-name="ce30" table:number-columns-repeated="2"/>
          <table:table-cell table:style-name="ce40" table:number-columns-repeated="2"/>
          <table:table-cell table:style-name="ce48" table:formula="of:=ROUND(SUM([.I2224:.I2226]);2)" office:value-type="float" office:value="684.2">
            <text:p>684,20</text:p>
          </table:table-cell>
          <table:table-cell table:style-name="ce4" office:value-type="float" office:value="15">
            <text:p>15,00</text:p>
          </table:table-cell>
          <table:table-cell table:style-name="ce4" table:formula="of:=ROUND(PRODUCT([.I2227:.J2227])/100;2)" office:value-type="float" office:value="102.63">
            <text:p>102,6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2">
          <table:table-cell/>
          <table:table-cell table:style-name="ce4" office:value-type="string">
            <text:p>285</text:p>
          </table:table-cell>
          <table:table-cell table:style-name="ce10" office:value-type="string">
            <text:p>D03.01.002.k</text:p>
          </table:table-cell>
          <table:table-cell table:style-name="ce22" office:value-type="string">
            <text:p>Interruttore automatico magnetotermico accessoriabile per uso civile o similare, involucro a struttura modulare, morsetti a gabbia totalmente protetti, con doppio sistema di serraggio per cavi fino a 25mm²; grado di autoestinguenza VO secondo la UL 94, con dispositivo per attacco rapido su profilato DIN EN 50022 - 35mm tensione nominale 230/400 V c.a., secondo le NORME CEI 23-3, tipo di intervento B, C, D, completo di ogni accessorio in opera: Potere di interruzione 10 kA 230-400 V quadripolare fino a 32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5">
            <text:p>5,00</text:p>
          </table:table-cell>
          <table:table-cell table:style-name="ce30"/>
          <table:table-cell table:style-name="ce40" table:number-columns-repeated="2"/>
          <table:table-cell table:style-name="ce48" table:formula="of:=ROUND(PRODUCT([.E2231:.H2231]);2)" office:value-type="float" office:value="5">
            <text:p>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2">
            <text:p>2,00</text:p>
          </table:table-cell>
          <table:table-cell table:style-name="ce30"/>
          <table:table-cell table:style-name="ce40" table:number-columns-repeated="2"/>
          <table:table-cell table:style-name="ce48" table:formula="of:=ROUND(PRODUCT([.E2232:.H2232]);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2">
            <text:p>2,00</text:p>
          </table:table-cell>
          <table:table-cell table:style-name="ce30"/>
          <table:table-cell table:style-name="ce40" table:number-columns-repeated="2"/>
          <table:table-cell table:style-name="ce48" table:formula="of:=ROUND(PRODUCT([.E2233:.H2233]);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30:.I2234]);2)" office:value-type="float" office:value="9">
            <text:p>9,00</text:p>
          </table:table-cell>
          <table:table-cell table:style-name="ce4" office:value-type="float" office:value="136.22">
            <text:p>136,22</text:p>
          </table:table-cell>
          <table:table-cell table:style-name="ce4" table:formula="of:=ROUND(PRODUCT([.I2235:.J2235]);2)" office:value-type="float" office:value="1225.98">
            <text:p>1225,9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3">
          <table:table-cell/>
          <table:table-cell table:style-name="ce4" office:value-type="string">
            <text:p>286</text:p>
          </table:table-cell>
          <table:table-cell table:style-name="ce10" office:value-type="string">
            <text:p>D03.04.003.e</text:p>
          </table:table-cell>
          <table:table-cell table:style-name="ce22" office:value-type="string">
            <text:p>Interruttore differenziale puro accessoriabile, involucro a struttura modulare, morsetti a gabbia totalmente protetti con doppio sistema di serraggio per cavi fino a 25 mmÂ² con dispositivo di attacco rapido su profilato DIN EN 50022 - 35 mm tensione nominale 230/400 V c.a., conforme alle norme CEI EN 61008 - CEE 27 completo di accessorio in opera: Tipo di intervento AC - Sensibilita' 0,3 A quadripolare fino a 25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2">
            <text:p>2,00</text:p>
          </table:table-cell>
          <table:table-cell table:style-name="ce30"/>
          <table:table-cell table:style-name="ce40" table:number-columns-repeated="2"/>
          <table:table-cell table:style-name="ce48" table:formula="of:=ROUND(PRODUCT([.E2239:.H2239]);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38:.I2240]);2)" office:value-type="float" office:value="2">
            <text:p>2,00</text:p>
          </table:table-cell>
          <table:table-cell table:style-name="ce4" office:value-type="float" office:value="138.71">
            <text:p>138,71</text:p>
          </table:table-cell>
          <table:table-cell table:style-name="ce4" table:formula="of:=ROUND(PRODUCT([.I2241:.J2241]);2)" office:value-type="float" office:value="277.42">
            <text:p>277,4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4">
          <table:table-cell/>
          <table:table-cell table:style-name="ce4" office:value-type="string">
            <text:p>287</text:p>
          </table:table-cell>
          <table:table-cell table:style-name="ce10" office:value-type="string">
            <text:p>D03.08</text:p>
          </table:table-cell>
          <table:table-cell table:style-name="ce22" office:value-type="string">
            <text:p>Relè differenziale modulare con dispositivo per attacco rapido, e trasformatore toroidale esterno (escluso), regolazione della sensibilitÃ <text:s/>da 0,30 mA a 2 A, e il tempo di intervento da 20 ms a 5 s, completo di accessori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245:.H224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44:.I2246]);2)" office:value-type="float" office:value="1">
            <text:p>1,00</text:p>
          </table:table-cell>
          <table:table-cell table:style-name="ce4" office:value-type="float" office:value="121.73">
            <text:p>121,73</text:p>
          </table:table-cell>
          <table:table-cell table:style-name="ce4" table:formula="of:=ROUND(PRODUCT([.I2247:.J2247]);2)" office:value-type="float" office:value="121.73">
            <text:p>121,7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5">
          <table:table-cell/>
          <table:table-cell table:style-name="ce4" office:value-type="string">
            <text:p>288</text:p>
          </table:table-cell>
          <table:table-cell table:style-name="ce10" office:value-type="string">
            <text:p>D03.09</text:p>
          </table:table-cell>
          <table:table-cell table:style-name="ce22" office:value-type="string">
            <text:p>Trasformatore toroidale modulare applicabile su profilato DIN EN 50022 valido per tutte le sensibilita' del rele' differenziale art. nÂ°118 completo di accessori, in opera : diametro 29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251:.H225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50:.I2252]);2)" office:value-type="float" office:value="1">
            <text:p>1,00</text:p>
          </table:table-cell>
          <table:table-cell table:style-name="ce4" office:value-type="float" office:value="41.01">
            <text:p>41,01</text:p>
          </table:table-cell>
          <table:table-cell table:style-name="ce4" table:formula="of:=ROUND(PRODUCT([.I2253:.J2253]);2)" office:value-type="float" office:value="41.01">
            <text:p>41,0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6">
          <table:table-cell/>
          <table:table-cell table:style-name="ce4" office:value-type="string">
            <text:p>289</text:p>
          </table:table-cell>
          <table:table-cell table:style-name="ce10" office:value-type="string">
            <text:p>D03.14.004</text:p>
          </table:table-cell>
          <table:table-cell table:style-name="ce22" office:value-type="string">
            <text:p>Portafusibili estraibile modulare con dispositivo per attacco rapido su profilato DIN EN 50022, completo dei fusibili stessi, e di ogni altro accessorio in opera: quadripolare fino a 32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257:.H2257]);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1">
            <text:p>1,00</text:p>
          </table:table-cell>
          <table:table-cell table:style-name="ce30"/>
          <table:table-cell table:style-name="ce40" table:number-columns-repeated="2"/>
          <table:table-cell table:style-name="ce48" table:formula="of:=ROUND(PRODUCT([.E2258:.H225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1">
            <text:p>1,00</text:p>
          </table:table-cell>
          <table:table-cell table:style-name="ce30"/>
          <table:table-cell table:style-name="ce40" table:number-columns-repeated="2"/>
          <table:table-cell table:style-name="ce48" table:formula="of:=ROUND(PRODUCT([.E2259:.H2259]);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56:.I2260]);2)" office:value-type="float" office:value="3">
            <text:p>3,00</text:p>
          </table:table-cell>
          <table:table-cell table:style-name="ce4" office:value-type="float" office:value="47.96">
            <text:p>47,96</text:p>
          </table:table-cell>
          <table:table-cell table:style-name="ce4" table:formula="of:=ROUND(PRODUCT([.I2261:.J2261]);2)" office:value-type="float" office:value="143.88">
            <text:p>143,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7">
          <table:table-cell/>
          <table:table-cell table:style-name="ce4" office:value-type="string">
            <text:p>290</text:p>
          </table:table-cell>
          <table:table-cell table:style-name="ce10" office:value-type="string">
            <text:p>D07.14</text:p>
          </table:table-cell>
          <table:table-cell table:style-name="ce22" office:value-type="string">
            <text:p>Lampada spia da quadro con gemma colorata completa di portalampada ed ogni altro accessorio per renderla funzionante, compreso il cablaggio, anche del tipo modulare da quadro per attacco su guida DIN</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3">
            <text:p>3,00</text:p>
          </table:table-cell>
          <table:table-cell table:style-name="ce30"/>
          <table:table-cell table:style-name="ce40" table:number-columns-repeated="2"/>
          <table:table-cell table:style-name="ce48" table:formula="of:=ROUND(PRODUCT([.E2265:.H2265]);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3">
            <text:p>3,00</text:p>
          </table:table-cell>
          <table:table-cell table:style-name="ce30"/>
          <table:table-cell table:style-name="ce40" table:number-columns-repeated="2"/>
          <table:table-cell table:style-name="ce48" table:formula="of:=ROUND(PRODUCT([.E2266:.H2266]);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3">
            <text:p>3,00</text:p>
          </table:table-cell>
          <table:table-cell table:style-name="ce30"/>
          <table:table-cell table:style-name="ce40" table:number-columns-repeated="2"/>
          <table:table-cell table:style-name="ce48" table:formula="of:=ROUND(PRODUCT([.E2267:.H2267]);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64:.I2268]);2)" office:value-type="float" office:value="9">
            <text:p>9,00</text:p>
          </table:table-cell>
          <table:table-cell table:style-name="ce4" office:value-type="float" office:value="13.79">
            <text:p>13,79</text:p>
          </table:table-cell>
          <table:table-cell table:style-name="ce4" table:formula="of:=ROUND(PRODUCT([.I2269:.J2269]);2)" office:value-type="float" office:value="124.11">
            <text:p>124,1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8">
          <table:table-cell/>
          <table:table-cell table:style-name="ce4" office:value-type="string">
            <text:p>291</text:p>
          </table:table-cell>
          <table:table-cell table:style-name="ce10" office:value-type="string">
            <text:p>D03.06.002.a</text:p>
          </table:table-cell>
          <table:table-cell table:style-name="ce22" office:value-type="string">
            <text:p>Interruttore magnetotermico differenziale con soglia di intervento differenziale di 300 mA, conforme alle norme CEI EN 61009 involucro modulare, morsetti a gabbia totalmente protetti con doppio sistema di serraggio per cavi fino a 25 mm², dispositivo di attacco rapido su profilato DIN EN 50022 - 35 mm tensione nominale 230/400 V c.a. secondo le norme C.E.I. EN 50022- 35mm, provvisto di pulsante di test per controllo efficienza protezione differenziale, tipo di intervento magnetico C, tipo di intervento differenziale AC, completo di tutti gli accessori in opera: Potere di interruzione 6 kA bipolare fino a 32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13">
            <text:p>13,00</text:p>
          </table:table-cell>
          <table:table-cell table:style-name="ce30"/>
          <table:table-cell table:style-name="ce40" table:number-columns-repeated="2"/>
          <table:table-cell table:style-name="ce48" table:formula="of:=ROUND(PRODUCT([.E2273:.H2273]);2)" office:value-type="float" office:value="13">
            <text:p>1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12">
            <text:p>12,00</text:p>
          </table:table-cell>
          <table:table-cell table:style-name="ce30"/>
          <table:table-cell table:style-name="ce40" table:number-columns-repeated="2"/>
          <table:table-cell table:style-name="ce48" table:formula="of:=ROUND(PRODUCT([.E2274:.H2274]);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8">
            <text:p>8,00</text:p>
          </table:table-cell>
          <table:table-cell table:style-name="ce30"/>
          <table:table-cell table:style-name="ce40" table:number-columns-repeated="2"/>
          <table:table-cell table:style-name="ce48" table:formula="of:=ROUND(PRODUCT([.E2275:.H2275]);2)" office:value-type="float" office:value="8">
            <text:p>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72:.I2276]);2)" office:value-type="float" office:value="33">
            <text:p>33,00</text:p>
          </table:table-cell>
          <table:table-cell table:style-name="ce4" office:value-type="float" office:value="150.71">
            <text:p>150,71</text:p>
          </table:table-cell>
          <table:table-cell table:style-name="ce4" table:formula="of:=ROUND(PRODUCT([.I2277:.J2277]);2)" office:value-type="float" office:value="4973.43">
            <text:p>4973,4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4">
          <table:table-cell/>
          <table:table-cell table:style-name="ce4" office:value-type="string">
            <text:p>292</text:p>
          </table:table-cell>
          <table:table-cell table:style-name="ce10" office:value-type="string">
            <text:p>D04.10.007.a</text:p>
          </table:table-cell>
          <table:table-cell table:style-name="ce22" office:value-type="string">
            <text:p>Temporizzatore luce scale alimentazione 220 V, contatto unipolare 16 A - 250 V, ergolabile da 1 a 6 minuti, fino ad un max di 3.5 KW, da quadro, in opera: semplic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3">
            <text:p>3,00</text:p>
          </table:table-cell>
          <table:table-cell table:style-name="ce30"/>
          <table:table-cell table:style-name="ce40" table:number-columns-repeated="2"/>
          <table:table-cell table:style-name="ce48" table:formula="of:=ROUND(PRODUCT([.E2281:.H2281]);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80:.I2282]);2)" office:value-type="float" office:value="3">
            <text:p>3,00</text:p>
          </table:table-cell>
          <table:table-cell table:style-name="ce4" office:value-type="float" office:value="35.64">
            <text:p>35,64</text:p>
          </table:table-cell>
          <table:table-cell table:style-name="ce4" table:formula="of:=ROUND(PRODUCT([.I2283:.J2283]);2)" office:value-type="float" office:value="106.92">
            <text:p>106,9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3">
          <table:table-cell/>
          <table:table-cell table:style-name="ce4" office:value-type="string">
            <text:p>293</text:p>
          </table:table-cell>
          <table:table-cell table:style-name="ce10" office:value-type="string">
            <text:p>D04.10.006</text:p>
          </table:table-cell>
          <table:table-cell table:style-name="ce22" office:value-type="string">
            <text:p>Interruttore crepuscolare con soglia di intervento 1/50 Lux ritardo 20 sec, disinseribile completo di accessori per il montaggio ,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3">
            <text:p>3,00</text:p>
          </table:table-cell>
          <table:table-cell table:style-name="ce30"/>
          <table:table-cell table:style-name="ce40" table:number-columns-repeated="2"/>
          <table:table-cell table:style-name="ce48" table:formula="of:=ROUND(PRODUCT([.E2287:.H2287]);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86:.I2288]);2)" office:value-type="float" office:value="3">
            <text:p>3,00</text:p>
          </table:table-cell>
          <table:table-cell table:style-name="ce4" office:value-type="float" office:value="107.94">
            <text:p>107,94</text:p>
          </table:table-cell>
          <table:table-cell table:style-name="ce4" table:formula="of:=ROUND(PRODUCT([.I2289:.J2289]);2)" office:value-type="float" office:value="323.82">
            <text:p>323,8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9">
          <table:table-cell/>
          <table:table-cell table:style-name="ce4" office:value-type="string">
            <text:p>294</text:p>
          </table:table-cell>
          <table:table-cell table:style-name="ce10" office:value-type="string">
            <text:p>D04.12.002.a</text:p>
          </table:table-cell>
          <table:table-cell table:style-name="ce22" office:value-type="string">
            <text:p>Interruttore orario digitale 230 V - 10/16A - 50/60 Hz, in opera Giornaliero 12 commutazioni max 1 NAC</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3">
            <text:p>3,00</text:p>
          </table:table-cell>
          <table:table-cell table:style-name="ce30"/>
          <table:table-cell table:style-name="ce40" table:number-columns-repeated="2"/>
          <table:table-cell table:style-name="ce48" table:formula="of:=ROUND(PRODUCT([.E2293:.H2293]);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92:.I2294]);2)" office:value-type="float" office:value="3">
            <text:p>3,00</text:p>
          </table:table-cell>
          <table:table-cell table:style-name="ce4" office:value-type="float" office:value="70.75">
            <text:p>70,75</text:p>
          </table:table-cell>
          <table:table-cell table:style-name="ce4" table:formula="of:=ROUND(PRODUCT([.I2295:.J2295]);2)" office:value-type="float" office:value="212.25">
            <text:p>212,2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5">
          <table:table-cell/>
          <table:table-cell table:style-name="ce4" office:value-type="string">
            <text:p>295</text:p>
          </table:table-cell>
          <table:table-cell table:style-name="ce10" office:value-type="string">
            <text:p>D10.07.002</text:p>
          </table:table-cell>
          <table:table-cell table:style-name="ce22" office:value-type="string">
            <text:p>Scaricatore unipolare di sovratensione per linee elettriche, Vmax 440V - 50 Hz, Imax 15 kA, per montaggio su guida DIN; adatto ai sistemi IT, TT,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3">
            <text:p>3,00</text:p>
          </table:table-cell>
          <table:table-cell table:style-name="ce30"/>
          <table:table-cell table:style-name="ce40" table:number-columns-repeated="2"/>
          <table:table-cell table:style-name="ce48" table:formula="of:=ROUND(PRODUCT([.E2299:.H2299]);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298:.I2300]);2)" office:value-type="float" office:value="3">
            <text:p>3,00</text:p>
          </table:table-cell>
          <table:table-cell table:style-name="ce4" office:value-type="float" office:value="88.31">
            <text:p>88,31</text:p>
          </table:table-cell>
          <table:table-cell table:style-name="ce4" table:formula="of:=ROUND(PRODUCT([.I2301:.J2301]);2)" office:value-type="float" office:value="264.93">
            <text:p>264,9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0">
          <table:table-cell/>
          <table:table-cell table:style-name="ce4" office:value-type="string">
            <text:p>296</text:p>
          </table:table-cell>
          <table:table-cell table:style-name="ce10" office:value-type="string">
            <text:p>D03.06.003.c</text:p>
          </table:table-cell>
          <table:table-cell table:style-name="ce22" office:value-type="string">
            <text:p>Interruttore magnetotermico differenziale con soglia di intervento differenziale di 300 mA, conforme alle norme CEI EN 61009 involucro modulare, morsetti a gabbia totalmente protetti con doppio sistema di serraggio per cavi fino a 25 mm², dispositivo di attacco rapido su profilato DIN EN 50022 - 35 mm tensione nominale 230/400 V c.a. secondo le norme C.E.I. EN 50022- 35mm, provvisto di pulsante di test per controllo efficienza protezione differenziale, tipo di intervento magnetico C, tipo di intervento differenziale AC, completo di tutti gli accessori in opera: Potere di interruzione 10 kA quadripolare fino a 32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305:.H230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04:.I2306]);2)" office:value-type="float" office:value="1">
            <text:p>1,00</text:p>
          </table:table-cell>
          <table:table-cell table:style-name="ce4" office:value-type="float" office:value="244.1">
            <text:p>244,10</text:p>
          </table:table-cell>
          <table:table-cell table:style-name="ce4" table:formula="of:=ROUND(PRODUCT([.I2307:.J2307]);2)" office:value-type="float" office:value="244.1">
            <text:p>244,1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1">
          <table:table-cell/>
          <table:table-cell table:style-name="ce4" office:value-type="string">
            <text:p>297</text:p>
          </table:table-cell>
          <table:table-cell table:style-name="ce10" office:value-type="string">
            <text:p>D04.13.001.a.01</text:p>
          </table:table-cell>
          <table:table-cell table:style-name="ce22" office:value-type="string">
            <text:p>Contattore di potenza accessoriabile (tensioni di alimentazione fino a 400 V) con bobina 220 V con attacchi per fissaggio combinato, a vite o a scatto rapido su guida DIN, con un contatto ausiliario e quanto altro occorre, in opera: bipolare fino a 25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6">
            <text:p>6,00</text:p>
          </table:table-cell>
          <table:table-cell table:style-name="ce30"/>
          <table:table-cell table:style-name="ce40" table:number-columns-repeated="2"/>
          <table:table-cell table:style-name="ce48" table:formula="of:=ROUND(PRODUCT([.E2311:.H2311]);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10:.I2312]);2)" office:value-type="float" office:value="6">
            <text:p>6,00</text:p>
          </table:table-cell>
          <table:table-cell table:style-name="ce4" office:value-type="float" office:value="34.09">
            <text:p>34,09</text:p>
          </table:table-cell>
          <table:table-cell table:style-name="ce4" table:formula="of:=ROUND(PRODUCT([.I2313:.J2313]);2)" office:value-type="float" office:value="204.54">
            <text:p>204,5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5">
          <table:table-cell/>
          <table:table-cell table:style-name="ce4" office:value-type="string">
            <text:p>298</text:p>
          </table:table-cell>
          <table:table-cell table:style-name="ce10" office:value-type="string">
            <text:p>D07.02.001.a</text:p>
          </table:table-cell>
          <table:table-cell table:style-name="ce22" office:value-type="string">
            <text:p>Quadro elettrico da incasso a struttura metallica, con lamiera dello spessore minimo 10/10, elettrosaldata e pressopiegata, verniciato a fuoco, modulare, I.P. 30., con pannello e sportello a chiave, targhette ed ogni accessorio atto a contenere le apparecchiature, struttura modulare ampliabile, al mÂ² di superficie frontale Cablaggio per interruttori modulari, con morsettiera, al polo: fino a 32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ONDOMINIALE</text:p>
          </table:table-cell>
          <table:table-cell table:style-name="ce30" office:value-type="float" office:value="24">
            <text:p>24,00</text:p>
          </table:table-cell>
          <table:table-cell table:style-name="ce30"/>
          <table:table-cell table:style-name="ce40" table:number-columns-repeated="2"/>
          <table:table-cell table:style-name="ce48" table:formula="of:=ROUND(PRODUCT([.E2317:.H2317]);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14">
            <text:p>14,00</text:p>
          </table:table-cell>
          <table:table-cell table:style-name="ce30"/>
          <table:table-cell table:style-name="ce40" table:number-columns-repeated="2"/>
          <table:table-cell table:style-name="ce48" table:formula="of:=ROUND(PRODUCT([.E2318:.H2318]);2)" office:value-type="float" office:value="14">
            <text:p>1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12">
            <text:p>12,00</text:p>
          </table:table-cell>
          <table:table-cell table:style-name="ce30"/>
          <table:table-cell table:style-name="ce40" table:number-columns-repeated="2"/>
          <table:table-cell table:style-name="ce48" table:formula="of:=ROUND(PRODUCT([.E2319:.H2319]);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16:.I2320]);2)" office:value-type="float" office:value="50">
            <text:p>50,00</text:p>
          </table:table-cell>
          <table:table-cell table:style-name="ce4" office:value-type="float" office:value="3.62">
            <text:p>3,62</text:p>
          </table:table-cell>
          <table:table-cell table:style-name="ce4" table:formula="of:=ROUND(PRODUCT([.I2321:.J2321]);2)" office:value-type="float" office:value="181">
            <text:p>181,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2">
          <table:table-cell/>
          <table:table-cell table:style-name="ce4" office:value-type="string">
            <text:p>299</text:p>
          </table:table-cell>
          <table:table-cell table:style-name="ce10" office:value-type="string">
            <text:p>D07.07.007</text:p>
          </table:table-cell>
          <table:table-cell table:style-name="ce22" office:value-type="string">
            <text:p>Centralino in materiale termoplastico con sportello incernierato, I.P. 55, predisposto al montaggio di apparecchiature modulari a mezzo guida DIN, completo di eventuale morsettiera, accessori, cablaggio ecc.; in esecuzione da incasso o da esterno, fino a 8 moduli: da 55 a 72 modu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1">
            <text:p>1,00</text:p>
          </table:table-cell>
          <table:table-cell table:style-name="ce30"/>
          <table:table-cell table:style-name="ce40" table:number-columns-repeated="2"/>
          <table:table-cell table:style-name="ce48" table:formula="of:=ROUND(PRODUCT([.E2325:.H232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24:.I2326]);2)" office:value-type="float" office:value="1">
            <text:p>1,00</text:p>
          </table:table-cell>
          <table:table-cell table:style-name="ce4" office:value-type="float" office:value="167.13">
            <text:p>167,13</text:p>
          </table:table-cell>
          <table:table-cell table:style-name="ce4" table:formula="of:=ROUND(PRODUCT([.I2327:.J2327]);2)" office:value-type="float" office:value="167.13">
            <text:p>167,1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2">
          <table:table-cell/>
          <table:table-cell table:style-name="ce4" office:value-type="string">
            <text:p>300</text:p>
          </table:table-cell>
          <table:table-cell table:style-name="ce10" office:value-type="string">
            <text:p>D07.07.005</text:p>
          </table:table-cell>
          <table:table-cell table:style-name="ce22" office:value-type="string">
            <text:p>Centralino in materiale termoplastico con sportello incernierato, I.P. 55, predisposto al montaggio di apparecchiature modulari a mezzo guida DIN, completo di eventuale morsettiera, accessori, cablaggio ecc.; in esecuzione da incasso o da esterno, fino a 8 moduli: da 39 a 54 modu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1">
            <text:p>1,00</text:p>
          </table:table-cell>
          <table:table-cell table:style-name="ce30"/>
          <table:table-cell table:style-name="ce40" table:number-columns-repeated="2"/>
          <table:table-cell table:style-name="ce48" table:formula="of:=ROUND(PRODUCT([.E2331:.H233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30:.I2332]);2)" office:value-type="float" office:value="1">
            <text:p>1,00</text:p>
          </table:table-cell>
          <table:table-cell table:style-name="ce4" office:value-type="float" office:value="130.15">
            <text:p>130,15</text:p>
          </table:table-cell>
          <table:table-cell table:style-name="ce4" table:formula="of:=ROUND(PRODUCT([.I2333:.J2333]);2)" office:value-type="float" office:value="130.15">
            <text:p>130,1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3">
          <table:table-cell/>
          <table:table-cell table:style-name="ce4" office:value-type="string">
            <text:p>301</text:p>
          </table:table-cell>
          <table:table-cell table:style-name="ce10" office:value-type="string">
            <text:p>D03.15.003</text:p>
          </table:table-cell>
          <table:table-cell table:style-name="ce22" office:value-type="string">
            <text:p>Interruttore di manovra sezionatore anche rotativo, per tensione fino a 690 V, modulare per attacco su profilato DIN EN 50022 con morsetti protetti per cavi fino a 25 mmÂ² fino a 45A e 50mmÂ² fino a 125A; completi di ogni accessorio, in opera: quadripolare fino a 63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number-columns-repeated="2"/>
          <table:table-cell table:style-name="ce40"/>
          <table:table-cell table:style-name="ce40" office:value-type="float" office:value="0">
            <text:p>0,000</text:p>
          </table:table-cell>
          <table:table-cell table:style-name="ce48" table:formula="of:=ROUND(PRODUCT([.E2337:.H233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1">
            <text:p>1,00</text:p>
          </table:table-cell>
          <table:table-cell table:style-name="ce30"/>
          <table:table-cell table:style-name="ce40" table:number-columns-repeated="2"/>
          <table:table-cell table:style-name="ce48" table:formula="of:=ROUND(PRODUCT([.E2338:.H233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36:.I2339]);2)" office:value-type="float" office:value="1">
            <text:p>1,00</text:p>
          </table:table-cell>
          <table:table-cell table:style-name="ce4" office:value-type="float" office:value="126.19">
            <text:p>126,19</text:p>
          </table:table-cell>
          <table:table-cell table:style-name="ce4" table:formula="of:=ROUND(PRODUCT([.I2340:.J2340]);2)" office:value-type="float" office:value="126.19">
            <text:p>126,1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4">
          <table:table-cell/>
          <table:table-cell table:style-name="ce4" office:value-type="string">
            <text:p>302</text:p>
          </table:table-cell>
          <table:table-cell table:style-name="ce10" office:value-type="string">
            <text:p>D03.07.001.h</text:p>
          </table:table-cell>
          <table:table-cell table:style-name="ce22" office:value-type="string">
            <text:p>Modulo differenziale per corrente alternata e continua, associabile agli interruttori automatici magnetotermici atti a realizzare la funzione di protezione differenziale magnetotermica conforme alla norma CEI EN 61009 tensione 230/400 V morsetti a gabbia totalmente protetti con doppio sistema di serraggio per cavi fino a 25mm² con dispositivo per attacco rapido, compreso ogni accessorio in opera: Tipo di intervento AC - Sensibilità <text:s/>0,03 A quadripolare fino a 25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1">
            <text:p>1,00</text:p>
          </table:table-cell>
          <table:table-cell table:style-name="ce30"/>
          <table:table-cell table:style-name="ce40" table:number-columns-repeated="2"/>
          <table:table-cell table:style-name="ce48" table:formula="of:=ROUND(PRODUCT([.E2344:.H234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I</text:p>
          </table:table-cell>
          <table:table-cell table:style-name="ce30" office:value-type="float" office:value="1">
            <text:p>1,00</text:p>
          </table:table-cell>
          <table:table-cell table:style-name="ce30"/>
          <table:table-cell table:style-name="ce40" table:number-columns-repeated="2"/>
          <table:table-cell table:style-name="ce48" table:formula="of:=ROUND(PRODUCT([.E2345:.H234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43:.I2346]);2)" office:value-type="float" office:value="2">
            <text:p>2,00</text:p>
          </table:table-cell>
          <table:table-cell table:style-name="ce4" office:value-type="float" office:value="230.94">
            <text:p>230,94</text:p>
          </table:table-cell>
          <table:table-cell table:style-name="ce4" table:formula="of:=ROUND(PRODUCT([.I2347:.J2347]);2)" office:value-type="float" office:value="461.88">
            <text:p>461,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5">
          <table:table-cell/>
          <table:table-cell table:style-name="ce4" office:value-type="string">
            <text:p>303</text:p>
          </table:table-cell>
          <table:table-cell table:style-name="ce10" office:value-type="string">
            <text:p>D04.02.003</text:p>
          </table:table-cell>
          <table:table-cell table:style-name="ce22" office:value-type="string">
            <text:p>Pulsante di emergenza completo di cassetta, scatola da incasso e martelletto frangivetro, in opera :</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ruttore sgancio centrale termica</text:p>
          </table:table-cell>
          <table:table-cell table:style-name="ce30" office:value-type="float" office:value="1">
            <text:p>1,00</text:p>
          </table:table-cell>
          <table:table-cell table:style-name="ce30"/>
          <table:table-cell table:style-name="ce40" table:number-columns-repeated="2"/>
          <table:table-cell table:style-name="ce48" table:formula="of:=ROUND(PRODUCT([.E2351:.H235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50:.I2352]);2)" office:value-type="float" office:value="1">
            <text:p>1,00</text:p>
          </table:table-cell>
          <table:table-cell table:style-name="ce4" office:value-type="float" office:value="36.15">
            <text:p>36,15</text:p>
          </table:table-cell>
          <table:table-cell table:style-name="ce4" table:formula="of:=ROUND(PRODUCT([.I2353:.J2353]);2)" office:value-type="float" office:value="36.15">
            <text:p>36,1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304</text:p>
          </table:table-cell>
          <table:table-cell table:style-name="ce10" office:value-type="string">
            <text:p>D04.13.006</text:p>
          </table:table-cell>
          <table:table-cell table:style-name="ce22" office:value-type="string">
            <text:p>Bobine di sgancio di minima tension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CT</text:p>
          </table:table-cell>
          <table:table-cell table:style-name="ce30" office:value-type="float" office:value="1">
            <text:p>1,00</text:p>
          </table:table-cell>
          <table:table-cell table:style-name="ce30"/>
          <table:table-cell table:style-name="ce40" table:number-columns-repeated="2"/>
          <table:table-cell table:style-name="ce48" table:formula="of:=ROUND(PRODUCT([.E2357:.H2357]);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56:.I2358]);2)" office:value-type="float" office:value="1">
            <text:p>1,00</text:p>
          </table:table-cell>
          <table:table-cell table:style-name="ce4" office:value-type="float" office:value="34.6">
            <text:p>34,60</text:p>
          </table:table-cell>
          <table:table-cell table:style-name="ce4" table:formula="of:=ROUND(PRODUCT([.I2359:.J2359]);2)" office:value-type="float" office:value="34.6">
            <text:p>34,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6">
          <table:table-cell/>
          <table:table-cell table:style-name="ce4" office:value-type="string">
            <text:p>305</text:p>
          </table:table-cell>
          <table:table-cell table:style-name="ce10" office:value-type="string">
            <text:p>D05.36.004</text:p>
          </table:table-cell>
          <table:table-cell table:style-name="ce22" office:value-type="string">
            <text:p>Tubo termoplastico flessibile, serie pesante a norme C.E.I., con marchio Italiano di Qualità <text:s/>(colore nero) autoestinguente, in opera: diametro esterno mm 3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PT verso QE-CT, QE-CI e QE-Ascensore</text:p>
          </table:table-cell>
          <table:table-cell table:style-name="ce30"/>
          <table:table-cell table:style-name="ce30" office:value-type="float" office:value="80">
            <text:p>80,00</text:p>
          </table:table-cell>
          <table:table-cell table:style-name="ce40" table:number-columns-repeated="2"/>
          <table:table-cell table:style-name="ce48" table:formula="of:=ROUND(PRODUCT([.E2363:.H2363]);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362:.I2364]);2)" office:value-type="float" office:value="80">
            <text:p>80,00</text:p>
          </table:table-cell>
          <table:table-cell table:style-name="ce4" office:value-type="float" office:value="2.69">
            <text:p>2,69</text:p>
          </table:table-cell>
          <table:table-cell table:style-name="ce4" table:formula="of:=ROUND(PRODUCT([.I2365:.J2365]);2)" office:value-type="float" office:value="215.2">
            <text:p>215,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7">
          <table:table-cell/>
          <table:table-cell table:style-name="ce4" office:value-type="string">
            <text:p>306</text:p>
          </table:table-cell>
          <table:table-cell table:style-name="ce10" office:value-type="string">
            <text:p>D02.02.005.c</text:p>
          </table:table-cell>
          <table:table-cell table:style-name="ce22" office:value-type="string">
            <text:p>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Cavo isolato con gomma - FG16(O)M16 0,6/1kV (C.E.I.20-13)- CEI 20-</text:p>
            <text:p>38 pqa) - IEC60502-1 CEI UNEL 35322-35328-35016 EN</text:p>
            <text:p>50575:2014+EN 50575/A1:2016, CPR Cca-s1b,d1,a1 con conduttore</text:p>
            <text:p>flessibile in rame rosso ricotto classe 5, isolamento in HEPR di qualità</text:p>
            <text:p>G16, riempitivo in materiale non fibroso e non igroscopico, guaina</text:p>
            <text:p>termoplastica LSZH, qualità M16, completo di morsetti e capicorda, in</text:p>
            <text:p>opera: FG16(O)R16 0,6/1kV pentapolari. conduttori: 5 - sezione 4 m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o alim. QE-CT, QE-CI e QE-Ascensore</text:p>
          </table:table-cell>
          <table:table-cell table:style-name="ce30"/>
          <table:table-cell table:style-name="ce30" office:value-type="float" office:value="80">
            <text:p>80,00</text:p>
          </table:table-cell>
          <table:table-cell table:style-name="ce40" table:number-columns-repeated="2"/>
          <table:table-cell table:style-name="ce48" table:formula="of:=ROUND(PRODUCT([.E2369:.H2369]);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368:.I2370]);2)" office:value-type="float" office:value="80">
            <text:p>80,00</text:p>
          </table:table-cell>
          <table:table-cell table:style-name="ce4" office:value-type="float" office:value="9.17">
            <text:p>9,17</text:p>
          </table:table-cell>
          <table:table-cell table:style-name="ce4" table:formula="of:=ROUND(PRODUCT([.I2371:.J2371]);2)" office:value-type="float" office:value="733.6">
            <text:p>733,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6">
          <table:table-cell/>
          <table:table-cell table:style-name="ce4" office:value-type="string">
            <text:p>307</text:p>
          </table:table-cell>
          <table:table-cell table:style-name="ce10" office:value-type="string">
            <text:p>D05.36.005</text:p>
          </table:table-cell>
          <table:table-cell table:style-name="ce22" office:value-type="string">
            <text:p>Tubo termoplastico flessibile, serie pesante a norme C.E.I., con marchio Italiano di Qualità <text:s/>(colore nero) autoestinguente, in opera: diametro esterno mm 4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text:p>
          </table:table-cell>
          <table:table-cell table:number-columns-repeated="2" table:style-name="ce30" office:value-type="float" office:value="12">
            <text:p>12,00</text:p>
          </table:table-cell>
          <table:table-cell table:style-name="ce40" table:number-columns-repeated="2"/>
          <table:table-cell table:style-name="ce48" table:formula="of:=ROUND(PRODUCT([.E2375:.H2375]);2)" office:value-type="float" office:value="144">
            <text:p>14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374:.I2376]);2)" office:value-type="float" office:value="144">
            <text:p>144,00</text:p>
          </table:table-cell>
          <table:table-cell table:style-name="ce4" office:value-type="float" office:value="3">
            <text:p>3,00</text:p>
          </table:table-cell>
          <table:table-cell table:style-name="ce4" table:formula="of:=ROUND(PRODUCT([.I2377:.J2377]);2)" office:value-type="float" office:value="432">
            <text:p>432,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6">
          <table:table-cell/>
          <table:table-cell table:style-name="ce4" office:value-type="string">
            <text:p>308</text:p>
          </table:table-cell>
          <table:table-cell table:style-name="ce10" office:value-type="string">
            <text:p>D05.36.004</text:p>
          </table:table-cell>
          <table:table-cell table:style-name="ce22" office:value-type="string">
            <text:p>Tubo termoplastico flessibile, serie pesante a norme C.E.I., con marchio Italiano di Qualità <text:s/>(colore nero) autoestinguente, in opera: diametro esterno mm 3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text:p>
          </table:table-cell>
          <table:table-cell table:style-name="ce30"/>
          <table:table-cell table:style-name="ce30" office:value-type="float" office:value="480">
            <text:p>480,00</text:p>
          </table:table-cell>
          <table:table-cell table:style-name="ce40" table:number-columns-repeated="2"/>
          <table:table-cell table:style-name="ce48" table:formula="of:=ROUND(PRODUCT([.E2381:.H2381]);2)" office:value-type="float" office:value="480">
            <text:p>4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380:.I2382]);2)" office:value-type="float" office:value="480">
            <text:p>480,00</text:p>
          </table:table-cell>
          <table:table-cell table:style-name="ce4" office:value-type="float" office:value="2.69">
            <text:p>2,69</text:p>
          </table:table-cell>
          <table:table-cell table:style-name="ce4" table:formula="of:=ROUND(PRODUCT([.I2383:.J2383]);2)" office:value-type="float" office:value="1291.2">
            <text:p>1291,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6">
          <table:table-cell/>
          <table:table-cell table:style-name="ce4" office:value-type="string">
            <text:p>309</text:p>
          </table:table-cell>
          <table:table-cell table:style-name="ce10" office:value-type="string">
            <text:p>D05.36.003</text:p>
          </table:table-cell>
          <table:table-cell table:style-name="ce22" office:value-type="string">
            <text:p>Tubo termoplastico flessibile, serie pesante a norme C.E.I., con marchio Italiano di Qualità <text:s/>(colore nero) autoestinguente, in opera: diametro esterno mm 2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 (ingresso appartamenti)</text:p>
          </table:table-cell>
          <table:table-cell table:style-name="ce30"/>
          <table:table-cell table:style-name="ce30" office:value-type="float" office:value="730">
            <text:p>730,00</text:p>
          </table:table-cell>
          <table:table-cell table:style-name="ce40" table:number-columns-repeated="2"/>
          <table:table-cell table:style-name="ce48" table:formula="of:=ROUND(PRODUCT([.E2387:.H2387]);2)" office:value-type="float" office:value="730">
            <text:p>7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 (ingresso appartamenti TEL)</text:p>
          </table:table-cell>
          <table:table-cell table:style-name="ce30"/>
          <table:table-cell table:style-name="ce30" office:value-type="float" office:value="254">
            <text:p>254,00</text:p>
          </table:table-cell>
          <table:table-cell table:style-name="ce40" table:number-columns-repeated="2"/>
          <table:table-cell table:style-name="ce48" table:formula="of:=ROUND(PRODUCT([.E2388:.H2388]);2)" office:value-type="float" office:value="254">
            <text:p>25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 (ingresso appartamenti TV)</text:p>
          </table:table-cell>
          <table:table-cell table:style-name="ce30"/>
          <table:table-cell table:style-name="ce30" office:value-type="float" office:value="254">
            <text:p>254,00</text:p>
          </table:table-cell>
          <table:table-cell table:style-name="ce40" table:number-columns-repeated="2"/>
          <table:table-cell table:style-name="ce48" table:formula="of:=ROUND(PRODUCT([.E2389:.H2389]);2)" office:value-type="float" office:value="254">
            <text:p>25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386:.I2390]);2)" office:value-type="float" office:value="1238">
            <text:p>1238,00</text:p>
          </table:table-cell>
          <table:table-cell table:style-name="ce4" office:value-type="float" office:value="2.38">
            <text:p>2,38</text:p>
          </table:table-cell>
          <table:table-cell table:style-name="ce4" table:formula="of:=ROUND(PRODUCT([.I2391:.J2391]);2)" office:value-type="float" office:value="2946.44">
            <text:p>2946,4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
          <table:table-cell/>
          <table:table-cell table:style-name="ce4" office:value-type="string">
            <text:p>310</text:p>
          </table:table-cell>
          <table:table-cell table:style-name="ce10" office:value-type="string">
            <text:p>D05.28.003.f</text:p>
          </table:table-cell>
          <table:table-cell table:style-name="ce22" office:value-type="string">
            <text:p>Scatola di derivazione da incasso, in materiale isolante, completa di coperchio a vite, compreso il taglio, l'incassatura e la ripresa della muratura, in opera: rettangolare da mm circa 480 x 160 x 7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text:p>
          </table:table-cell>
          <table:table-cell table:style-name="ce30" office:value-type="float" office:value="23">
            <text:p>23,00</text:p>
          </table:table-cell>
          <table:table-cell table:style-name="ce30"/>
          <table:table-cell table:style-name="ce40" table:number-columns-repeated="2"/>
          <table:table-cell table:style-name="ce48" table:formula="of:=ROUND(PRODUCT([.E2395:.H2395]);2)" office:value-type="float" office:value="23">
            <text:p>2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394:.I2396]);2)" office:value-type="float" office:value="23">
            <text:p>23,00</text:p>
          </table:table-cell>
          <table:table-cell table:style-name="ce4" office:value-type="float" office:value="45.73">
            <text:p>45,73</text:p>
          </table:table-cell>
          <table:table-cell table:style-name="ce4" table:formula="of:=ROUND(PRODUCT([.I2397:.J2397]);2)" office:value-type="float" office:value="1051.79">
            <text:p>1051,7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
          <table:table-cell/>
          <table:table-cell table:style-name="ce4" office:value-type="string">
            <text:p>311</text:p>
          </table:table-cell>
          <table:table-cell table:style-name="ce10" office:value-type="string">
            <text:p>D05.28.003.b</text:p>
          </table:table-cell>
          <table:table-cell table:style-name="ce22" office:value-type="string">
            <text:p>Scatola di derivazione da incasso, in materiale isolante, completa di coperchio a vite, compreso il taglio, l'incassatura e la ripresa della muratura, in opera: rettangolare da circa mm 150 x 130 x 6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text:p>
          </table:table-cell>
          <table:table-cell table:style-name="ce30" office:value-type="float" office:value="12">
            <text:p>12,00</text:p>
          </table:table-cell>
          <table:table-cell table:style-name="ce30"/>
          <table:table-cell table:style-name="ce40" table:number-columns-repeated="2"/>
          <table:table-cell table:style-name="ce48" table:formula="of:=ROUND(PRODUCT([.E2401:.H2401]);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00:.I2402]);2)" office:value-type="float" office:value="12">
            <text:p>12,00</text:p>
          </table:table-cell>
          <table:table-cell table:style-name="ce4" office:value-type="float" office:value="25.22">
            <text:p>25,22</text:p>
          </table:table-cell>
          <table:table-cell table:style-name="ce4" table:formula="of:=ROUND(PRODUCT([.I2403:.J2403]);2)" office:value-type="float" office:value="302.64">
            <text:p>302,6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8">
          <table:table-cell/>
          <table:table-cell table:style-name="ce4" office:value-type="string">
            <text:p>312</text:p>
          </table:table-cell>
          <table:table-cell table:style-name="ce10" office:value-type="string">
            <text:p>D05.29.003.b</text:p>
          </table:table-cell>
          <table:table-cell table:style-name="ce22" office:value-type="string">
            <text:p>Coperchio in PVC per scatola di derivazione da incasso in materiale isolante, in opera: rettangolare da circa mm 150 x 130 x 6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text:p>
          </table:table-cell>
          <table:table-cell table:style-name="ce30" office:value-type="float" office:value="12">
            <text:p>12,00</text:p>
          </table:table-cell>
          <table:table-cell table:style-name="ce30"/>
          <table:table-cell table:style-name="ce40" table:number-columns-repeated="2"/>
          <table:table-cell table:style-name="ce48" table:formula="of:=ROUND(PRODUCT([.E2407:.H2407]);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06:.I2408]);2)" office:value-type="float" office:value="12">
            <text:p>12,00</text:p>
          </table:table-cell>
          <table:table-cell table:style-name="ce4" office:value-type="float" office:value="1.65">
            <text:p>1,65</text:p>
          </table:table-cell>
          <table:table-cell table:style-name="ce4" table:formula="of:=ROUND(PRODUCT([.I2409:.J2409]);2)" office:value-type="float" office:value="19.8">
            <text:p>19,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8">
          <table:table-cell/>
          <table:table-cell table:style-name="ce4" office:value-type="string">
            <text:p>313</text:p>
          </table:table-cell>
          <table:table-cell table:style-name="ce10" office:value-type="string">
            <text:p>D05.29.003.f</text:p>
          </table:table-cell>
          <table:table-cell table:style-name="ce22" office:value-type="string">
            <text:p>Coperchio in PVC per scatola di derivazione da incasso in materiale isolante, in opera: rettangolare da mm circa 480 x 160 x 7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condominiale elettrico/speciali</text:p>
          </table:table-cell>
          <table:table-cell table:style-name="ce30" office:value-type="float" office:value="23">
            <text:p>23,00</text:p>
          </table:table-cell>
          <table:table-cell table:style-name="ce30"/>
          <table:table-cell table:style-name="ce40" table:number-columns-repeated="2"/>
          <table:table-cell table:style-name="ce48" table:formula="of:=ROUND(PRODUCT([.E2413:.H2413]);2)" office:value-type="float" office:value="23">
            <text:p>2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12:.I2414]);2)" office:value-type="float" office:value="23">
            <text:p>23,00</text:p>
          </table:table-cell>
          <table:table-cell table:style-name="ce4" office:value-type="float" office:value="4.34">
            <text:p>4,34</text:p>
          </table:table-cell>
          <table:table-cell table:style-name="ce4" table:formula="of:=ROUND(PRODUCT([.I2415:.J2415]);2)" office:value-type="float" office:value="99.82">
            <text:p>99,8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9">
          <table:table-cell/>
          <table:table-cell table:style-name="ce4" office:value-type="string">
            <text:p>314</text:p>
          </table:table-cell>
          <table:table-cell table:style-name="ce10" office:value-type="string">
            <text:p>D01.01.004.a</text:p>
          </table:table-cell>
          <table:table-cell table:style-name="ce22" office:value-type="string">
            <text:p>Punto luce e punto di comando realizzati in vista esclusa la linea dorsale comprensivi di scatole di derivazione in pvc autoestinguente, tubazione rigida diametro minimo 20mm o canaletta di analogo materiale, posata in vista dalla linea dorsale, conduttori tipo NO7V-K di sezione minima di fase o di terra pari a 1,5 mm², scatole portafrutto e cestello , frutto, incluso ogni onere quali: stop, viti di fissaggio, collari, curve ed quanto altro occorra per dare l'opera finita a regola d'arte. punto luce comandato direttamente dal quadro o derivato (semplic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19:.H2419]);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20:.H2420]);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e 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421:.H242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A</text:p>
          </table:table-cell>
          <table:table-cell table:style-name="ce30" office:value-type="float" office:value="13">
            <text:p>13,00</text:p>
          </table:table-cell>
          <table:table-cell table:style-name="ce30"/>
          <table:table-cell table:style-name="ce40" table:number-columns-repeated="2"/>
          <table:table-cell table:style-name="ce48" table:formula="of:=ROUND(PRODUCT([.E2422:.H2422]);2)" office:value-type="float" office:value="13">
            <text:p>1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B</text:p>
          </table:table-cell>
          <table:table-cell table:style-name="ce30" office:value-type="float" office:value="8">
            <text:p>8,00</text:p>
          </table:table-cell>
          <table:table-cell table:style-name="ce30"/>
          <table:table-cell table:style-name="ce40" table:number-columns-repeated="2"/>
          <table:table-cell table:style-name="ce48" table:formula="of:=ROUND(PRODUCT([.E2423:.H2423]);2)" office:value-type="float" office:value="8">
            <text:p>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18:.I2424]);2)" office:value-type="float" office:value="28">
            <text:p>28,00</text:p>
          </table:table-cell>
          <table:table-cell table:style-name="ce4" office:value-type="float" office:value="17.35">
            <text:p>17,35</text:p>
          </table:table-cell>
          <table:table-cell table:style-name="ce4" table:formula="of:=ROUND(PRODUCT([.I2425:.J2425]);2)" office:value-type="float" office:value="485.8">
            <text:p>485,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0">
          <table:table-cell/>
          <table:table-cell table:style-name="ce4" office:value-type="string">
            <text:p>315</text:p>
          </table:table-cell>
          <table:table-cell table:style-name="ce10" office:value-type="string">
            <text:p>D01.01.005.a</text:p>
          </table:table-cell>
          <table:table-cell table:style-name="ce22" office:value-type="string">
            <text:p>Incremento al punto luce in vista per esecuzione IP44/IP55 realizzato con conduttori tipo NO7V-K in tubazione in pvc rigida diametro minimo 20 mm o flessibile autoestinguente filettata o raccordabile o con tubazione in ferro rigida o flessibile o raccordabile, scatole in ferro. Il tutto posto in opera a regola d'arte: in PVC per punto luce semplice o dopp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29:.H2429]);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30:.H2430]);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e 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431:.H243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A</text:p>
          </table:table-cell>
          <table:table-cell table:style-name="ce30" office:value-type="float" office:value="13">
            <text:p>13,00</text:p>
          </table:table-cell>
          <table:table-cell table:style-name="ce30"/>
          <table:table-cell table:style-name="ce40" table:number-columns-repeated="2"/>
          <table:table-cell table:style-name="ce48" table:formula="of:=ROUND(PRODUCT([.E2432:.H2432]);2)" office:value-type="float" office:value="13">
            <text:p>1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B</text:p>
          </table:table-cell>
          <table:table-cell table:style-name="ce30" office:value-type="float" office:value="8">
            <text:p>8,00</text:p>
          </table:table-cell>
          <table:table-cell table:style-name="ce30"/>
          <table:table-cell table:style-name="ce40" table:number-columns-repeated="2"/>
          <table:table-cell table:style-name="ce48" table:formula="of:=ROUND(PRODUCT([.E2433:.H2433]);2)" office:value-type="float" office:value="8">
            <text:p>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28:.I2434]);2)" office:value-type="float" office:value="28">
            <text:p>28,00</text:p>
          </table:table-cell>
          <table:table-cell table:style-name="ce4" office:value-type="float" office:value="4.96">
            <text:p>4,96</text:p>
          </table:table-cell>
          <table:table-cell table:style-name="ce4" table:formula="of:=ROUND(PRODUCT([.I2435:.J2435]);2)" office:value-type="float" office:value="138.88">
            <text:p>138,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1">
          <table:table-cell/>
          <table:table-cell table:style-name="ce4" office:value-type="string">
            <text:p>316</text:p>
          </table:table-cell>
          <table:table-cell table:style-name="ce10" office:value-type="string">
            <text:p>D01.01.006.a</text:p>
          </table:table-cell>
          <table:table-cell table:style-name="ce22" office:value-type="string">
            <text:p>Incremento per punto luce in vista per quota dorsale da applicare in presenza di un numero superiore a 4 punti luce derivati dallo stesso circuito realizzato con tubazione diametro minimo 20 mm o canaletta e scatole di derivazione in pvc autoestinguente o in ferro fissato a muro, conduttori dorsali tipo NO7V-K: in tubazione o canale in pvc</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39:.H2439]);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40:.H2440]);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e 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441:.H2441]);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A</text:p>
          </table:table-cell>
          <table:table-cell table:style-name="ce30" office:value-type="float" office:value="13">
            <text:p>13,00</text:p>
          </table:table-cell>
          <table:table-cell table:style-name="ce30"/>
          <table:table-cell table:style-name="ce40" table:number-columns-repeated="2"/>
          <table:table-cell table:style-name="ce48" table:formula="of:=ROUND(PRODUCT([.E2442:.H2442]);2)" office:value-type="float" office:value="13">
            <text:p>1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B</text:p>
          </table:table-cell>
          <table:table-cell table:style-name="ce30" office:value-type="float" office:value="8">
            <text:p>8,00</text:p>
          </table:table-cell>
          <table:table-cell table:style-name="ce30"/>
          <table:table-cell table:style-name="ce40" table:number-columns-repeated="2"/>
          <table:table-cell table:style-name="ce48" table:formula="of:=ROUND(PRODUCT([.E2443:.H2443]);2)" office:value-type="float" office:value="8">
            <text:p>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38:.I2444]);2)" office:value-type="float" office:value="28">
            <text:p>28,00</text:p>
          </table:table-cell>
          <table:table-cell table:style-name="ce4" office:value-type="float" office:value="5.58">
            <text:p>5,58</text:p>
          </table:table-cell>
          <table:table-cell table:style-name="ce4" table:formula="of:=ROUND(PRODUCT([.I2445:.J2445]);2)" office:value-type="float" office:value="156.24">
            <text:p>156,2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88">
          <table:table-cell/>
          <table:table-cell table:style-name="ce4" office:value-type="string">
            <text:p>317</text:p>
          </table:table-cell>
          <table:table-cell table:style-name="ce10" office:value-type="string">
            <text:p>D01.02.004.f</text:p>
          </table:table-cell>
          <table:table-cell table:style-name="ce22" office:value-type="string">
            <text:p>Punto presa in vista esclusa la linea dorsale comprensivo della scatola di derivazione in pvc autoestinguente, tubazione rigida diametro minimo 20mm,o canaletta di analogo materiale, posata in vista dalla linea dorsale, conduttori tipo NO7VK di sezione minima di fase e di terra pari a 2,5 mm² (per prese fino a 16A) e 6 mm² (per prese fino a 32A), scatole portafrutto, per presa UNEL 16A e 10/16 A+T</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49:.H2449]);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50:.H2450]);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48:.I2451]);2)" office:value-type="float" office:value="6">
            <text:p>6,00</text:p>
          </table:table-cell>
          <table:table-cell table:style-name="ce4" office:value-type="float" office:value="26.62">
            <text:p>26,62</text:p>
          </table:table-cell>
          <table:table-cell table:style-name="ce4" table:formula="of:=ROUND(PRODUCT([.I2452:.J2452]);2)" office:value-type="float" office:value="159.72">
            <text:p>159,7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2">
          <table:table-cell/>
          <table:table-cell table:style-name="ce4" office:value-type="string">
            <text:p>318</text:p>
          </table:table-cell>
          <table:table-cell table:style-name="ce10" office:value-type="string">
            <text:p>D01.02.005.a</text:p>
          </table:table-cell>
          <table:table-cell table:style-name="ce22" office:value-type="string">
            <text:p>Incremento al punto presa in vista per esecuzione IP44/IP55 realizzato con conduttori tipo NO7VK con tubazione in pvc autoestinguente rigida o flessibile, filettabile o raccordabile, scatole in pvc o in ferro. Il tutto posto in opera a regola d'arte. per punto presa in pvc</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11">
            <text:p>11,00</text:p>
          </table:table-cell>
          <table:table-cell table:style-name="ce30"/>
          <table:table-cell table:style-name="ce40" table:number-columns-repeated="2"/>
          <table:table-cell table:style-name="ce48" table:formula="of:=ROUND(PRODUCT([.E2456:.H2456]);2)" office:value-type="float" office:value="11">
            <text:p>1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6">
            <text:p>6,00</text:p>
          </table:table-cell>
          <table:table-cell table:style-name="ce30"/>
          <table:table-cell table:style-name="ce40" table:number-columns-repeated="2"/>
          <table:table-cell table:style-name="ce48" table:formula="of:=ROUND(PRODUCT([.E2457:.H2457]);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3">
            <text:p>3,00</text:p>
          </table:table-cell>
          <table:table-cell table:style-name="ce30"/>
          <table:table-cell table:style-name="ce40" table:number-columns-repeated="2"/>
          <table:table-cell table:style-name="ce48" table:formula="of:=ROUND(PRODUCT([.E2458:.H2458]);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55:.I2459]);2)" office:value-type="float" office:value="20">
            <text:p>20,00</text:p>
          </table:table-cell>
          <table:table-cell table:style-name="ce4" office:value-type="float" office:value="6.2">
            <text:p>6,20</text:p>
          </table:table-cell>
          <table:table-cell table:style-name="ce4" table:formula="of:=ROUND(PRODUCT([.I2460:.J2460]);2)" office:value-type="float" office:value="124">
            <text:p>124,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3">
          <table:table-cell/>
          <table:table-cell table:style-name="ce4" office:value-type="string">
            <text:p>319</text:p>
          </table:table-cell>
          <table:table-cell table:style-name="ce10" office:value-type="string">
            <text:p>D01.02.006.a</text:p>
          </table:table-cell>
          <table:table-cell table:style-name="ce22" office:value-type="string">
            <text:p>Incremento al punto presa in vista per quota di linea dorsale da applicare in presenza di un numero superiore a 4 prese derivate dallo stesso circuito realizzato con tubazione o canaletta e scatole di derivazione in pvc autoestinguente o in ferro, fissate a muro, conduttori dorsali NO7V-K. Incluse curve, viti di fissaggio, stop e quanto altro occorra per dare l'opera finita a regola d'arte. in tubazione o canale in pvc</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64:.H2464]);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3">
            <text:p>3,00</text:p>
          </table:table-cell>
          <table:table-cell table:style-name="ce30"/>
          <table:table-cell table:style-name="ce40" table:number-columns-repeated="2"/>
          <table:table-cell table:style-name="ce48" table:formula="of:=ROUND(PRODUCT([.E2465:.H2465]);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3">
            <text:p>3,00</text:p>
          </table:table-cell>
          <table:table-cell table:style-name="ce30"/>
          <table:table-cell table:style-name="ce40" table:number-columns-repeated="2"/>
          <table:table-cell table:style-name="ce48" table:formula="of:=ROUND(PRODUCT([.E2466:.H2466]);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63:.I2467]);2)" office:value-type="float" office:value="9">
            <text:p>9,00</text:p>
          </table:table-cell>
          <table:table-cell table:style-name="ce4" office:value-type="float" office:value="6.2">
            <text:p>6,20</text:p>
          </table:table-cell>
          <table:table-cell table:style-name="ce4" table:formula="of:=ROUND(PRODUCT([.I2468:.J2468]);2)" office:value-type="float" office:value="55.8">
            <text:p>55,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4">
          <table:table-cell/>
          <table:table-cell table:style-name="ce4" office:value-type="string">
            <text:p>320</text:p>
          </table:table-cell>
          <table:table-cell table:style-name="ce10" office:value-type="string">
            <text:p>D01.02.011.a</text:p>
          </table:table-cell>
          <table:table-cell table:style-name="ce22" office:value-type="string">
            <text:p>Presa CEE in materiale plastico autoestinguente in custodia minima IP55, provvista di interruttore di blocco e fusibili e di eventuali supporti, posta in opera a regola d'arte: 2P+T 16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1">
            <text:p>1,00</text:p>
          </table:table-cell>
          <table:table-cell table:style-name="ce30"/>
          <table:table-cell table:style-name="ce40" table:number-columns-repeated="2"/>
          <table:table-cell table:style-name="ce48" table:formula="of:=ROUND(PRODUCT([.E2472:.H247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1">
            <text:p>1,00</text:p>
          </table:table-cell>
          <table:table-cell table:style-name="ce30"/>
          <table:table-cell table:style-name="ce40" table:number-columns-repeated="2"/>
          <table:table-cell table:style-name="ce48" table:formula="of:=ROUND(PRODUCT([.E2473:.H247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71:.I2474]);2)" office:value-type="float" office:value="2">
            <text:p>2,00</text:p>
          </table:table-cell>
          <table:table-cell table:style-name="ce4" office:value-type="float" office:value="54.54">
            <text:p>54,54</text:p>
          </table:table-cell>
          <table:table-cell table:style-name="ce4" table:formula="of:=ROUND(PRODUCT([.I2475:.J2475]);2)" office:value-type="float" office:value="109.08">
            <text:p>109,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4">
          <table:table-cell/>
          <table:table-cell table:style-name="ce4" office:value-type="string">
            <text:p>321</text:p>
          </table:table-cell>
          <table:table-cell table:style-name="ce10" office:value-type="string">
            <text:p>D01.02.011.f</text:p>
          </table:table-cell>
          <table:table-cell table:style-name="ce22" office:value-type="string">
            <text:p>Presa CEE in materiale plastico autoestinguente in custodia minima IP55, provvista di interruttore di blocco e fusibili e di eventuali supporti, posta in opera a regola d'arte: 3P+N+T 16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1">
            <text:p>1,00</text:p>
          </table:table-cell>
          <table:table-cell table:style-name="ce30"/>
          <table:table-cell table:style-name="ce40" table:number-columns-repeated="2"/>
          <table:table-cell table:style-name="ce48" table:formula="of:=ROUND(PRODUCT([.E2479:.H2479]);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1">
            <text:p>1,00</text:p>
          </table:table-cell>
          <table:table-cell table:style-name="ce30"/>
          <table:table-cell table:style-name="ce40" table:number-columns-repeated="2"/>
          <table:table-cell table:style-name="ce48" table:formula="of:=ROUND(PRODUCT([.E2480:.H248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78:.I2481]);2)" office:value-type="float" office:value="2">
            <text:p>2,00</text:p>
          </table:table-cell>
          <table:table-cell table:style-name="ce4" office:value-type="float" office:value="68.17">
            <text:p>68,17</text:p>
          </table:table-cell>
          <table:table-cell table:style-name="ce4" table:formula="of:=ROUND(PRODUCT([.I2482:.J2482]);2)" office:value-type="float" office:value="136.34">
            <text:p>136,3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9">
          <table:table-cell/>
          <table:table-cell table:style-name="ce4" office:value-type="string">
            <text:p>322</text:p>
          </table:table-cell>
          <table:table-cell table:style-name="ce10" office:value-type="string">
            <text:p>D01.02.004.c</text:p>
          </table:table-cell>
          <table:table-cell table:style-name="ce22" office:value-type="string">
            <text:p>Punto presa in vista esclusa la linea dorsale comprensivo della scatola di derivazione in pvc autoestinguente, tubazione rigida diametro minimo 20mm,o canaletta di analogo materiale, posata in vista dalla linea dorsale, conduttori tipo NO7VK di sezione minima di fase e di terra pari a 2,5 mm² (per prese fino a 16A) e 6 mm² (per prese fino a 32A), scatole portafrutto, per allaccio elettrico monofase escluso il collegamento all'apparecch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8">
            <text:p>8,00</text:p>
          </table:table-cell>
          <table:table-cell table:style-name="ce30"/>
          <table:table-cell table:style-name="ce40" table:number-columns-repeated="2"/>
          <table:table-cell table:style-name="ce48" table:formula="of:=ROUND(PRODUCT([.E2486:.H2486]);2)" office:value-type="float" office:value="8">
            <text:p>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2">
            <text:p>2,00</text:p>
          </table:table-cell>
          <table:table-cell table:style-name="ce30"/>
          <table:table-cell table:style-name="ce40" table:number-columns-repeated="2"/>
          <table:table-cell table:style-name="ce48" table:formula="of:=ROUND(PRODUCT([.E2487:.H2487]);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85:.I2488]);2)" office:value-type="float" office:value="10">
            <text:p>10,00</text:p>
          </table:table-cell>
          <table:table-cell table:style-name="ce4" office:value-type="float" office:value="17.66">
            <text:p>17,66</text:p>
          </table:table-cell>
          <table:table-cell table:style-name="ce4" table:formula="of:=ROUND(PRODUCT([.I2489:.J2489]);2)" office:value-type="float" office:value="176.6">
            <text:p>176,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5">
          <table:table-cell/>
          <table:table-cell table:style-name="ce4" office:value-type="string">
            <text:p>323</text:p>
          </table:table-cell>
          <table:table-cell table:style-name="ce10" office:value-type="string">
            <text:p>D01.02.004.d</text:p>
          </table:table-cell>
          <table:table-cell table:style-name="ce22" office:value-type="string">
            <text:p>Punto presa in vista esclusa la linea dorsale comprensivo della scatola di derivazione in pvc autoestinguente, tubazione rigida diametro minimo 20mm,o canaletta di analogo materiale, posata in vista dalla linea dorsale, conduttori tipo NO7VK di sezione minima di fase e di terra pari a 2,5 mm² (per prese fino a 16A) e 6 mm² (per prese fino a 32A), scatole portafrutto, per allaccio elettrico trifase escluso il collegamento allâ€™apparecch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1">
            <text:p>1,00</text:p>
          </table:table-cell>
          <table:table-cell table:style-name="ce30"/>
          <table:table-cell table:style-name="ce40" table:number-columns-repeated="2"/>
          <table:table-cell table:style-name="ce48" table:formula="of:=ROUND(PRODUCT([.E2493:.H249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92:.I2494]);2)" office:value-type="float" office:value="1">
            <text:p>1,00</text:p>
          </table:table-cell>
          <table:table-cell table:style-name="ce4" office:value-type="float" office:value="19.21">
            <text:p>19,21</text:p>
          </table:table-cell>
          <table:table-cell table:style-name="ce4" table:formula="of:=ROUND(PRODUCT([.I2495:.J2495]);2)" office:value-type="float" office:value="19.21">
            <text:p>19,2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6">
          <table:table-cell/>
          <table:table-cell table:style-name="ce4" office:value-type="string">
            <text:p>324</text:p>
          </table:table-cell>
          <table:table-cell table:style-name="ce10" office:value-type="string">
            <text:p>D17.01.010</text:p>
          </table:table-cell>
          <table:table-cell table:style-name="ce22" office:value-type="string">
            <text:p>Apparecchiature di illuminazione a LED conformi alla norma CEI EN 60598-1 - Apparecchiatura stagna per installazione da soffitto/parete con corpo e diffusore in policarbonato infrangile ed autoestinguente V2, cablaggio elettronico con reattore di efficienza energetica A2. LED singolo modulo da 14 W a 24 W</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2">
            <text:p>2,00</text:p>
          </table:table-cell>
          <table:table-cell table:style-name="ce30"/>
          <table:table-cell table:style-name="ce40" table:number-columns-repeated="2"/>
          <table:table-cell table:style-name="ce48" table:formula="of:=ROUND(PRODUCT([.E2499:.H2499]);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2">
            <text:p>2,00</text:p>
          </table:table-cell>
          <table:table-cell table:style-name="ce30"/>
          <table:table-cell table:style-name="ce40" table:number-columns-repeated="2"/>
          <table:table-cell table:style-name="ce48" table:formula="of:=ROUND(PRODUCT([.E2500:.H2500]);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A</text:p>
          </table:table-cell>
          <table:table-cell table:style-name="ce30" office:value-type="float" office:value="13">
            <text:p>13,00</text:p>
          </table:table-cell>
          <table:table-cell table:style-name="ce30"/>
          <table:table-cell table:style-name="ce40" table:number-columns-repeated="2"/>
          <table:table-cell table:style-name="ce48" table:formula="of:=ROUND(PRODUCT([.E2501:.H2501]);2)" office:value-type="float" office:value="13">
            <text:p>1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T - parte B</text:p>
          </table:table-cell>
          <table:table-cell table:style-name="ce30" office:value-type="float" office:value="8">
            <text:p>8,00</text:p>
          </table:table-cell>
          <table:table-cell table:style-name="ce30"/>
          <table:table-cell table:style-name="ce40" table:number-columns-repeated="2"/>
          <table:table-cell table:style-name="ce48" table:formula="of:=ROUND(PRODUCT([.E2502:.H2502]);2)" office:value-type="float" office:value="8">
            <text:p>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e QE-CONDOMINIALE</text:p>
          </table:table-cell>
          <table:table-cell table:style-name="ce30" office:value-type="float" office:value="1">
            <text:p>1,00</text:p>
          </table:table-cell>
          <table:table-cell table:style-name="ce30"/>
          <table:table-cell table:style-name="ce40" table:number-columns-repeated="2"/>
          <table:table-cell table:style-name="ce48" table:formula="of:=ROUND(PRODUCT([.E2503:.H2503]);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text:p>
          </table:table-cell>
          <table:table-cell table:style-name="ce30" office:value-type="float" office:value="6">
            <text:p>6,00</text:p>
          </table:table-cell>
          <table:table-cell table:style-name="ce30"/>
          <table:table-cell table:style-name="ce40" table:number-columns-repeated="2"/>
          <table:table-cell table:style-name="ce48" table:formula="of:=ROUND(PRODUCT([.E2504:.H2504]);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text:p>
          </table:table-cell>
          <table:table-cell table:style-name="ce30" office:value-type="float" office:value="3">
            <text:p>3,00</text:p>
          </table:table-cell>
          <table:table-cell table:style-name="ce30" office:value-type="float" office:value="13">
            <text:p>13,00</text:p>
          </table:table-cell>
          <table:table-cell table:style-name="ce40" table:number-columns-repeated="2"/>
          <table:table-cell table:style-name="ce48" table:formula="of:=ROUND(PRODUCT([.E2505:.H2505]);2)" office:value-type="float" office:value="39">
            <text:p>3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iano copertura</text:p>
          </table:table-cell>
          <table:table-cell table:style-name="ce30" office:value-type="float" office:value="6">
            <text:p>6,00</text:p>
          </table:table-cell>
          <table:table-cell table:style-name="ce30"/>
          <table:table-cell table:style-name="ce40" table:number-columns-repeated="2"/>
          <table:table-cell table:style-name="ce48" table:formula="of:=ROUND(PRODUCT([.E2506:.H2506]);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ocali piano copertura</text:p>
          </table:table-cell>
          <table:table-cell table:style-name="ce30" office:value-type="float" office:value="5">
            <text:p>5,00</text:p>
          </table:table-cell>
          <table:table-cell table:style-name="ce30"/>
          <table:table-cell table:style-name="ce40" table:number-columns-repeated="2"/>
          <table:table-cell table:style-name="ce48" table:formula="of:=ROUND(PRODUCT([.E2507:.H2507]);2)" office:value-type="float" office:value="5">
            <text:p>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lluminazione esterna piano copertura</text:p>
          </table:table-cell>
          <table:table-cell table:style-name="ce30" office:value-type="float" office:value="7">
            <text:p>7,00</text:p>
          </table:table-cell>
          <table:table-cell table:style-name="ce30"/>
          <table:table-cell table:style-name="ce40" table:number-columns-repeated="2"/>
          <table:table-cell table:style-name="ce48" table:formula="of:=ROUND(PRODUCT([.E2508:.H2508]);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498:.I2509]);2)" office:value-type="float" office:value="89">
            <text:p>89,00</text:p>
          </table:table-cell>
          <table:table-cell table:style-name="ce4" office:value-type="float" office:value="57.56">
            <text:p>57,56</text:p>
          </table:table-cell>
          <table:table-cell table:style-name="ce4" table:formula="of:=ROUND(PRODUCT([.I2510:.J2510]);2)" office:value-type="float" office:value="5122.84">
            <text:p>5122,8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7">
          <table:table-cell/>
          <table:table-cell table:style-name="ce4" office:value-type="string">
            <text:p>325</text:p>
          </table:table-cell>
          <table:table-cell table:style-name="ce10" office:value-type="string">
            <text:p>D17.01.016</text:p>
          </table:table-cell>
          <table:table-cell table:style-name="ce22" office:value-type="string">
            <text:p>Apparecchiature di illuminazione di emergenza autoalimentate conformi alla CEI EN 60598-22 in classe di isolamento II con autodiagnosi A LED potenza equivalente 8W versione SE - IP65 autonomia 3 h</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Termica</text:p>
          </table:table-cell>
          <table:table-cell table:style-name="ce30" office:value-type="float" office:value="1">
            <text:p>1,00</text:p>
          </table:table-cell>
          <table:table-cell table:style-name="ce30"/>
          <table:table-cell table:style-name="ce40" table:number-columns-repeated="2"/>
          <table:table-cell table:style-name="ce48" table:formula="of:=ROUND(PRODUCT([.E2514:.H2514]);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e Idrica</text:p>
          </table:table-cell>
          <table:table-cell table:style-name="ce30" office:value-type="float" office:value="1">
            <text:p>1,00</text:p>
          </table:table-cell>
          <table:table-cell table:style-name="ce30"/>
          <table:table-cell table:style-name="ce40" table:number-columns-repeated="2"/>
          <table:table-cell table:style-name="ce48" table:formula="of:=ROUND(PRODUCT([.E2515:.H2515]);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number-columns-repeated="2"/>
          <table:table-cell table:style-name="ce40"/>
          <table:table-cell table:style-name="ce40" office:value-type="float" office:value="0">
            <text:p>0,000</text:p>
          </table:table-cell>
          <table:table-cell table:style-name="ce48" table:formula="of:=ROUND(PRODUCT([.E2516:.H2516]);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number-columns-repeated="2"/>
          <table:table-cell table:style-name="ce40"/>
          <table:table-cell table:style-name="ce40" office:value-type="float" office:value="0">
            <text:p>0,000</text:p>
          </table:table-cell>
          <table:table-cell table:style-name="ce48" table:formula="of:=ROUND(PRODUCT([.E2517:.H2517]);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13:.I2518]);2)" office:value-type="float" office:value="2">
            <text:p>2,00</text:p>
          </table:table-cell>
          <table:table-cell table:style-name="ce4" office:value-type="float" office:value="101.4">
            <text:p>101,40</text:p>
          </table:table-cell>
          <table:table-cell table:style-name="ce4" table:formula="of:=ROUND(PRODUCT([.I2519:.J2519]);2)" office:value-type="float" office:value="202.8">
            <text:p>202,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76">
          <table:table-cell/>
          <table:table-cell table:style-name="ce4" office:value-type="string">
            <text:p>326</text:p>
          </table:table-cell>
          <table:table-cell table:style-name="ce10" office:value-type="string">
            <text:p>D17.01.015</text:p>
          </table:table-cell>
          <table:table-cell table:style-name="ce22" office:value-type="string">
            <text:p>080 - Apparecchiature di illuminazione di emergenza autoalimentate conformi alla CEI EN 60598-22 in classe di isolamento II con autodiagnosi Articolo: 100 - A LED potenza equivalente 8W versione SA - IP4x autonomia 3 h</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text:p>
          </table:table-cell>
          <table:table-cell table:style-name="ce30" office:value-type="float" office:value="3">
            <text:p>3,00</text:p>
          </table:table-cell>
          <table:table-cell table:style-name="ce30"/>
          <table:table-cell table:style-name="ce40" table:number-columns-repeated="2"/>
          <table:table-cell table:style-name="ce48" table:formula="of:=ROUND(PRODUCT([.E2523:.H2523]);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524:.H2524]);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2">
            <text:p>2,00</text:p>
          </table:table-cell>
          <table:table-cell table:style-name="ce30"/>
          <table:table-cell table:style-name="ce40" table:number-columns-repeated="2"/>
          <table:table-cell table:style-name="ce48" table:formula="of:=ROUND(PRODUCT([.E2525:.H2525]);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22:.I2526]);2)" office:value-type="float" office:value="20">
            <text:p>20,00</text:p>
          </table:table-cell>
          <table:table-cell table:style-name="ce4" office:value-type="float" office:value="128.77">
            <text:p>128,77</text:p>
          </table:table-cell>
          <table:table-cell table:style-name="ce4" table:formula="of:=ROUND(PRODUCT([.I2527:.J2527]);2)" office:value-type="float" office:value="2575.4">
            <text:p>2575,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8">
          <table:table-cell/>
          <table:table-cell table:style-name="ce4" office:value-type="string">
            <text:p>327</text:p>
          </table:table-cell>
          <table:table-cell table:style-name="ce10" office:value-type="string">
            <text:p>D01.01.001.c</text:p>
          </table:table-cell>
          <table:table-cell table:style-name="ce22" office:value-type="string">
            <text:p>Punto luce e punto di comando sottotraccia esclusa la linea dorsale comprensivo delle scatole di derivazione e morsetti a mantello, conduttori del tipo NO7V-K di sezione minima di fase e di terra pari a 1,5 mm², scatola portafrutto, cestello, incassata a muro, frutto, tubazione in pvc autoestinguente incassata sotto intonaco diametro minimo 20 mm .Posto in opera a regola d'arte, escluse le opere murarie, incluso quanto altro occorra per dare l'opera finita a regola d'arte. punto di comando (interruttore, pulsante, deviatore ,invertitore ecc.)</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text:p>
          </table:table-cell>
          <table:table-cell table:style-name="ce30" office:value-type="float" office:value="6">
            <text:p>6,00</text:p>
          </table:table-cell>
          <table:table-cell table:style-name="ce30"/>
          <table:table-cell table:style-name="ce40" table:number-columns-repeated="2"/>
          <table:table-cell table:style-name="ce48" table:formula="of:=ROUND(PRODUCT([.E2531:.H2531]);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text:p>
          </table:table-cell>
          <table:table-cell table:style-name="ce30" office:value-type="float" office:value="3">
            <text:p>3,00</text:p>
          </table:table-cell>
          <table:table-cell table:style-name="ce30" office:value-type="float" office:value="13">
            <text:p>13,00</text:p>
          </table:table-cell>
          <table:table-cell table:style-name="ce40" table:number-columns-repeated="2"/>
          <table:table-cell table:style-name="ce48" table:formula="of:=ROUND(PRODUCT([.E2532:.H2532]);2)" office:value-type="float" office:value="39">
            <text:p>3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 - emergenza</text:p>
          </table:table-cell>
          <table:table-cell table:style-name="ce30" office:value-type="float" office:value="3">
            <text:p>3,00</text:p>
          </table:table-cell>
          <table:table-cell table:style-name="ce30"/>
          <table:table-cell table:style-name="ce40" table:number-columns-repeated="2"/>
          <table:table-cell table:style-name="ce48" table:formula="of:=ROUND(PRODUCT([.E2533:.H2533]);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 - emergenza</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534:.H2534]);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20">
            <text:p>20,00</text:p>
          </table:table-cell>
          <table:table-cell table:style-name="ce30"/>
          <table:table-cell table:style-name="ce40" table:number-columns-repeated="2"/>
          <table:table-cell table:style-name="ce48" table:formula="of:=ROUND(PRODUCT([.E2535:.H2535]);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30:.I2536]);2)" office:value-type="float" office:value="83">
            <text:p>83,00</text:p>
          </table:table-cell>
          <table:table-cell table:style-name="ce4" office:value-type="float" office:value="8.06">
            <text:p>8,06</text:p>
          </table:table-cell>
          <table:table-cell table:style-name="ce4" table:formula="of:=ROUND(PRODUCT([.I2537:.J2537]);2)" office:value-type="float" office:value="668.98">
            <text:p>668,9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9">
          <table:table-cell/>
          <table:table-cell table:style-name="ce4" office:value-type="string">
            <text:p>328</text:p>
          </table:table-cell>
          <table:table-cell table:style-name="ce10" office:value-type="string">
            <text:p>D01.01.002.a</text:p>
          </table:table-cell>
          <table:table-cell table:style-name="ce22" office:value-type="string">
            <text:p>Incremento al punto luce in traccia per quota linea dorsale da applicare in presenza di un numero di punti luce superiore a 4 derivati dallo stesso circuito realizzata sottotraccia con conduttori tipo NO7V-K con tubazioni e scatole in pvc autoestinguente incassate sotto intonaco, morsetti di derivazione a mantello, il tutto dal quadro di piano, incluso ogni onere per dare l'opera finita a regola d'arte ed anche le eventuali opere murarie di scasso e ripristino della muratura esistente di qualsiasi tipo esclusa quella in pietra, compresa la rasatura ed esclusa la tinteggiatura. escluse le opere murari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text:p>
          </table:table-cell>
          <table:table-cell table:style-name="ce30" office:value-type="float" office:value="6">
            <text:p>6,00</text:p>
          </table:table-cell>
          <table:table-cell table:style-name="ce30"/>
          <table:table-cell table:style-name="ce40" table:number-columns-repeated="2"/>
          <table:table-cell table:style-name="ce48" table:formula="of:=ROUND(PRODUCT([.E2541:.H2541]);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text:p>
          </table:table-cell>
          <table:table-cell table:style-name="ce30" office:value-type="float" office:value="3">
            <text:p>3,00</text:p>
          </table:table-cell>
          <table:table-cell table:style-name="ce30" office:value-type="float" office:value="13">
            <text:p>13,00</text:p>
          </table:table-cell>
          <table:table-cell table:style-name="ce40" table:number-columns-repeated="2"/>
          <table:table-cell table:style-name="ce48" table:formula="of:=ROUND(PRODUCT([.E2542:.H2542]);2)" office:value-type="float" office:value="39">
            <text:p>3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 - emergenza</text:p>
          </table:table-cell>
          <table:table-cell table:style-name="ce30" office:value-type="float" office:value="3">
            <text:p>3,00</text:p>
          </table:table-cell>
          <table:table-cell table:style-name="ce30"/>
          <table:table-cell table:style-name="ce40" table:number-columns-repeated="2"/>
          <table:table-cell table:style-name="ce48" table:formula="of:=ROUND(PRODUCT([.E2543:.H2543]);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 - emergenza</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544:.H2544]);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20">
            <text:p>20,00</text:p>
          </table:table-cell>
          <table:table-cell table:style-name="ce30"/>
          <table:table-cell table:style-name="ce40" table:number-columns-repeated="2"/>
          <table:table-cell table:style-name="ce48" table:formula="of:=ROUND(PRODUCT([.E2545:.H2545]);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40:.I2546]);2)" office:value-type="float" office:value="83">
            <text:p>83,00</text:p>
          </table:table-cell>
          <table:table-cell table:style-name="ce4" office:value-type="float" office:value="3.72">
            <text:p>3,72</text:p>
          </table:table-cell>
          <table:table-cell table:style-name="ce4" table:formula="of:=ROUND(PRODUCT([.I2547:.J2547]);2)" office:value-type="float" office:value="308.76">
            <text:p>308,7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0">
          <table:table-cell/>
          <table:table-cell table:style-name="ce4" office:value-type="string">
            <text:p>329</text:p>
          </table:table-cell>
          <table:table-cell table:style-name="ce10" office:value-type="string">
            <text:p>D01.01.003.a</text:p>
          </table:table-cell>
          <table:table-cell table:style-name="ce22" office:value-type="string">
            <text:p>Incremento al punto luce per opere murarie comprensivo degli scassi e dei ripristini della muratura esistente di qualsiasi tipo, esclusa quella in pietra dalla, scatola di derivazione della linea dorsale, compresa la rasatura ed esclusa la tinteggiatura per punto luce semplice o dopp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text:p>
          </table:table-cell>
          <table:table-cell table:style-name="ce30" office:value-type="float" office:value="6">
            <text:p>6,00</text:p>
          </table:table-cell>
          <table:table-cell table:style-name="ce30"/>
          <table:table-cell table:style-name="ce40" table:number-columns-repeated="2"/>
          <table:table-cell table:style-name="ce48" table:formula="of:=ROUND(PRODUCT([.E2551:.H2551]);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text:p>
          </table:table-cell>
          <table:table-cell table:style-name="ce30" office:value-type="float" office:value="3">
            <text:p>3,00</text:p>
          </table:table-cell>
          <table:table-cell table:style-name="ce30" office:value-type="float" office:value="13">
            <text:p>13,00</text:p>
          </table:table-cell>
          <table:table-cell table:style-name="ce40" table:number-columns-repeated="2"/>
          <table:table-cell table:style-name="ce48" table:formula="of:=ROUND(PRODUCT([.E2552:.H2552]);2)" office:value-type="float" office:value="39">
            <text:p>3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 - emergenza</text:p>
          </table:table-cell>
          <table:table-cell table:style-name="ce30" office:value-type="float" office:value="3">
            <text:p>3,00</text:p>
          </table:table-cell>
          <table:table-cell table:style-name="ce30"/>
          <table:table-cell table:style-name="ce40" table:number-columns-repeated="2"/>
          <table:table-cell table:style-name="ce48" table:formula="of:=ROUND(PRODUCT([.E2553:.H2553]);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 - emergenza</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554:.H2554]);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20">
            <text:p>20,00</text:p>
          </table:table-cell>
          <table:table-cell table:style-name="ce30"/>
          <table:table-cell table:style-name="ce40" table:number-columns-repeated="2"/>
          <table:table-cell table:style-name="ce48" table:formula="of:=ROUND(PRODUCT([.E2555:.H2555]);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50:.I2556]);2)" office:value-type="float" office:value="83">
            <text:p>83,00</text:p>
          </table:table-cell>
          <table:table-cell table:style-name="ce4" office:value-type="float" office:value="6.82">
            <text:p>6,82</text:p>
          </table:table-cell>
          <table:table-cell table:style-name="ce4" table:formula="of:=ROUND(PRODUCT([.I2557:.J2557]);2)" office:value-type="float" office:value="566.06">
            <text:p>566,0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0">
          <table:table-cell/>
          <table:table-cell table:style-name="ce4" office:value-type="string">
            <text:p>330</text:p>
          </table:table-cell>
          <table:table-cell table:style-name="ce10" office:value-type="string">
            <text:p>D01.01.003.b</text:p>
          </table:table-cell>
          <table:table-cell table:style-name="ce22" office:value-type="string">
            <text:p>Incremento al punto luce per opere murarie comprensivo degli scassi e dei ripristini della muratura esistente di qualsiasi tipo, esclusa quella in pietra dalla, scatola di derivazione della linea dorsale, compresa la rasatura ed esclusa la tinteggiatura per punto di comand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text:p>
          </table:table-cell>
          <table:table-cell table:style-name="ce30" office:value-type="float" office:value="4">
            <text:p>4,00</text:p>
          </table:table-cell>
          <table:table-cell table:style-name="ce30"/>
          <table:table-cell table:style-name="ce40" table:number-columns-repeated="2"/>
          <table:table-cell table:style-name="ce48" table:formula="of:=ROUND(PRODUCT([.E2561:.H2561]);2)" office:value-type="float" office:value="4">
            <text:p>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ai piani</text:p>
          </table:table-cell>
          <table:table-cell table:style-name="ce30" office:value-type="float" office:value="3">
            <text:p>3,00</text:p>
          </table:table-cell>
          <table:table-cell table:style-name="ce30" office:value-type="float" office:value="9">
            <text:p>9,00</text:p>
          </table:table-cell>
          <table:table-cell table:style-name="ce40" table:number-columns-repeated="2"/>
          <table:table-cell table:style-name="ce48" table:formula="of:=ROUND(PRODUCT([.E2562:.H2562]);2)" office:value-type="float" office:value="27">
            <text:p>2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10">
            <text:p>10,00</text:p>
          </table:table-cell>
          <table:table-cell table:style-name="ce30"/>
          <table:table-cell table:style-name="ce40" table:number-columns-repeated="2"/>
          <table:table-cell table:style-name="ce48" table:formula="of:=ROUND(PRODUCT([.E2563:.H2563]);2)" office:value-type="float" office:value="10">
            <text:p>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60:.I2564]);2)" office:value-type="float" office:value="41">
            <text:p>41,00</text:p>
          </table:table-cell>
          <table:table-cell table:style-name="ce4" office:value-type="float" office:value="4.03">
            <text:p>4,03</text:p>
          </table:table-cell>
          <table:table-cell table:style-name="ce4" table:formula="of:=ROUND(PRODUCT([.I2565:.J2565]);2)" office:value-type="float" office:value="165.23">
            <text:p>165,23</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1">
          <table:table-cell/>
          <table:table-cell table:style-name="ce4" office:value-type="string">
            <text:p>331</text:p>
          </table:table-cell>
          <table:table-cell table:style-name="ce10" office:value-type="string">
            <text:p>D02.01.001.g</text:p>
          </table:table-cell>
          <table:table-cell table:style-name="ce22" office:value-type="string">
            <text:p>Cavo isolato con gomma - FS17 450/750V (C.E.I. 20-14 - UNEL 35716- 35016 CEI EN 50525 EN 50575:2014 -EN 50575/a1:2016), CPR Ccas3, d1,a3 con conduttore flessibile di rame rosso ricotto classe 5, isolamento in PVC tipo S17, completo di morsetti e capicorda, in opera: CAVI N07V-K 450/750 kV sezione 16 m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PE condominiale</text:p>
          </table:table-cell>
          <table:table-cell table:style-name="ce30"/>
          <table:table-cell table:style-name="ce30" office:value-type="float" office:value="40">
            <text:p>40,00</text:p>
          </table:table-cell>
          <table:table-cell table:style-name="ce40" table:number-columns-repeated="2"/>
          <table:table-cell table:style-name="ce48" table:formula="of:=ROUND(PRODUCT([.E2569:.H2569]);2)" office:value-type="float" office:value="40">
            <text:p>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568:.I2570]);2)" office:value-type="float" office:value="40">
            <text:p>40,00</text:p>
          </table:table-cell>
          <table:table-cell table:style-name="ce4" office:value-type="float" office:value="5.23">
            <text:p>5,23</text:p>
          </table:table-cell>
          <table:table-cell table:style-name="ce4" table:formula="of:=ROUND(PRODUCT([.I2571:.J2571]);2)" office:value-type="float" office:value="209.2">
            <text:p>209,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4">
          <table:table-cell/>
          <table:table-cell table:style-name="ce4" office:value-type="string">
            <text:p>332</text:p>
          </table:table-cell>
          <table:table-cell table:style-name="ce10" office:value-type="string">
            <text:p>D01.04.001.a</text:p>
          </table:table-cell>
          <table:table-cell table:style-name="ce22" office:value-type="string">
            <text:p>Incremento al punto presa o comando per placche in tecnopolimero da applicare in caso di utilizzazione di placche in tecnopolimero, doppio guscio e ganci di inserimento, per ogni punto presa e comando : per placche fino a 3 modu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Vano scala PT + ai piani</text:p>
          </table:table-cell>
          <table:table-cell table:style-name="ce30" office:value-type="float" office:value="31">
            <text:p>31,00</text:p>
          </table:table-cell>
          <table:table-cell table:style-name="ce30"/>
          <table:table-cell table:style-name="ce40" table:number-columns-repeated="2"/>
          <table:table-cell table:style-name="ce48" table:formula="of:=ROUND(PRODUCT([.E2575:.H2575]);2)" office:value-type="float" office:value="31">
            <text:p>3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iano copertura</text:p>
          </table:table-cell>
          <table:table-cell table:style-name="ce30" office:value-type="float" office:value="13">
            <text:p>13,00</text:p>
          </table:table-cell>
          <table:table-cell table:style-name="ce30"/>
          <table:table-cell table:style-name="ce40" table:number-columns-repeated="2"/>
          <table:table-cell table:style-name="ce48" table:formula="of:=ROUND(PRODUCT([.E2576:.H2576]);2)" office:value-type="float" office:value="13">
            <text:p>1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74:.I2577]);2)" office:value-type="float" office:value="44">
            <text:p>44,00</text:p>
          </table:table-cell>
          <table:table-cell table:style-name="ce4" office:value-type="float" office:value="2.45">
            <text:p>2,45</text:p>
          </table:table-cell>
          <table:table-cell table:style-name="ce4" table:formula="of:=ROUND(PRODUCT([.I2578:.J2578]);2)" office:value-type="float" office:value="107.8">
            <text:p>107,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8">
          <table:table-cell/>
          <table:table-cell table:style-name="ce4" office:value-type="string">
            <text:p>333</text:p>
          </table:table-cell>
          <table:table-cell table:style-name="ce10" office:value-type="string">
            <text:p>B02.05.002.e</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fondo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70x70 ingresso utenze al fabbricato</text:p>
          </table:table-cell>
          <table:table-cell table:style-name="ce30" office:value-type="float" office:value="6">
            <text:p>6,00</text:p>
          </table:table-cell>
          <table:table-cell table:style-name="ce30"/>
          <table:table-cell table:style-name="ce40" table:number-columns-repeated="2"/>
          <table:table-cell table:style-name="ce48" table:formula="of:=ROUND(PRODUCT([.E2582:.H2582]);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81:.I2583]);2)" office:value-type="float" office:value="6">
            <text:p>6,00</text:p>
          </table:table-cell>
          <table:table-cell table:style-name="ce4" office:value-type="float" office:value="186.36">
            <text:p>186,36</text:p>
          </table:table-cell>
          <table:table-cell table:style-name="ce4" table:formula="of:=ROUND(PRODUCT([.I2584:.J2584]);2)" office:value-type="float" office:value="1118.16">
            <text:p>1118,1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9">
          <table:table-cell/>
          <table:table-cell table:style-name="ce4" office:value-type="string">
            <text:p>334</text:p>
          </table:table-cell>
          <table:table-cell table:style-name="ce10" office:value-type="string">
            <text:p>B02.05.002.f</text:p>
          </table:table-cell>
          <table:table-cell table:style-name="ce22" office:value-type="string">
            <text:p>Pozzetti di ispezione forniti e posti in opera in elementi prefabbricati di calcestruzzo, realizzati con cemento tipo 42,5R ed inerti lavati e vagliati opportunamente dosati per ottenere un cls di classe &gt; 350, costruiti con i seguenti elementi: elemento di fondo di altezza cm 100 con impronte di riduzione di spessore per l'introduzione del tubo di attraversamento. Soletta carrabile di copertura. Gli elementi saranno posati su una platea di calcestruzzo di spessore 20 cm, armata con rete elettrosaldata maglia 20x20, di dimensioni maggiori di 20 cm rispetto alle dimensioni esterne del pozzetto. Gli elementi saranno tra loro sigillati e stuccati con l'interposizione di malta cementizia. La ditta produttrice dovrà <text:s/>fornire dietro richiesta della Direzione Lavori i calcoli di verifica statica degli elementi. Compreso e compensato ogni altro onere necessario a dare l'opera finita e funzionante, esclusi unicamente lo scavo ed il rinterro: prolunga di sezione interna 70x70 h.=100 cm, spessore pareti 15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70x70 ingresso utenze al fabbricato</text:p>
          </table:table-cell>
          <table:table-cell table:style-name="ce30" office:value-type="float" office:value="6">
            <text:p>6,00</text:p>
          </table:table-cell>
          <table:table-cell table:style-name="ce30"/>
          <table:table-cell table:style-name="ce40" table:number-columns-repeated="2"/>
          <table:table-cell table:style-name="ce48" table:formula="of:=ROUND(PRODUCT([.E2588:.H2588]);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87:.I2589]);2)" office:value-type="float" office:value="6">
            <text:p>6,00</text:p>
          </table:table-cell>
          <table:table-cell table:style-name="ce4" office:value-type="float" office:value="112.55">
            <text:p>112,55</text:p>
          </table:table-cell>
          <table:table-cell table:style-name="ce4" table:formula="of:=ROUND(PRODUCT([.I2590:.J2590]);2)" office:value-type="float" office:value="675.3">
            <text:p>675,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0">
          <table:table-cell/>
          <table:table-cell table:style-name="ce4" office:value-type="string">
            <text:p>335</text:p>
          </table:table-cell>
          <table:table-cell table:style-name="ce10" office:value-type="string">
            <text:p>B02.06.003.a</text:p>
          </table:table-cell>
          <table:table-cell table:style-name="ce22" office:value-type="string">
            <text:p>Chiusino di ispezione, fornito e posto in opera, in ghisa sferoidale a norma UNI EN 1563, conforme alla norma UNI EN 124 - Classe C250, con Garanzia di Qualità <text:s/>secondo la Norma UNI EN ISO 9001:2000, rivestito di vernice protettiva e costituito da: Passo d'uomo di 600 mm. Telaio a sagoma quadrata del lato non inferiore a 815 mm, altezza non inferiore a 75 mm, con fori ed asole di fissaggio, munito di guarnizione di tenuta antibasculamento in polietilene alloggiata su apposita sede; coperchio circolare con rilievo antisdrucciolo e riportante la scritta EN 124 C250 e il marchio dell'ente di certificazione sulla superficie superiore. Del peso totale di circa 62 kg</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70x70 ingresso utenze al fabbricato</text:p>
          </table:table-cell>
          <table:table-cell table:style-name="ce30" office:value-type="float" office:value="6">
            <text:p>6,00</text:p>
          </table:table-cell>
          <table:table-cell table:style-name="ce30"/>
          <table:table-cell table:style-name="ce40" table:number-columns-repeated="2"/>
          <table:table-cell table:style-name="ce48" table:formula="of:=ROUND(PRODUCT([.E2594:.H2594]);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593:.I2595]);2)" office:value-type="float" office:value="6">
            <text:p>6,00</text:p>
          </table:table-cell>
          <table:table-cell table:style-name="ce4" office:value-type="float" office:value="162.78">
            <text:p>162,78</text:p>
          </table:table-cell>
          <table:table-cell table:style-name="ce4" table:formula="of:=ROUND(PRODUCT([.I2596:.J2596]);2)" office:value-type="float" office:value="976.68">
            <text:p>976,6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3">
          <table:table-cell/>
          <table:table-cell table:style-name="ce4" office:value-type="string">
            <text:p>336</text:p>
          </table:table-cell>
          <table:table-cell table:style-name="ce10" office:value-type="string">
            <text:p>A02.01.004.a</text:p>
          </table:table-cell>
          <table:table-cell table:style-name="ce22" office:value-type="string">
            <text:p>Scavo a sezione obbligata, fino alla profondità <text:s/>di 2,00 m dal piano di sbancamento od, in mancanza di questo, dall'orlo del cavo, di terreni in rocce con resistenza superiore a 8N/mmq,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eseguito con mezzi meccanici, senza il carico sui mezzi di trasport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gresso utenze al fabbricato</text:p>
          </table:table-cell>
          <table:table-cell table:style-name="ce30" office:value-type="float" office:value="80">
            <text:p>80,00</text:p>
          </table:table-cell>
          <table:table-cell table:style-name="ce30"/>
          <table:table-cell table:style-name="ce40" table:number-columns-repeated="2"/>
          <table:table-cell table:style-name="ce48" table:formula="of:=ROUND(PRODUCT([.E2600:.H2600]);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2599:.I2601]);2)" office:value-type="float" office:value="80">
            <text:p>80,00</text:p>
          </table:table-cell>
          <table:table-cell table:style-name="ce4" office:value-type="float" office:value="12.93">
            <text:p>12,93</text:p>
          </table:table-cell>
          <table:table-cell table:style-name="ce4" table:formula="of:=ROUND(PRODUCT([.I2602:.J2602]);2)" office:value-type="float" office:value="1034.4">
            <text:p>1034,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5">
          <table:table-cell/>
          <table:table-cell table:style-name="ce4" office:value-type="string">
            <text:p>337</text:p>
          </table:table-cell>
          <table:table-cell table:style-name="ce10" office:value-type="string">
            <text:p>A02.03.001.a</text:p>
          </table:table-cell>
          <table:table-cell table:style-name="ce22" office:value-type="string">
            <text:p>Rinterro o riempimento di cavi o di buche per opere di nuova urbanizzazione con materiali selezionati, compresi spianamenti, costipazione e pilonatura a strati non superiori a 0,30 m, bagnatura e necessari ricarichi , i movimenti dei materiali per quanto sopra sia con mezzi meccanici che manuali: con l'uso di mezzi meccanici con materiale proveniente dagli scavi depositato sull'orlo del cav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gresso utenze al fabbricato</text:p>
          </table:table-cell>
          <table:table-cell table:style-name="ce30" office:value-type="float" office:value="80">
            <text:p>80,00</text:p>
          </table:table-cell>
          <table:table-cell table:style-name="ce30"/>
          <table:table-cell table:style-name="ce40" table:number-columns-repeated="2"/>
          <table:table-cell table:style-name="ce48" table:formula="of:=ROUND(PRODUCT([.E2606:.H2606]);2)" office:value-type="float" office:value="80">
            <text:p>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c</text:p>
          </table:table-cell>
          <table:table-cell table:style-name="ce30" table:number-columns-repeated="2"/>
          <table:table-cell table:style-name="ce40" table:number-columns-repeated="2"/>
          <table:table-cell table:style-name="ce48" table:formula="of:=ROUND(SUM([.I2605:.I2607]);2)" office:value-type="float" office:value="80">
            <text:p>80,00</text:p>
          </table:table-cell>
          <table:table-cell table:style-name="ce4" office:value-type="float" office:value="2.36">
            <text:p>2,36</text:p>
          </table:table-cell>
          <table:table-cell table:style-name="ce4" table:formula="of:=ROUND(PRODUCT([.I2608:.J2608]);2)" office:value-type="float" office:value="188.8">
            <text:p>188,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76">
          <table:table-cell/>
          <table:table-cell table:style-name="ce4" office:value-type="string">
            <text:p>338</text:p>
          </table:table-cell>
          <table:table-cell table:style-name="ce10" office:value-type="string">
            <text:p>D05.40.001</text:p>
          </table:table-cell>
          <table:table-cell table:style-name="ce22" office:value-type="string">
            <text:p>Tubo termoplastico rigido autoestinguente per cavidotti, serie pesante (schiacciamento superiore a 750 N) a norme CEI, con marchio di qualità <text:s/>IMQ, per la protezione dei cavi interrati, in opera: diametro esterno mm 5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idotto citofono condominiale fino al cancello</text:p>
          </table:table-cell>
          <table:table-cell table:style-name="ce30" office:value-type="float" office:value="85">
            <text:p>85,00</text:p>
          </table:table-cell>
          <table:table-cell table:style-name="ce30"/>
          <table:table-cell table:style-name="ce40" table:number-columns-repeated="2"/>
          <table:table-cell table:style-name="ce48" table:formula="of:=ROUND(PRODUCT([.E2612:.H2612]);2)" office:value-type="float" office:value="85">
            <text:p>8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idotto alim. pompa sommersa serbatoio acque piovane</text:p>
          </table:table-cell>
          <table:table-cell table:style-name="ce30" office:value-type="float" office:value="20">
            <text:p>20,00</text:p>
          </table:table-cell>
          <table:table-cell table:style-name="ce30"/>
          <table:table-cell table:style-name="ce40" table:number-columns-repeated="2"/>
          <table:table-cell table:style-name="ce48" table:formula="of:=ROUND(PRODUCT([.E2613:.H2613]);2)" office:value-type="float" office:value="20">
            <text:p>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number-columns-repeated="2"/>
          <table:table-cell table:style-name="ce40"/>
          <table:table-cell table:style-name="ce40" office:value-type="float" office:value="0">
            <text:p>0,000</text:p>
          </table:table-cell>
          <table:table-cell table:style-name="ce48" table:formula="of:=ROUND(PRODUCT([.E2614:.H2614]);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611:.I2615]);2)" office:value-type="float" office:value="105">
            <text:p>105,00</text:p>
          </table:table-cell>
          <table:table-cell table:style-name="ce4" office:value-type="float" office:value="4.96">
            <text:p>4,96</text:p>
          </table:table-cell>
          <table:table-cell table:style-name="ce4" table:formula="of:=ROUND(PRODUCT([.I2616:.J2616]);2)" office:value-type="float" office:value="520.8">
            <text:p>520,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2">
          <table:table-cell/>
          <table:table-cell table:style-name="ce4" office:value-type="string">
            <text:p>339</text:p>
          </table:table-cell>
          <table:table-cell table:style-name="ce10" office:value-type="string">
            <text:p>D05.40.005</text:p>
          </table:table-cell>
          <table:table-cell table:style-name="ce22" office:value-type="string">
            <text:p>Tubo termoplastico rigido autoestinguente per cavidotti, serie pesante (schiacciamento superiore a 750 N) a norme CEI, con marchio di qualità <text:s/>IMQ, per la protezione dei cavi interrati, in opera: diametro esterno mm 12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idotto FEM 2x125</text:p>
          </table:table-cell>
          <table:table-cell table:style-name="ce30" office:value-type="float" office:value="2">
            <text:p>2,00</text:p>
          </table:table-cell>
          <table:table-cell table:style-name="ce30" office:value-type="float" office:value="85">
            <text:p>85,00</text:p>
          </table:table-cell>
          <table:table-cell table:style-name="ce40" table:number-columns-repeated="2"/>
          <table:table-cell table:style-name="ce48" table:formula="of:=ROUND(PRODUCT([.E2620:.H2620]);2)" office:value-type="float" office:value="170">
            <text:p>17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idotto Telefono 2x125</text:p>
          </table:table-cell>
          <table:table-cell table:style-name="ce30" office:value-type="float" office:value="2">
            <text:p>2,00</text:p>
          </table:table-cell>
          <table:table-cell table:style-name="ce30" office:value-type="float" office:value="85">
            <text:p>85,00</text:p>
          </table:table-cell>
          <table:table-cell table:style-name="ce40" table:number-columns-repeated="2"/>
          <table:table-cell table:style-name="ce48" table:formula="of:=ROUND(PRODUCT([.E2621:.H2621]);2)" office:value-type="float" office:value="170">
            <text:p>17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619:.I2622]);2)" office:value-type="float" office:value="340">
            <text:p>340,00</text:p>
          </table:table-cell>
          <table:table-cell table:style-name="ce4" office:value-type="float" office:value="9.09">
            <text:p>9,09</text:p>
          </table:table-cell>
          <table:table-cell table:style-name="ce4" table:formula="of:=ROUND(PRODUCT([.I2623:.J2623]);2)" office:value-type="float" office:value="3090.6">
            <text:p>3090,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3">
          <table:table-cell/>
          <table:table-cell table:style-name="ce4" office:value-type="string">
            <text:p>340</text:p>
          </table:table-cell>
          <table:table-cell table:style-name="ce10" office:value-type="string">
            <text:p>D02.02.003b</text:p>
          </table:table-cell>
          <table:table-cell table:style-name="ce22" office:value-type="string">
            <text:p>Cavo isolato con gomma - FG16(O)M16 0,6/1kV (C.E.I.20-13)- CEI 20-38 pqa) - IEC60502-1 CEI UNEL 35322-35328-35016 EN 50575:2014+EN 50575/A1:2016, CPR Cca-s1b,d1,a1 con conduttore flessibile in rame rosso ricotto classe 5, isolamento in HEPR di qualità <text:s/>G16, riempitivo in materiale non fibroso e non igroscopico, guaina termoplastica LSZH, qualità <text:s/>M16, completo di morsetti e capicorda, in opera: FG16(O)R16 0,6/1kV tripolari conduttori: 3 - sezione 2,5 m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Alim. pompa sommersa acque piovane</text:p>
          </table:table-cell>
          <table:table-cell table:style-name="ce30"/>
          <table:table-cell table:style-name="ce30" office:value-type="float" office:value="25">
            <text:p>25,00</text:p>
          </table:table-cell>
          <table:table-cell table:style-name="ce40" table:number-columns-repeated="2"/>
          <table:table-cell table:style-name="ce48" table:formula="of:=ROUND(PRODUCT([.E2627:.H2627]);2)" office:value-type="float" office:value="25">
            <text:p>2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626:.I2628]);2)" office:value-type="float" office:value="25">
            <text:p>25,00</text:p>
          </table:table-cell>
          <table:table-cell table:style-name="ce4" office:value-type="float" office:value="4.91">
            <text:p>4,91</text:p>
          </table:table-cell>
          <table:table-cell table:style-name="ce4" table:formula="of:=ROUND(PRODUCT([.I2629:.J2629]);2)" office:value-type="float" office:value="122.75">
            <text:p>122,7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3">
          <table:table-cell/>
          <table:table-cell table:style-name="ce4" office:value-type="string">
            <text:p>341</text:p>
          </table:table-cell>
          <table:table-cell table:style-name="ce10" office:value-type="string">
            <text:p>D06.10.005.a</text:p>
          </table:table-cell>
          <table:table-cell table:style-name="ce22" office:value-type="string">
            <text:p>Palo in poliestere inattaccabile alla corrosione, di elevata resistenza meccanica, compreso lo scavo per l'infissione su qualsiasi tipo di terreno e di pavimentazione, blocco di fondazione, costipamento richiusura e ripristino della pavimentazione, del trasporto del materiale eccedente allo scarico autorizzato, completo di base in alluminio per il fissaggio con tasselli per l'interramento e di ogni altro accessorio, in opera: per altezza m 2 - diam 6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lluminazione esterna condominiale</text:p>
          </table:table-cell>
          <table:table-cell table:style-name="ce30" office:value-type="float" office:value="22">
            <text:p>22,00</text:p>
          </table:table-cell>
          <table:table-cell table:style-name="ce30"/>
          <table:table-cell table:style-name="ce40" table:number-columns-repeated="2"/>
          <table:table-cell table:style-name="ce48" table:formula="of:=ROUND(PRODUCT([.E2633:.H2633]);2)" office:value-type="float" office:value="22">
            <text:p>2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32:.I2634]);2)" office:value-type="float" office:value="22">
            <text:p>22,00</text:p>
          </table:table-cell>
          <table:table-cell table:style-name="ce4" office:value-type="float" office:value="124.98">
            <text:p>124,98</text:p>
          </table:table-cell>
          <table:table-cell table:style-name="ce4" table:formula="of:=ROUND(PRODUCT([.I2635:.J2635]);2)" office:value-type="float" office:value="2749.56">
            <text:p>2749,5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4">
          <table:table-cell/>
          <table:table-cell table:style-name="ce4" office:value-type="string">
            <text:p>342</text:p>
          </table:table-cell>
          <table:table-cell table:style-name="ce10" office:value-type="string">
            <text:p>D06.09.001.a</text:p>
          </table:table-cell>
          <table:table-cell table:style-name="ce22" office:value-type="string">
            <text:p>Globo in policarbonato autoestinguente, grado di protezione IP 55, classe di isolamento II, per illuminazione residenziale, con fissaggio verticale diametro 60 mm, completa di base con portalampada attacco E27, cablaggio, guarnizioni ed ogni altro accessorio, esclusa lampada, in opera: diametro fino a 30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lluminazione esterna condominiale</text:p>
          </table:table-cell>
          <table:table-cell table:style-name="ce30" office:value-type="float" office:value="22">
            <text:p>22,00</text:p>
          </table:table-cell>
          <table:table-cell table:style-name="ce30"/>
          <table:table-cell table:style-name="ce40" table:number-columns-repeated="2"/>
          <table:table-cell table:style-name="ce48" table:formula="of:=ROUND(PRODUCT([.E2639:.H2639]);2)" office:value-type="float" office:value="22">
            <text:p>2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38:.I2640]);2)" office:value-type="float" office:value="22">
            <text:p>22,00</text:p>
          </table:table-cell>
          <table:table-cell table:style-name="ce4" office:value-type="float" office:value="45.45">
            <text:p>45,45</text:p>
          </table:table-cell>
          <table:table-cell table:style-name="ce4" table:formula="of:=ROUND(PRODUCT([.I2641:.J2641]);2)" office:value-type="float" office:value="999.9">
            <text:p>999,9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5">
          <table:table-cell/>
          <table:table-cell table:style-name="ce4" office:value-type="string">
            <text:p>343</text:p>
          </table:table-cell>
          <table:table-cell table:style-name="ce10" office:value-type="string">
            <text:p>D06.12.005.a</text:p>
          </table:table-cell>
          <table:table-cell table:style-name="ce22" office:value-type="string">
            <text:p>Lampada alogena a doppio involucro, attacco Edison E27 o E40, in opera: da 60 W a 150 W</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lluminazione esterna condominiale (lampada preferibilmente con tecnologia LED)</text:p>
          </table:table-cell>
          <table:table-cell table:style-name="ce30" office:value-type="float" office:value="22">
            <text:p>22,00</text:p>
          </table:table-cell>
          <table:table-cell table:style-name="ce30"/>
          <table:table-cell table:style-name="ce40" table:number-columns-repeated="2"/>
          <table:table-cell table:style-name="ce48" table:formula="of:=ROUND(PRODUCT([.E2645:.H2645]);2)" office:value-type="float" office:value="22">
            <text:p>2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44:.I2646]);2)" office:value-type="float" office:value="22">
            <text:p>22,00</text:p>
          </table:table-cell>
          <table:table-cell table:style-name="ce4" office:value-type="float" office:value="8.37">
            <text:p>8,37</text:p>
          </table:table-cell>
          <table:table-cell table:style-name="ce4" table:formula="of:=ROUND(PRODUCT([.I2647:.J2647]);2)" office:value-type="float" office:value="184.14">
            <text:p>184,1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6">
          <table:table-cell/>
          <table:table-cell table:style-name="ce4" office:value-type="string">
            <text:p>344</text:p>
          </table:table-cell>
          <table:table-cell table:style-name="ce10" office:value-type="string">
            <text:p>D05.37.003</text:p>
          </table:table-cell>
          <table:table-cell table:style-name="ce22" office:value-type="string">
            <text:p>Tubo termoplastico rigido, serie pesante a norme CEI con marchio IMQ (colore grigio) autoestinguente, fissato con supporti o fissatubo distanti al massimo cm 50, compresi i tasselli ed ogni altro accessorio quali curve, manicotti, ecc, in opera: diametro esterno mm 2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85">
            <text:p>185,00</text:p>
          </table:table-cell>
          <table:table-cell table:style-name="ce30"/>
          <table:table-cell table:style-name="ce40" table:number-columns-repeated="2"/>
          <table:table-cell table:style-name="ce48" table:formula="of:=ROUND(PRODUCT([.E2651:.H2651]);2)" office:value-type="float" office:value="185">
            <text:p>18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95">
            <text:p>195,00</text:p>
          </table:table-cell>
          <table:table-cell table:style-name="ce30"/>
          <table:table-cell table:style-name="ce40" table:number-columns-repeated="2"/>
          <table:table-cell table:style-name="ce48" table:formula="of:=ROUND(PRODUCT([.E2652:.H2652]);2)" office:value-type="float" office:value="195">
            <text:p>19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650:.I2653]);2)" office:value-type="float" office:value="380">
            <text:p>380,00</text:p>
          </table:table-cell>
          <table:table-cell table:style-name="ce4" office:value-type="float" office:value="4.6">
            <text:p>4,60</text:p>
          </table:table-cell>
          <table:table-cell table:style-name="ce4" table:formula="of:=ROUND(PRODUCT([.I2654:.J2654]);2)" office:value-type="float" office:value="1748">
            <text:p>1748,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3">
          <table:table-cell/>
          <table:table-cell table:style-name="ce4" office:value-type="string">
            <text:p>345</text:p>
          </table:table-cell>
          <table:table-cell table:style-name="ce10" office:value-type="string">
            <text:p>D02.02.003a</text:p>
          </table:table-cell>
          <table:table-cell table:style-name="ce22" office:value-type="string">
            <text:p>Cavo isolato con gomma - FG16(O)M16 0,6/1kV (C.E.I.20-13)- CEI 20-38 pqa) - IEC60502-1 CEI UNEL 35322-35328-35016 EN 50575:2014+EN 50575/A1:2016, CPR Cca-s1b,d1,a1 con conduttore flessibile in rame rosso ricotto classe 5, isolamento in HEPR di qualità <text:s/>G16, riempitivo in materiale non fibroso e non igroscopico, guaina termoplastica LSZH, qualità <text:s/>M16, completo di morsetti e capicorda, in opera: FG16(O)R16 0,6/1kV tripolari conduttori: 3 - sezione 1,5 m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o connessione lampioni esterni</text:p>
          </table:table-cell>
          <table:table-cell table:style-name="ce30" office:value-type="float" office:value="180.01">
            <text:p>180,01</text:p>
          </table:table-cell>
          <table:table-cell table:style-name="ce30"/>
          <table:table-cell table:style-name="ce40" table:number-columns-repeated="2"/>
          <table:table-cell table:style-name="ce48" table:formula="of:=ROUND(PRODUCT([.E2658:.H2658]);2)" office:value-type="float" office:value="180.01">
            <text:p>180,01</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657:.I2659]);2)" office:value-type="float" office:value="180.01">
            <text:p>180,01</text:p>
          </table:table-cell>
          <table:table-cell table:style-name="ce4" office:value-type="float" office:value="4.13">
            <text:p>4,13</text:p>
          </table:table-cell>
          <table:table-cell table:style-name="ce4" table:formula="of:=ROUND(PRODUCT([.I2660:.J2660]);2)" office:value-type="float" office:value="743.44">
            <text:p>743,4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3">
          <table:table-cell/>
          <table:table-cell table:style-name="ce4" office:value-type="string">
            <text:p>346</text:p>
          </table:table-cell>
          <table:table-cell table:style-name="ce10" office:value-type="string">
            <text:p>D02.02.003b</text:p>
          </table:table-cell>
          <table:table-cell table:style-name="ce22" office:value-type="string">
            <text:p>Cavo isolato con gomma - FG16(O)M16 0,6/1kV (C.E.I.20-13)- CEI 20-38 pqa) - IEC60502-1 CEI UNEL 35322-35328-35016 EN 50575:2014+EN 50575/A1:2016, CPR Cca-s1b,d1,a1 con conduttore flessibile in rame rosso ricotto classe 5, isolamento in HEPR di qualità <text:s/>G16, riempitivo in materiale non fibroso e non igroscopico, guaina termoplastica LSZH, qualità <text:s/>M16, completo di morsetti e capicorda, in opera: FG16(O)R16 0,6/1kV tripolari conduttori: 3 - sezione 2,5 m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orsale lampioni esterni</text:p>
          </table:table-cell>
          <table:table-cell table:style-name="ce30" office:value-type="float" office:value="143.3">
            <text:p>143,30</text:p>
          </table:table-cell>
          <table:table-cell table:style-name="ce30"/>
          <table:table-cell table:style-name="ce40" table:number-columns-repeated="2"/>
          <table:table-cell table:style-name="ce48" table:formula="of:=ROUND(PRODUCT([.E2664:.H2664]);2)" office:value-type="float" office:value="143.3">
            <text:p>143,3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663:.I2665]);2)" office:value-type="float" office:value="143.3">
            <text:p>143,30</text:p>
          </table:table-cell>
          <table:table-cell table:style-name="ce4" office:value-type="float" office:value="4.91">
            <text:p>4,91</text:p>
          </table:table-cell>
          <table:table-cell table:style-name="ce4" table:formula="of:=ROUND(PRODUCT([.I2666:.J2666]);2)" office:value-type="float" office:value="703.6">
            <text:p>703,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1">
          <table:table-cell/>
          <table:table-cell table:style-name="ce4" office:value-type="string">
            <text:p>347</text:p>
          </table:table-cell>
          <table:table-cell table:style-name="ce10" office:value-type="string">
            <text:p>E02.01.004.a</text:p>
          </table:table-cell>
          <table:table-cell table:style-name="ce22" office:value-type="string">
            <text:p>Pozzetti in calcestruzzo, retinati, prefabbricati posti in opera compreso ogni onere e magistero per l'allaccio a tenuta con le tubazioni, ecc., incluso scavo, rinfianco con calcestruzzo e rinterro: senza chiusini in cemento armato vibrocompresso e non diaframmati: delle dimensioni 40 x 40 x 40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7">
            <text:p>7,00</text:p>
          </table:table-cell>
          <table:table-cell table:style-name="ce30"/>
          <table:table-cell table:style-name="ce40" table:number-columns-repeated="2"/>
          <table:table-cell table:style-name="ce48" table:formula="of:=ROUND(PRODUCT([.E2670:.H2670]);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69:.I2671]);2)" office:value-type="float" office:value="7">
            <text:p>7,00</text:p>
          </table:table-cell>
          <table:table-cell table:style-name="ce4" office:value-type="float" office:value="50.32">
            <text:p>50,32</text:p>
          </table:table-cell>
          <table:table-cell table:style-name="ce4" table:formula="of:=ROUND(PRODUCT([.I2672:.J2672]);2)" office:value-type="float" office:value="352.24">
            <text:p>352,2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2">
          <table:table-cell/>
          <table:table-cell table:style-name="ce4" office:value-type="string">
            <text:p>348</text:p>
          </table:table-cell>
          <table:table-cell table:style-name="ce10" office:value-type="string">
            <text:p>E02.01.006.a</text:p>
          </table:table-cell>
          <table:table-cell table:style-name="ce22" office:value-type="string">
            <text:p>Chiusini con coperchio in cemento armato vibrocompresso per pozzetti, non carrabili: delle dimensioni 40 x 40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7">
            <text:p>7,00</text:p>
          </table:table-cell>
          <table:table-cell table:style-name="ce30"/>
          <table:table-cell table:style-name="ce40" table:number-columns-repeated="2"/>
          <table:table-cell table:style-name="ce48" table:formula="of:=ROUND(PRODUCT([.E2676:.H2676]);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75:.I2677]);2)" office:value-type="float" office:value="7">
            <text:p>7,00</text:p>
          </table:table-cell>
          <table:table-cell table:style-name="ce4" office:value-type="float" office:value="7.68">
            <text:p>7,68</text:p>
          </table:table-cell>
          <table:table-cell table:style-name="ce4" table:formula="of:=ROUND(PRODUCT([.I2678:.J2678]);2)" office:value-type="float" office:value="53.76">
            <text:p>53,7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6">
          <table:table-cell/>
          <table:table-cell table:style-name="ce4" office:value-type="string">
            <text:p>349</text:p>
          </table:table-cell>
          <table:table-cell table:style-name="ce10" office:value-type="string">
            <text:p>D05.41.001</text:p>
          </table:table-cell>
          <table:table-cell table:style-name="ce22" office:value-type="string">
            <text:p>Tubo corrugato termoplastico autoestinguente per cavidotti, serie pesante (schiacciamento superiore a 450 N),a norme CEI, con marchio di qualità <text:s/>IMQ, per la protezione dei cavi interrati, completo di eventuale manicotto di giunzione, in opera : diametro esterno mm 5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40">
            <text:p>140,00</text:p>
          </table:table-cell>
          <table:table-cell table:style-name="ce30"/>
          <table:table-cell table:style-name="ce40" table:number-columns-repeated="2"/>
          <table:table-cell table:style-name="ce48" table:formula="of:=ROUND(PRODUCT([.E2682:.H2682]);2)" office:value-type="float" office:value="140">
            <text:p>14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681:.I2683]);2)" office:value-type="float" office:value="140">
            <text:p>140,00</text:p>
          </table:table-cell>
          <table:table-cell table:style-name="ce4" office:value-type="float" office:value="4.54">
            <text:p>4,54</text:p>
          </table:table-cell>
          <table:table-cell table:style-name="ce4" table:formula="of:=ROUND(PRODUCT([.I2684:.J2684]);2)" office:value-type="float" office:value="635.6">
            <text:p>635,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7">
          <table:table-cell/>
          <table:table-cell table:style-name="ce4" office:value-type="string">
            <text:p>350</text:p>
          </table:table-cell>
          <table:table-cell table:style-name="ce10" office:value-type="string">
            <text:p>D12.03.001.a</text:p>
          </table:table-cell>
          <table:table-cell table:style-name="ce22" office:value-type="string">
            <text:p>Pozzetto in cemento prefabbricato per presa di terra, completo di telaio e coperchio (chiusino) in cemento, compreso lo scavo del terreno di qualsiasi natura, il rinterro e la sua sistemazione, i manicotti per la protezione dei conduttori e della puntazza ed ogni altro accessorio per la sua costruzione, in opera: delle dimensioni interne di circa 40 x 40 x 60 c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7">
            <text:p>7,00</text:p>
          </table:table-cell>
          <table:table-cell table:style-name="ce30"/>
          <table:table-cell table:style-name="ce40" table:number-columns-repeated="2"/>
          <table:table-cell table:style-name="ce48" table:formula="of:=ROUND(PRODUCT([.E2688:.H2688]);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87:.I2689]);2)" office:value-type="float" office:value="7">
            <text:p>7,00</text:p>
          </table:table-cell>
          <table:table-cell table:style-name="ce4" office:value-type="float" office:value="52.68">
            <text:p>52,68</text:p>
          </table:table-cell>
          <table:table-cell table:style-name="ce4" table:formula="of:=ROUND(PRODUCT([.I2690:.J2690]);2)" office:value-type="float" office:value="368.76">
            <text:p>368,7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1">
          <table:table-cell/>
          <table:table-cell table:style-name="ce4" office:value-type="string">
            <text:p>351</text:p>
          </table:table-cell>
          <table:table-cell table:style-name="ce10" office:value-type="string">
            <text:p>D11.06</text:p>
          </table:table-cell>
          <table:table-cell table:style-name="ce22" office:value-type="string">
            <text:p>Dispersore di profondità <text:s/>in acciaio con rivestimento in rame, diametro 18 mm, lunghezza 1500 mm, ad elementi componibili ad incastro, completa di prisma d'unione, rondella di piombo e punta d'infissione,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7">
            <text:p>7,00</text:p>
          </table:table-cell>
          <table:table-cell table:style-name="ce30"/>
          <table:table-cell table:style-name="ce40" table:number-columns-repeated="2"/>
          <table:table-cell table:style-name="ce48" table:formula="of:=ROUND(PRODUCT([.E2694:.H2694]);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93:.I2695]);2)" office:value-type="float" office:value="7">
            <text:p>7,00</text:p>
          </table:table-cell>
          <table:table-cell table:style-name="ce4" office:value-type="float" office:value="21.17">
            <text:p>21,17</text:p>
          </table:table-cell>
          <table:table-cell table:style-name="ce4" table:formula="of:=ROUND(PRODUCT([.I2696:.J2696]);2)" office:value-type="float" office:value="148.19">
            <text:p>148,19</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352</text:p>
          </table:table-cell>
          <table:table-cell table:style-name="ce10" office:value-type="string">
            <text:p>D11.07</text:p>
          </table:table-cell>
          <table:table-cell table:style-name="ce22" office:value-type="string">
            <text:p>Elemento per dispersore di profondità <text:s/>, completo,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7">
            <text:p>7,00</text:p>
          </table:table-cell>
          <table:table-cell table:style-name="ce30"/>
          <table:table-cell table:style-name="ce40" table:number-columns-repeated="2"/>
          <table:table-cell table:style-name="ce48" table:formula="of:=ROUND(PRODUCT([.E2700:.H2700]);2)" office:value-type="float" office:value="7">
            <text:p>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699:.I2701]);2)" office:value-type="float" office:value="7">
            <text:p>7,00</text:p>
          </table:table-cell>
          <table:table-cell table:style-name="ce4" office:value-type="float" office:value="23.96">
            <text:p>23,96</text:p>
          </table:table-cell>
          <table:table-cell table:style-name="ce4" table:formula="of:=ROUND(PRODUCT([.I2702:.J2702]);2)" office:value-type="float" office:value="167.72">
            <text:p>167,7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8">
          <table:table-cell/>
          <table:table-cell table:style-name="ce4" office:value-type="string">
            <text:p>353</text:p>
          </table:table-cell>
          <table:table-cell table:style-name="ce10" office:value-type="string">
            <text:p>D11.14.004</text:p>
          </table:table-cell>
          <table:table-cell table:style-name="ce22" office:value-type="string">
            <text:p>Corda nuda di rame a trefoli flessibile, completa degli accessori di giunzione e connessione, in opera : sezione mm² 5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20">
            <text:p>120,00</text:p>
          </table:table-cell>
          <table:table-cell table:style-name="ce40" table:number-columns-repeated="2"/>
          <table:table-cell table:style-name="ce48" table:formula="of:=ROUND(PRODUCT([.E2706:.H2706]);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705:.I2707]);2)" office:value-type="float" office:value="120">
            <text:p>120,00</text:p>
          </table:table-cell>
          <table:table-cell table:style-name="ce4" office:value-type="float" office:value="10.97">
            <text:p>10,97</text:p>
          </table:table-cell>
          <table:table-cell table:style-name="ce4" table:formula="of:=ROUND(PRODUCT([.I2708:.J2708]);2)" office:value-type="float" office:value="1316.4">
            <text:p>1316,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9">
          <table:table-cell/>
          <table:table-cell table:style-name="ce4" office:value-type="string">
            <text:p>354</text:p>
          </table:table-cell>
          <table:table-cell table:style-name="ce10" office:value-type="string">
            <text:p>D11.05</text:p>
          </table:table-cell>
          <table:table-cell table:style-name="ce22" office:value-type="string">
            <text:p>Morsetteria per collegamenti equipotenziali con barra in ottone nichelato per collegamenti di conduttori fino a 95 mmÂ² con coperchio e base in plastica, per installazione su guida DIN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2712:.H271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11:.I2713]);2)" office:value-type="float" office:value="1">
            <text:p>1,00</text:p>
          </table:table-cell>
          <table:table-cell table:style-name="ce4" office:value-type="float" office:value="42.61">
            <text:p>42,61</text:p>
          </table:table-cell>
          <table:table-cell table:style-name="ce4" table:formula="of:=ROUND(PRODUCT([.I2714:.J2714]);2)" office:value-type="float" office:value="42.61">
            <text:p>42,61</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9">
          <table:table-cell/>
          <table:table-cell table:style-name="ce4" office:value-type="string">
            <text:p>355</text:p>
          </table:table-cell>
          <table:table-cell table:style-name="ce10" office:value-type="string">
            <text:p>D01.03.001.a</text:p>
          </table:table-cell>
          <table:table-cell table:style-name="ce22" office:value-type="string">
            <text:p>Punto di allaccio per collegamento equipotenziale realizzato con corda in rame di sezione minima pari a 6 mm² da porre in opera all'interno di tubazione in vista o sottotraccia, per collegamenti alla rete generale di terra delle masse metalliche o delle tubazioni idriche, ecc., al nodo o fra le masse stesse. Posto in opera a regola d'arte. per ogni collegamento escluse le opere murari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6">
            <text:p>6,00</text:p>
          </table:table-cell>
          <table:table-cell table:style-name="ce30"/>
          <table:table-cell table:style-name="ce40" table:number-columns-repeated="2"/>
          <table:table-cell table:style-name="ce48" table:formula="of:=ROUND(PRODUCT([.E2718:.H2718]);2)" office:value-type="float" office:value="6">
            <text:p>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17:.I2719]);2)" office:value-type="float" office:value="6">
            <text:p>6,00</text:p>
          </table:table-cell>
          <table:table-cell table:style-name="ce4" office:value-type="float" office:value="11.16">
            <text:p>11,16</text:p>
          </table:table-cell>
          <table:table-cell table:style-name="ce4" table:formula="of:=ROUND(PRODUCT([.I2720:.J2720]);2)" office:value-type="float" office:value="66.96">
            <text:p>66,9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6">
          <table:table-cell/>
          <table:table-cell table:style-name="ce4" office:value-type="string">
            <text:p>356</text:p>
          </table:table-cell>
          <table:table-cell table:style-name="ce10" office:value-type="string">
            <text:p>D05.37.004</text:p>
          </table:table-cell>
          <table:table-cell table:style-name="ce22" office:value-type="string">
            <text:p>Tubo termoplastico rigido, serie pesante a norme CEI con marchio IMQ (colore grigio) autoestinguente, fissato con supporti o fissatubo distanti al massimo cm 50, compresi i tasselli ed ogni altro accessorio quali curve, manicotti, ecc, in opera: diametro esterno mm 3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2">
            <text:p>12,00</text:p>
          </table:table-cell>
          <table:table-cell table:style-name="ce40" table:number-columns-repeated="2"/>
          <table:table-cell table:style-name="ce48" table:formula="of:=ROUND(PRODUCT([.E2724:.H2724]);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723:.I2725]);2)" office:value-type="float" office:value="12">
            <text:p>12,00</text:p>
          </table:table-cell>
          <table:table-cell table:style-name="ce4" office:value-type="float" office:value="5.47">
            <text:p>5,47</text:p>
          </table:table-cell>
          <table:table-cell table:style-name="ce4" table:formula="of:=ROUND(PRODUCT([.I2726:.J2726]);2)" office:value-type="float" office:value="65.64">
            <text:p>65,6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1">
          <table:table-cell/>
          <table:table-cell table:style-name="ce4" office:value-type="string">
            <text:p>357</text:p>
          </table:table-cell>
          <table:table-cell table:style-name="ce10" office:value-type="string">
            <text:p>D02.01.001.h</text:p>
          </table:table-cell>
          <table:table-cell table:style-name="ce22" office:value-type="string">
            <text:p>Cavo isolato con gomma - FS17 450/750V (C.E.I. 20-14 - UNEL 35716- 35016 CEI EN 50525 EN 50575:2014 -EN 50575/a1:2016), CPR Ccas3, d1,a3 con conduttore flessibile di rame rosso ricotto classe 5, isolamento in PVC tipo S17, completo di morsetti e capicorda, in opera: CAVI N07V-K 450/750 kV sezione 25 m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12">
            <text:p>12,00</text:p>
          </table:table-cell>
          <table:table-cell table:style-name="ce40" table:number-columns-repeated="2"/>
          <table:table-cell table:style-name="ce48" table:formula="of:=ROUND(PRODUCT([.E2730:.H2730]);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729:.I2731]);2)" office:value-type="float" office:value="12">
            <text:p>12,00</text:p>
          </table:table-cell>
          <table:table-cell table:style-name="ce4" office:value-type="float" office:value="7.87">
            <text:p>7,87</text:p>
          </table:table-cell>
          <table:table-cell table:style-name="ce4" table:formula="of:=ROUND(PRODUCT([.I2732:.J2732]);2)" office:value-type="float" office:value="94.44">
            <text:p>94,4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68">
          <table:table-cell/>
          <table:table-cell table:style-name="ce4" office:value-type="string">
            <text:p>358</text:p>
          </table:table-cell>
          <table:table-cell table:style-name="ce10" office:value-type="string">
            <text:p>PA.32</text:p>
          </table:table-cell>
          <table:table-cell table:style-name="ce22" office:value-type="string">
            <text:p>Fornitura e posa in opera di impianto TV digitale terrestre condominiale, composto da palo telescopico per antenna TV, antenna VHF (tipo BLV6F), antenna UHF (tipo Sigma 6HD), amplificatore a larga banda completo di carichi resistivi 75Ohm terminali, alimentatore feeder, multiswitch a 24 uscite, cavo coassiale fine alla prima presa TV delle unità immobiliari; incluso ogni altro onere, accessorio e magistero per dare l'opera finita e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2736:.H273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2735:.I2737]);2)" office:value-type="float" office:value="1">
            <text:p>1,00</text:p>
          </table:table-cell>
          <table:table-cell table:style-name="ce4" office:value-type="float" office:value="3110">
            <text:p>3110,00</text:p>
          </table:table-cell>
          <table:table-cell table:style-name="ce4" table:formula="of:=ROUND(PRODUCT([.I2738:.J2738]);2)" office:value-type="float" office:value="3110">
            <text:p>311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0">
          <table:table-cell/>
          <table:table-cell table:style-name="ce4" office:value-type="string">
            <text:p>359</text:p>
          </table:table-cell>
          <table:table-cell table:style-name="ce10" office:value-type="string">
            <text:p>PA.31</text:p>
          </table:table-cell>
          <table:table-cell table:style-name="ce22" office:value-type="string">
            <text:p>Fornitura e posa in opera di kit videocitofonico condominiale, composto da posto esterno con pulsantiera e telecamera a colori in alluminio anodizzato ad uno o a due file di pulsanti completa di scatola di fondo, tastiera e porta cartellini luminosi, portalampada, lampada ed ogni altro accessorio in opera. Nr. 24 posti interni con installazione a parete composti da terminali videocitofonici con display a colori, dimensione orientativa 7"; elettroserratura per apertura cancello carrabile completa di ogni accessorio meccanico ed elettrico, di n° 3 chiavi comprese eventuali opere di fabbro o falegname, in opera. Trasformatore da installare nel quadro condominiale monofase per tensioni 110/220 Val primario e 4-8-12-24 V al secondario con eventuale punto mediano del secondario a terra, compresi i tasselli, basetta, viti ecc., di idonea potenza per l'impianto descritto, in opera. Inclusa fornitura e posa in opera di cavo bus di collegamento dell'alimentatore tra posto esterno e posti interni, incluso ogni altro onere, accessorio e magistero per dare l'opera finita e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2742:.H2742]);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2741:.I2743]);2)" office:value-type="float" office:value="1">
            <text:p>1,00</text:p>
          </table:table-cell>
          <table:table-cell table:style-name="ce4" office:value-type="float" office:value="6100">
            <text:p>6100,00</text:p>
          </table:table-cell>
          <table:table-cell table:style-name="ce4" table:formula="of:=ROUND(PRODUCT([.I2744:.J2744]);2)" office:value-type="float" office:value="6100">
            <text:p>61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1">
          <table:table-cell/>
          <table:table-cell table:style-name="ce4" office:value-type="string">
            <text:p>360</text:p>
          </table:table-cell>
          <table:table-cell table:style-name="ce10" office:value-type="string">
            <text:p>D02.05.001a</text:p>
          </table:table-cell>
          <table:table-cell table:style-name="ce22" office:value-type="string">
            <text:p>CAVI per trasmissione dati twistati, non schermati Cavo per trasmissione dati UTP - categoria 5E 24 AWG, conforme ISO- IEC 11801: 4 cp</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assaggio cavi telefonici/dati da armadio di arrivo condominiale al piano terra alla presa TEL delle singole unità immobiliari (linea telefonica principale)</text:p>
          </table:table-cell>
          <table:table-cell table:style-name="ce30"/>
          <table:table-cell table:style-name="ce30" office:value-type="float" office:value="180">
            <text:p>180,00</text:p>
          </table:table-cell>
          <table:table-cell table:style-name="ce40" table:number-columns-repeated="2"/>
          <table:table-cell table:style-name="ce48" table:formula="of:=ROUND(PRODUCT([.E2748:.H2748]);2)" office:value-type="float" office:value="180">
            <text:p>18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Linea telefonica emergenza per impianto ascensore</text:p>
          </table:table-cell>
          <table:table-cell table:style-name="ce30"/>
          <table:table-cell table:style-name="ce30" office:value-type="float" office:value="30">
            <text:p>30,00</text:p>
          </table:table-cell>
          <table:table-cell table:style-name="ce40" table:number-columns-repeated="2"/>
          <table:table-cell table:style-name="ce48" table:formula="of:=ROUND(PRODUCT([.E2749:.H2749]);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747:.I2750]);2)" office:value-type="float" office:value="210">
            <text:p>210,00</text:p>
          </table:table-cell>
          <table:table-cell table:style-name="ce4" office:value-type="float" office:value="2.62">
            <text:p>2,62</text:p>
          </table:table-cell>
          <table:table-cell table:style-name="ce4" table:formula="of:=ROUND(PRODUCT([.I2751:.J2751]);2)" office:value-type="float" office:value="550.2">
            <text:p>550,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6">
          <table:table-cell/>
          <table:table-cell table:style-name="ce4" office:value-type="string">
            <text:p>361</text:p>
          </table:table-cell>
          <table:table-cell table:style-name="ce10" office:value-type="string">
            <text:p>D05.36.005</text:p>
          </table:table-cell>
          <table:table-cell table:style-name="ce22" office:value-type="string">
            <text:p>Tubo termoplastico flessibile, serie pesante a norme C.E.I., con marchio Italiano di Qualità <text:s/>(colore nero) autoestinguente, in opera: diametro esterno mm 40</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impianto condominiale</text:p>
          </table:table-cell>
          <table:table-cell table:style-name="ce30" office:value-type="float" office:value="4">
            <text:p>4,00</text:p>
          </table:table-cell>
          <table:table-cell table:style-name="ce30" office:value-type="float" office:value="30">
            <text:p>30,00</text:p>
          </table:table-cell>
          <table:table-cell table:style-name="ce40" table:number-columns-repeated="2"/>
          <table:table-cell table:style-name="ce48" table:formula="of:=ROUND(PRODUCT([.E2755:.H2755]);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754:.I2756]);2)" office:value-type="float" office:value="120">
            <text:p>120,00</text:p>
          </table:table-cell>
          <table:table-cell table:style-name="ce4" office:value-type="float" office:value="3">
            <text:p>3,00</text:p>
          </table:table-cell>
          <table:table-cell table:style-name="ce4" table:formula="of:=ROUND(PRODUCT([.I2757:.J2757]);2)" office:value-type="float" office:value="360">
            <text:p>3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6">
          <table:table-cell/>
          <table:table-cell table:style-name="ce4" office:value-type="string">
            <text:p>362</text:p>
          </table:table-cell>
          <table:table-cell table:style-name="ce10" office:value-type="string">
            <text:p>D05.36.004</text:p>
          </table:table-cell>
          <table:table-cell table:style-name="ce22" office:value-type="string">
            <text:p>Tubo termoplastico flessibile, serie pesante a norme C.E.I., con marchio Italiano di Qualità <text:s/>(colore nero) autoestinguente, in opera: diametro esterno mm 32</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istribuzione per ascensore</text:p>
          </table:table-cell>
          <table:table-cell table:style-name="ce30" office:value-type="float" office:value="1">
            <text:p>1,00</text:p>
          </table:table-cell>
          <table:table-cell table:style-name="ce30" office:value-type="float" office:value="30">
            <text:p>30,00</text:p>
          </table:table-cell>
          <table:table-cell table:style-name="ce40" table:number-columns-repeated="2"/>
          <table:table-cell table:style-name="ce48" table:formula="of:=ROUND(PRODUCT([.E2761:.H2761]);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760:.I2762]);2)" office:value-type="float" office:value="30">
            <text:p>30,00</text:p>
          </table:table-cell>
          <table:table-cell table:style-name="ce4" office:value-type="float" office:value="2.69">
            <text:p>2,69</text:p>
          </table:table-cell>
          <table:table-cell table:style-name="ce4" table:formula="of:=ROUND(PRODUCT([.I2763:.J2763]);2)" office:value-type="float" office:value="80.7">
            <text:p>80,7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
          <table:table-cell/>
          <table:table-cell table:style-name="ce4" office:value-type="string">
            <text:p>363</text:p>
          </table:table-cell>
          <table:table-cell table:style-name="ce10" office:value-type="string">
            <text:p>D07.07.001</text:p>
          </table:table-cell>
          <table:table-cell table:style-name="ce22" office:value-type="string">
            <text:p>Centralino in materiale termoplastico con sportello incernierato, I.P. 55, predisposto al montaggio di apparecchiature modulari a mezzo guida DIN, completo di eventuale morsettiera, accessori, cablaggio ecc.; in esecuzione da incasso o da esterno, fino a 8 moduli: fino a 8 modu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ENEL</text:p>
          </table:table-cell>
          <table:table-cell table:style-name="ce30" office:value-type="float" office:value="24">
            <text:p>24,00</text:p>
          </table:table-cell>
          <table:table-cell table:style-name="ce30"/>
          <table:table-cell table:style-name="ce40" table:number-columns-repeated="2"/>
          <table:table-cell table:style-name="ce48" table:formula="of:=ROUND(PRODUCT([.E2767:.H2767]);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66:.I2768]);2)" office:value-type="float" office:value="24">
            <text:p>24,00</text:p>
          </table:table-cell>
          <table:table-cell table:style-name="ce4" office:value-type="float" office:value="25.62">
            <text:p>25,62</text:p>
          </table:table-cell>
          <table:table-cell table:style-name="ce4" table:formula="of:=ROUND(PRODUCT([.I2769:.J2769]);2)" office:value-type="float" office:value="614.88">
            <text:p>614,8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2">
          <table:table-cell/>
          <table:table-cell table:style-name="ce4" office:value-type="string">
            <text:p>364</text:p>
          </table:table-cell>
          <table:table-cell table:style-name="ce10" office:value-type="string">
            <text:p>D07.06.003</text:p>
          </table:table-cell>
          <table:table-cell table:style-name="ce22" office:value-type="string">
            <text:p>Centralino in materiale termoplastico con sportello incernierato, I.P. 40, predisposto al montaggio di apparecchiature modulari a mezzo guida DIN. completo di eventuale morsettiera, accessori, cablaggio ecc.; in esecuzione da incasso o da esterno: da 14 a 26 modu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APPARTAMENTO</text:p>
          </table:table-cell>
          <table:table-cell table:style-name="ce30" office:value-type="float" office:value="24">
            <text:p>24,00</text:p>
          </table:table-cell>
          <table:table-cell table:style-name="ce30"/>
          <table:table-cell table:style-name="ce40" table:number-columns-repeated="2"/>
          <table:table-cell table:style-name="ce48" table:formula="of:=ROUND(PRODUCT([.E2773:.H2773]);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72:.I2774]);2)" office:value-type="float" office:value="24">
            <text:p>24,00</text:p>
          </table:table-cell>
          <table:table-cell table:style-name="ce4" office:value-type="float" office:value="49.42">
            <text:p>49,42</text:p>
          </table:table-cell>
          <table:table-cell table:style-name="ce4" table:formula="of:=ROUND(PRODUCT([.I2775:.J2775]);2)" office:value-type="float" office:value="1186.08">
            <text:p>1186,0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8">
          <table:table-cell/>
          <table:table-cell table:style-name="ce4" office:value-type="string">
            <text:p>365</text:p>
          </table:table-cell>
          <table:table-cell table:style-name="ce10" office:value-type="string">
            <text:p>D03.06.002.a</text:p>
          </table:table-cell>
          <table:table-cell table:style-name="ce22" office:value-type="string">
            <text:p>Interruttore magnetotermico differenziale con soglia di intervento differenziale di 300 mA, conforme alle norme CEI EN 61009 involucro modulare, morsetti a gabbia totalmente protetti con doppio sistema di serraggio per cavi fino a 25 mm², dispositivo di attacco rapido su profilato DIN EN 50022 - 35 mm tensione nominale 230/400 V c.a. secondo le norme C.E.I. EN 50022- 35mm, provvisto di pulsante di test per controllo efficienza protezione differenziale, tipo di intervento magnetico C, tipo di intervento differenziale AC, completo di tutti gli accessori in opera: Potere di interruzione 6 kA bipolare fino a 32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ENEL</text:p>
          </table:table-cell>
          <table:table-cell table:style-name="ce30" office:value-type="float" office:value="24">
            <text:p>24,00</text:p>
          </table:table-cell>
          <table:table-cell table:style-name="ce30"/>
          <table:table-cell table:style-name="ce40" table:number-columns-repeated="2"/>
          <table:table-cell table:style-name="ce48" table:formula="of:=ROUND(PRODUCT([.E2779:.H2779]);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78:.I2780]);2)" office:value-type="float" office:value="24">
            <text:p>24,00</text:p>
          </table:table-cell>
          <table:table-cell table:style-name="ce4" office:value-type="float" office:value="150.71">
            <text:p>150,71</text:p>
          </table:table-cell>
          <table:table-cell table:style-name="ce4" table:formula="of:=ROUND(PRODUCT([.I2781:.J2781]);2)" office:value-type="float" office:value="3617.04">
            <text:p>3617,0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3">
          <table:table-cell/>
          <table:table-cell table:style-name="ce4" office:value-type="string">
            <text:p>366</text:p>
          </table:table-cell>
          <table:table-cell table:style-name="ce10" office:value-type="string">
            <text:p>D03.05.002.a</text:p>
          </table:table-cell>
          <table:table-cell table:style-name="ce22" office:value-type="string">
            <text:p>Interruttore magnetotermico differenziale monoblocco o in due moduli con soglia di intervento differenziale di 10 mA o 30 mA, conforme alle norme CEI EN 61009 involucro modulare, morsetti a gabbia totalmente protetti con doppio sistema di serraggio per cavi fino a 25 mm², dispositivo di attacco rapido su profilato DIN EN 50022 - 35 mm tensione nominale 230/400 V c.a. secondo le norme C.E.I. EN 50022-35mm, provvisto di pulsante di test per controllo efficienza protezione differenziale, tipo di intervento magnetico B-C, tipo di intervento differenziale A-C, completo di tutti gli accessori in opera: Potere di interruzione 6 kA bipolare fino a 32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APPARTAMENTO</text:p>
          </table:table-cell>
          <table:table-cell table:style-name="ce30" office:value-type="float" office:value="24">
            <text:p>24,00</text:p>
          </table:table-cell>
          <table:table-cell table:style-name="ce30" office:value-type="float" office:value="5">
            <text:p>5,00</text:p>
          </table:table-cell>
          <table:table-cell table:style-name="ce40" table:number-columns-repeated="2"/>
          <table:table-cell table:style-name="ce48" table:formula="of:=ROUND(PRODUCT([.E2785:.H2785]);2)" office:value-type="float" office:value="120">
            <text:p>12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84:.I2786]);2)" office:value-type="float" office:value="120">
            <text:p>120,00</text:p>
          </table:table-cell>
          <table:table-cell table:style-name="ce4" office:value-type="float" office:value="146.92">
            <text:p>146,92</text:p>
          </table:table-cell>
          <table:table-cell table:style-name="ce4" table:formula="of:=ROUND(PRODUCT([.I2787:.J2787]);2)" office:value-type="float" office:value="17630.4">
            <text:p>17630,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4">
          <table:table-cell/>
          <table:table-cell table:style-name="ce4" office:value-type="string">
            <text:p>367</text:p>
          </table:table-cell>
          <table:table-cell table:style-name="ce10" office:value-type="string">
            <text:p>D03.01.002.e</text:p>
          </table:table-cell>
          <table:table-cell table:style-name="ce22" office:value-type="string">
            <text:p>Interruttore automatico magnetotermico accessoriabile per uso civile o similare, involucro a struttura modulare, morsetti a gabbia totalmente protetti, con doppio sistema di serraggio per cavi fino a 25mm²; grado di autoestinguenza VO secondo la UL 94, con dispositivo per attacco rapido su profilato DIN EN 50022 - 35mm tensione nominale 230/400 V c.a., secondo le NORME CEI 23-3, tipo di intervento B, C, D, completo di ogni accessorio in opera: Potere di interruzione 10 kA 230-400 V bipolare fino a 32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APPARTAMENTO</text:p>
          </table:table-cell>
          <table:table-cell table:style-name="ce30" office:value-type="float" office:value="24">
            <text:p>24,00</text:p>
          </table:table-cell>
          <table:table-cell table:style-name="ce30"/>
          <table:table-cell table:style-name="ce40" table:number-columns-repeated="2"/>
          <table:table-cell table:style-name="ce48" table:formula="of:=ROUND(PRODUCT([.E2791:.H2791]);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90:.I2792]);2)" office:value-type="float" office:value="24">
            <text:p>24,00</text:p>
          </table:table-cell>
          <table:table-cell table:style-name="ce4" office:value-type="float" office:value="79.8">
            <text:p>79,80</text:p>
          </table:table-cell>
          <table:table-cell table:style-name="ce4" table:formula="of:=ROUND(PRODUCT([.I2793:.J2793]);2)" office:value-type="float" office:value="1915.2">
            <text:p>1915,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5">
          <table:table-cell/>
          <table:table-cell table:style-name="ce4" office:value-type="string">
            <text:p>368</text:p>
          </table:table-cell>
          <table:table-cell table:style-name="ce10" office:value-type="string">
            <text:p>D03.14.001</text:p>
          </table:table-cell>
          <table:table-cell table:style-name="ce22" office:value-type="string">
            <text:p>Portafusibili estraibile modulare con dispositivo per attacco rapido su profilato DIN EN 50022, completo dei fusibili stessi, e di ogni altro accessorio in opera: unipolare fino a 32 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APPARTAMENTO</text:p>
          </table:table-cell>
          <table:table-cell table:style-name="ce30" office:value-type="float" office:value="24">
            <text:p>24,00</text:p>
          </table:table-cell>
          <table:table-cell table:style-name="ce30"/>
          <table:table-cell table:style-name="ce40" table:number-columns-repeated="2"/>
          <table:table-cell table:style-name="ce48" table:formula="of:=ROUND(PRODUCT([.E2797:.H2797]);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796:.I2798]);2)" office:value-type="float" office:value="24">
            <text:p>24,00</text:p>
          </table:table-cell>
          <table:table-cell table:style-name="ce4" office:value-type="float" office:value="33.15">
            <text:p>33,15</text:p>
          </table:table-cell>
          <table:table-cell table:style-name="ce4" table:formula="of:=ROUND(PRODUCT([.I2799:.J2799]);2)" office:value-type="float" office:value="795.6">
            <text:p>795,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7">
          <table:table-cell/>
          <table:table-cell table:style-name="ce4" office:value-type="string">
            <text:p>369</text:p>
          </table:table-cell>
          <table:table-cell table:style-name="ce10" office:value-type="string">
            <text:p>D07.14</text:p>
          </table:table-cell>
          <table:table-cell table:style-name="ce22" office:value-type="string">
            <text:p>Lampada spia da quadro con gemma colorata completa di portalampada ed ogni altro accessorio per renderla funzionante, compreso il cablaggio, anche del tipo modulare da quadro per attacco su guida DIN</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QE-APPARTAMENTO</text:p>
          </table:table-cell>
          <table:table-cell table:style-name="ce30" office:value-type="float" office:value="24">
            <text:p>24,00</text:p>
          </table:table-cell>
          <table:table-cell table:style-name="ce30"/>
          <table:table-cell table:style-name="ce40" table:number-columns-repeated="2"/>
          <table:table-cell table:style-name="ce48" table:formula="of:=ROUND(PRODUCT([.E2803:.H2803]);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02:.I2804]);2)" office:value-type="float" office:value="24">
            <text:p>24,00</text:p>
          </table:table-cell>
          <table:table-cell table:style-name="ce4" office:value-type="float" office:value="13.79">
            <text:p>13,79</text:p>
          </table:table-cell>
          <table:table-cell table:style-name="ce4" table:formula="of:=ROUND(PRODUCT([.I2805:.J2805]);2)" office:value-type="float" office:value="330.96">
            <text:p>330,9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6">
          <table:table-cell/>
          <table:table-cell table:style-name="ce4" office:value-type="string">
            <text:p>370</text:p>
          </table:table-cell>
          <table:table-cell table:style-name="ce10" office:value-type="string">
            <text:p>D02.01.001.e</text:p>
          </table:table-cell>
          <table:table-cell table:style-name="ce22" office:value-type="string">
            <text:p>Cavo isolato con gomma - FS17 450/750V (C.E.I. 20-14 - UNEL 35716- 35016 CEI EN 50525 EN 50575:2014 -EN 50575/a1:2016), CPR Ccas3, d1,a3 con conduttore flessibile di rame rosso ricotto classe 5, isolamento in PVC tipo S17, completo di morsetti e capicorda, in opera: CAVI N07V-K 450/750 kV sezione 6 mm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i alimentazione principale appartamenti FS17 3x6mmq</text:p>
          </table:table-cell>
          <table:table-cell table:style-name="ce30" office:value-type="float" office:value="3">
            <text:p>3,00</text:p>
          </table:table-cell>
          <table:table-cell table:style-name="ce30" office:value-type="float" office:value="550">
            <text:p>550,00</text:p>
          </table:table-cell>
          <table:table-cell table:style-name="ce40" table:number-columns-repeated="2"/>
          <table:table-cell table:style-name="ce48" table:formula="of:=ROUND(PRODUCT([.E2809:.H2809]);2)" office:value-type="float" office:value="1650">
            <text:p>16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808:.I2810]);2)" office:value-type="float" office:value="1650">
            <text:p>1650,00</text:p>
          </table:table-cell>
          <table:table-cell table:style-name="ce4" office:value-type="float" office:value="2.65">
            <text:p>2,65</text:p>
          </table:table-cell>
          <table:table-cell table:style-name="ce4" table:formula="of:=ROUND(PRODUCT([.I2811:.J2811]);2)" office:value-type="float" office:value="4372.5">
            <text:p>4372,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31">
          <table:table-cell/>
          <table:table-cell table:style-name="ce4" office:value-type="string">
            <text:p>371</text:p>
          </table:table-cell>
          <table:table-cell table:style-name="ce10" office:value-type="string">
            <text:p>D06.13.002.c</text:p>
          </table:table-cell>
          <table:table-cell table:style-name="ce22" office:value-type="string">
            <text:p>Portalampada, con viti protette da contatto accidentale a norme antinfortunistiche, dente d'arresto, in opera: Edison E 27</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unto luce generico appartamenti</text:p>
          </table:table-cell>
          <table:table-cell table:style-name="ce30" office:value-type="float" office:value="3">
            <text:p>3,00</text:p>
          </table:table-cell>
          <table:table-cell table:style-name="ce30" office:value-type="float" office:value="58">
            <text:p>58,00</text:p>
          </table:table-cell>
          <table:table-cell table:style-name="ce40" table:number-columns-repeated="2"/>
          <table:table-cell table:style-name="ce48" table:formula="of:=ROUND(PRODUCT([.E2815:.H2815]);2)" office:value-type="float" office:value="174">
            <text:p>17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14:.I2816]);2)" office:value-type="float" office:value="174">
            <text:p>174,00</text:p>
          </table:table-cell>
          <table:table-cell table:style-name="ce4" office:value-type="float" office:value="2.27">
            <text:p>2,27</text:p>
          </table:table-cell>
          <table:table-cell table:style-name="ce4" table:formula="of:=ROUND(PRODUCT([.I2817:.J2817]);2)" office:value-type="float" office:value="394.98">
            <text:p>394,9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6">
          <table:table-cell/>
          <table:table-cell table:style-name="ce4" office:value-type="string">
            <text:p>372</text:p>
          </table:table-cell>
          <table:table-cell table:style-name="ce10" office:value-type="string">
            <text:p>D17.01.090</text:p>
          </table:table-cell>
          <table:table-cell table:style-name="ce22" office:value-type="string">
            <text:p>Lampada a LED sfera chiara o smerigliata, diam. 60, a filamento, attacco E27, non dimmerabile, potenza 40 W</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unto luce generico appartamenti</text:p>
          </table:table-cell>
          <table:table-cell table:style-name="ce30" office:value-type="float" office:value="3">
            <text:p>3,00</text:p>
          </table:table-cell>
          <table:table-cell table:style-name="ce30" office:value-type="float" office:value="58">
            <text:p>58,00</text:p>
          </table:table-cell>
          <table:table-cell table:style-name="ce40" table:number-columns-repeated="2"/>
          <table:table-cell table:style-name="ce48" table:formula="of:=ROUND(PRODUCT([.E2821:.H2821]);2)" office:value-type="float" office:value="174">
            <text:p>17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20:.I2822]);2)" office:value-type="float" office:value="174">
            <text:p>174,00</text:p>
          </table:table-cell>
          <table:table-cell table:style-name="ce4" office:value-type="float" office:value="9.22">
            <text:p>9,22</text:p>
          </table:table-cell>
          <table:table-cell table:style-name="ce4" table:formula="of:=ROUND(PRODUCT([.I2823:.J2823]);2)" office:value-type="float" office:value="1604.28">
            <text:p>1604,2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4">
          <table:table-cell/>
          <table:table-cell table:style-name="ce4" office:value-type="string">
            <text:p>373</text:p>
          </table:table-cell>
          <table:table-cell table:style-name="ce10" office:value-type="string">
            <text:p>D04.04.004</text:p>
          </table:table-cell>
          <table:table-cell table:style-name="ce22" office:value-type="string">
            <text:p>Presa telefonica di connettore RJ11/12 -4/6 contatti (attacco plug), completa di morsetti a vite,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resa TEL appartamenti</text:p>
          </table:table-cell>
          <table:table-cell table:style-name="ce30" office:value-type="float" office:value="24">
            <text:p>24,00</text:p>
          </table:table-cell>
          <table:table-cell table:style-name="ce30"/>
          <table:table-cell table:style-name="ce40" table:number-columns-repeated="2"/>
          <table:table-cell table:style-name="ce48" table:formula="of:=ROUND(PRODUCT([.E2827:.H2827]);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26:.I2828]);2)" office:value-type="float" office:value="24">
            <text:p>24,00</text:p>
          </table:table-cell>
          <table:table-cell table:style-name="ce4" office:value-type="float" office:value="19.45">
            <text:p>19,45</text:p>
          </table:table-cell>
          <table:table-cell table:style-name="ce4" table:formula="of:=ROUND(PRODUCT([.I2829:.J2829]);2)" office:value-type="float" office:value="466.8">
            <text:p>466,8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374</text:p>
          </table:table-cell>
          <table:table-cell table:style-name="ce10" office:value-type="string">
            <text:p>D04.04.008</text:p>
          </table:table-cell>
          <table:table-cell table:style-name="ce22" office:value-type="string">
            <text:p>Presa TV c.s.d. passante,induttiva-direzionale,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833:.H2833]);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834:.H2834]);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835:.H2835]);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836:.H2836]);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number-columns-repeated="2" table:style-name="ce30" office:value-type="float" office:value="3">
            <text:p>3,00</text:p>
          </table:table-cell>
          <table:table-cell table:style-name="ce40" table:number-columns-repeated="2"/>
          <table:table-cell table:style-name="ce48" table:formula="of:=ROUND(PRODUCT([.E2837:.H2837]);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number-columns-repeated="2" table:style-name="ce30" office:value-type="float" office:value="3">
            <text:p>3,00</text:p>
          </table:table-cell>
          <table:table-cell table:style-name="ce40" table:number-columns-repeated="2"/>
          <table:table-cell table:style-name="ce48" table:formula="of:=ROUND(PRODUCT([.E2838:.H2838]);2)" office:value-type="float" office:value="9">
            <text:p>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1">
            <text:p>1,00</text:p>
          </table:table-cell>
          <table:table-cell table:style-name="ce40" table:number-columns-repeated="2"/>
          <table:table-cell table:style-name="ce48" table:formula="of:=ROUND(PRODUCT([.E2839:.H2839]);2)" office:value-type="float" office:value="3">
            <text:p>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840:.H2840]);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32:.I2841]);2)" office:value-type="float" office:value="54">
            <text:p>54,00</text:p>
          </table:table-cell>
          <table:table-cell table:style-name="ce4" office:value-type="float" office:value="20.59">
            <text:p>20,59</text:p>
          </table:table-cell>
          <table:table-cell table:style-name="ce4" table:formula="of:=ROUND(PRODUCT([.I2842:.J2842]);2)" office:value-type="float" office:value="1111.86">
            <text:p>1111,8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7">
          <table:table-cell/>
          <table:table-cell table:style-name="ce4" office:value-type="string">
            <text:p>375</text:p>
          </table:table-cell>
          <table:table-cell table:style-name="ce10" office:value-type="string">
            <text:p>D02.04.001.a</text:p>
          </table:table-cell>
          <table:table-cell table:style-name="ce22" office:value-type="string">
            <text:p>Cavi antenna TV Cavetto coassiale per ricezione segnale TV terrestre (40-860 MHz), impedenza 75 Ohm, schermato, con conduttori argentati, opportunamente fissato, come occorre, o infilato in tubazione, compreso ogni accessorio,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avo TV interno agli appartamenti</text:p>
          </table:table-cell>
          <table:table-cell table:style-name="ce30" table:number-columns-repeated="2"/>
          <table:table-cell table:style-name="ce40"/>
          <table:table-cell table:style-name="ce40" office:value-type="float" office:value="0">
            <text:p>0,000</text:p>
          </table:table-cell>
          <table:table-cell table:style-name="ce48" table:formula="of:=ROUND(PRODUCT([.E2846:.H2846]);2)" office:value-type="float" office:value="0">
            <text:p>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20">
            <text:p>20,00</text:p>
          </table:table-cell>
          <table:table-cell table:style-name="ce40" table:number-columns-repeated="2"/>
          <table:table-cell table:style-name="ce48" table:formula="of:=ROUND(PRODUCT([.E2847:.H2847]);2)" office:value-type="float" office:value="60">
            <text:p>6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15">
            <text:p>15,00</text:p>
          </table:table-cell>
          <table:table-cell table:style-name="ce40" table:number-columns-repeated="2"/>
          <table:table-cell table:style-name="ce48" table:formula="of:=ROUND(PRODUCT([.E2848:.H2848]);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15">
            <text:p>15,00</text:p>
          </table:table-cell>
          <table:table-cell table:style-name="ce40" table:number-columns-repeated="2"/>
          <table:table-cell table:style-name="ce48" table:formula="of:=ROUND(PRODUCT([.E2849:.H2849]);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15">
            <text:p>15,00</text:p>
          </table:table-cell>
          <table:table-cell table:style-name="ce40" table:number-columns-repeated="2"/>
          <table:table-cell table:style-name="ce48" table:formula="of:=ROUND(PRODUCT([.E2850:.H2850]);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text:p>
          </table:table-cell>
          <table:table-cell table:style-name="ce30" office:value-type="float" office:value="3">
            <text:p>3,00</text:p>
          </table:table-cell>
          <table:table-cell table:style-name="ce30" office:value-type="float" office:value="20">
            <text:p>20,00</text:p>
          </table:table-cell>
          <table:table-cell table:style-name="ce40" table:number-columns-repeated="2"/>
          <table:table-cell table:style-name="ce48" table:formula="of:=ROUND(PRODUCT([.E2851:.H2851]);2)" office:value-type="float" office:value="60">
            <text:p>6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text:p>
          </table:table-cell>
          <table:table-cell table:style-name="ce30" office:value-type="float" office:value="3">
            <text:p>3,00</text:p>
          </table:table-cell>
          <table:table-cell table:style-name="ce30" office:value-type="float" office:value="25">
            <text:p>25,00</text:p>
          </table:table-cell>
          <table:table-cell table:style-name="ce40" table:number-columns-repeated="2"/>
          <table:table-cell table:style-name="ce48" table:formula="of:=ROUND(PRODUCT([.E2852:.H2852]);2)" office:value-type="float" office:value="75">
            <text:p>7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E</text:p>
          </table:table-cell>
          <table:table-cell table:style-name="ce30" office:value-type="float" office:value="3">
            <text:p>3,00</text:p>
          </table:table-cell>
          <table:table-cell table:style-name="ce30" office:value-type="float" office:value="15">
            <text:p>15,00</text:p>
          </table:table-cell>
          <table:table-cell table:style-name="ce40" table:number-columns-repeated="2"/>
          <table:table-cell table:style-name="ce48" table:formula="of:=ROUND(PRODUCT([.E2853:.H2853]);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F</text:p>
          </table:table-cell>
          <table:table-cell table:style-name="ce30" office:value-type="float" office:value="3">
            <text:p>3,00</text:p>
          </table:table-cell>
          <table:table-cell table:style-name="ce30" office:value-type="float" office:value="25">
            <text:p>25,00</text:p>
          </table:table-cell>
          <table:table-cell table:style-name="ce40" table:number-columns-repeated="2"/>
          <table:table-cell table:style-name="ce48" table:formula="of:=ROUND(PRODUCT([.E2854:.H2854]);2)" office:value-type="float" office:value="75">
            <text:p>7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2845:.I2855]);2)" office:value-type="float" office:value="450">
            <text:p>450,00</text:p>
          </table:table-cell>
          <table:table-cell table:style-name="ce4" office:value-type="float" office:value="2.8">
            <text:p>2,80</text:p>
          </table:table-cell>
          <table:table-cell table:style-name="ce4" table:formula="of:=ROUND(PRODUCT([.I2856:.J2856]);2)" office:value-type="float" office:value="1260">
            <text:p>12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8">
          <table:table-cell/>
          <table:table-cell table:style-name="ce4" office:value-type="string">
            <text:p>376</text:p>
          </table:table-cell>
          <table:table-cell table:style-name="ce10" office:value-type="string">
            <text:p>D04.05.002.c</text:p>
          </table:table-cell>
          <table:table-cell table:style-name="ce22" office:value-type="string">
            <text:p>Ronzatori per serie civile componibile 50/60 Hz - 8 VA, in opera 230 V</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onzatore interno appartamenti</text:p>
          </table:table-cell>
          <table:table-cell table:style-name="ce30" office:value-type="float" office:value="24">
            <text:p>24,00</text:p>
          </table:table-cell>
          <table:table-cell table:style-name="ce30"/>
          <table:table-cell table:style-name="ce40" table:number-columns-repeated="2"/>
          <table:table-cell table:style-name="ce48" table:formula="of:=ROUND(PRODUCT([.E2860:.H2860]);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Ronzatore pulsante a tirante WC al P1</text:p>
          </table:table-cell>
          <table:table-cell table:style-name="ce30" office:value-type="float" office:value="2">
            <text:p>2,00</text:p>
          </table:table-cell>
          <table:table-cell table:style-name="ce30"/>
          <table:table-cell table:style-name="ce40" table:number-columns-repeated="2"/>
          <table:table-cell table:style-name="ce48" table:formula="of:=ROUND(PRODUCT([.E2861:.H2861]);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59:.I2862]);2)" office:value-type="float" office:value="26">
            <text:p>26,00</text:p>
          </table:table-cell>
          <table:table-cell table:style-name="ce4" office:value-type="float" office:value="19.23">
            <text:p>19,23</text:p>
          </table:table-cell>
          <table:table-cell table:style-name="ce4" table:formula="of:=ROUND(PRODUCT([.I2863:.J2863]);2)" office:value-type="float" office:value="499.98">
            <text:p>499,9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74">
          <table:table-cell/>
          <table:table-cell table:style-name="ce4" office:value-type="string">
            <text:p>377</text:p>
          </table:table-cell>
          <table:table-cell table:style-name="ce10" office:value-type="string">
            <text:p>D01.04.001.a</text:p>
          </table:table-cell>
          <table:table-cell table:style-name="ce22" office:value-type="string">
            <text:p>Incremento al punto presa o comando per placche in tecnopolimero da applicare in caso di utilizzazione di placche in tecnopolimero, doppio guscio e ganci di inserimento, per ogni punto presa e comando : per placche fino a 3 modu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lacche finitura interno appartamenti</text:p>
          </table:table-cell>
          <table:table-cell table:style-name="ce30" office:value-type="float" office:value="3">
            <text:p>3,00</text:p>
          </table:table-cell>
          <table:table-cell table:style-name="ce30" office:value-type="float" office:value="235">
            <text:p>235,00</text:p>
          </table:table-cell>
          <table:table-cell table:style-name="ce40" table:number-columns-repeated="2"/>
          <table:table-cell table:style-name="ce48" table:formula="of:=ROUND(PRODUCT([.E2867:.H2867]);2)" office:value-type="float" office:value="705">
            <text:p>70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66:.I2868]);2)" office:value-type="float" office:value="705">
            <text:p>705,00</text:p>
          </table:table-cell>
          <table:table-cell table:style-name="ce4" office:value-type="float" office:value="2.45">
            <text:p>2,45</text:p>
          </table:table-cell>
          <table:table-cell table:style-name="ce4" table:formula="of:=ROUND(PRODUCT([.I2869:.J2869]);2)" office:value-type="float" office:value="1727.25">
            <text:p>1727,25</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19">
          <table:table-cell/>
          <table:table-cell table:style-name="ce4" office:value-type="string">
            <text:p>378</text:p>
          </table:table-cell>
          <table:table-cell table:style-name="ce10" office:value-type="string">
            <text:p>D01.02.001.a</text:p>
          </table:table-cell>
          <table:table-cell table:style-name="ce22" office:value-type="string">
            <text:p>Punto presa sottotraccia esclusa la linea dorsale comprensivo della scatola di derivazione incassata a muro, morsetti di derivazione a mantello, conduttori del tipo NO7V-K di sezione minima di fase e di terra pari a 2,5 mm² (per prese fino a 16A), 6 mm² (per prese fino a 32A), scatola portafrutto, frutto, tubazione in pvc autoestinguente diametro minimo 20 mm, incassata sotto intonaco. Posto in opera a regola d'arte, escluse le opere murarie, incluso ogni onere e quanto altro occorra per dare l'opera finita a regola d'arte. per presa 2x10A/16A+T</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14">
            <text:p>14,00</text:p>
          </table:table-cell>
          <table:table-cell table:style-name="ce40" table:number-columns-repeated="2"/>
          <table:table-cell table:style-name="ce48" table:formula="of:=ROUND(PRODUCT([.E2873:.H2873]);2)" office:value-type="float" office:value="42">
            <text:p>4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7">
            <text:p>7,00</text:p>
          </table:table-cell>
          <table:table-cell table:style-name="ce40" table:number-columns-repeated="2"/>
          <table:table-cell table:style-name="ce48" table:formula="of:=ROUND(PRODUCT([.E2874:.H2874]);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7">
            <text:p>7,00</text:p>
          </table:table-cell>
          <table:table-cell table:style-name="ce40" table:number-columns-repeated="2"/>
          <table:table-cell table:style-name="ce48" table:formula="of:=ROUND(PRODUCT([.E2875:.H2875]);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7">
            <text:p>7,00</text:p>
          </table:table-cell>
          <table:table-cell table:style-name="ce40" table:number-columns-repeated="2"/>
          <table:table-cell table:style-name="ce48" table:formula="of:=ROUND(PRODUCT([.E2876:.H2876]);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text:p>
          </table:table-cell>
          <table:table-cell table:style-name="ce30" office:value-type="float" office:value="3">
            <text:p>3,00</text:p>
          </table:table-cell>
          <table:table-cell table:style-name="ce30" office:value-type="float" office:value="10">
            <text:p>10,00</text:p>
          </table:table-cell>
          <table:table-cell table:style-name="ce40" table:number-columns-repeated="2"/>
          <table:table-cell table:style-name="ce48" table:formula="of:=ROUND(PRODUCT([.E2877:.H2877]);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text:p>
          </table:table-cell>
          <table:table-cell table:style-name="ce30" office:value-type="float" office:value="3">
            <text:p>3,00</text:p>
          </table:table-cell>
          <table:table-cell table:style-name="ce30" office:value-type="float" office:value="11">
            <text:p>11,00</text:p>
          </table:table-cell>
          <table:table-cell table:style-name="ce40" table:number-columns-repeated="2"/>
          <table:table-cell table:style-name="ce48" table:formula="of:=ROUND(PRODUCT([.E2878:.H2878]);2)" office:value-type="float" office:value="33">
            <text:p>3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E</text:p>
          </table:table-cell>
          <table:table-cell table:style-name="ce30" office:value-type="float" office:value="3">
            <text:p>3,00</text:p>
          </table:table-cell>
          <table:table-cell table:style-name="ce30" office:value-type="float" office:value="7">
            <text:p>7,00</text:p>
          </table:table-cell>
          <table:table-cell table:style-name="ce40" table:number-columns-repeated="2"/>
          <table:table-cell table:style-name="ce48" table:formula="of:=ROUND(PRODUCT([.E2879:.H2879]);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F</text:p>
          </table:table-cell>
          <table:table-cell table:style-name="ce30" office:value-type="float" office:value="3">
            <text:p>3,00</text:p>
          </table:table-cell>
          <table:table-cell table:style-name="ce30" office:value-type="float" office:value="13">
            <text:p>13,00</text:p>
          </table:table-cell>
          <table:table-cell table:style-name="ce40" table:number-columns-repeated="2"/>
          <table:table-cell table:style-name="ce48" table:formula="of:=ROUND(PRODUCT([.E2880:.H2880]);2)" office:value-type="float" office:value="39">
            <text:p>3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72:.I2881]);2)" office:value-type="float" office:value="228">
            <text:p>228,00</text:p>
          </table:table-cell>
          <table:table-cell table:style-name="ce4" office:value-type="float" office:value="20.45">
            <text:p>20,45</text:p>
          </table:table-cell>
          <table:table-cell table:style-name="ce4" table:formula="of:=ROUND(PRODUCT([.I2882:.J2882]);2)" office:value-type="float" office:value="4662.6">
            <text:p>4662,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44">
          <table:table-cell/>
          <table:table-cell table:style-name="ce4" office:value-type="string">
            <text:p>379</text:p>
          </table:table-cell>
          <table:table-cell table:style-name="ce10" office:value-type="string">
            <text:p>D01.02.001.b</text:p>
          </table:table-cell>
          <table:table-cell table:style-name="ce22" office:value-type="string">
            <text:p>Punto presa sottotraccia esclusa la linea dorsale comprensivo della scatola di derivazione incassata a muro, morsetti di derivazione a mantello, conduttori del tipo NO7V-K di sezione minima di fase e di terra pari a 2,5 mm² (per prese fino a 16A), 6 mm² (per prese fino a 32A), scatola portafrutto, frutto, tubazione in pvc autoestinguente diametro minimo 20 mm, incassata sotto intonaco. Posto in opera a regola d'arte, escluse le opere murarie, incluso ogni onere e quanto altro occorra per dare l'opera finita a regola d'arte. per ogni frutto in più sulla stessa scatol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9">
            <text:p>9,00</text:p>
          </table:table-cell>
          <table:table-cell table:style-name="ce40" table:number-columns-repeated="2"/>
          <table:table-cell table:style-name="ce48" table:formula="of:=ROUND(PRODUCT([.E2886:.H2886]);2)" office:value-type="float" office:value="27">
            <text:p>2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887:.H2887]);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888:.H2888]);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889:.H2889]);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890:.H2890]);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text:p>
          </table:table-cell>
          <table:table-cell table:style-name="ce30" office:value-type="float" office:value="3">
            <text:p>3,00</text:p>
          </table:table-cell>
          <table:table-cell table:style-name="ce30" office:value-type="float" office:value="8">
            <text:p>8,00</text:p>
          </table:table-cell>
          <table:table-cell table:style-name="ce40" table:number-columns-repeated="2"/>
          <table:table-cell table:style-name="ce48" table:formula="of:=ROUND(PRODUCT([.E2891:.H2891]);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E</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892:.H2892]);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F</text:p>
          </table:table-cell>
          <table:table-cell table:style-name="ce30" office:value-type="float" office:value="3">
            <text:p>3,00</text:p>
          </table:table-cell>
          <table:table-cell table:style-name="ce30" office:value-type="float" office:value="8">
            <text:p>8,00</text:p>
          </table:table-cell>
          <table:table-cell table:style-name="ce40" table:number-columns-repeated="2"/>
          <table:table-cell table:style-name="ce48" table:formula="of:=ROUND(PRODUCT([.E2893:.H2893]);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85:.I2894]);2)" office:value-type="float" office:value="150">
            <text:p>150,00</text:p>
          </table:table-cell>
          <table:table-cell table:style-name="ce4" office:value-type="float" office:value="4.03">
            <text:p>4,03</text:p>
          </table:table-cell>
          <table:table-cell table:style-name="ce4" table:formula="of:=ROUND(PRODUCT([.I2895:.J2895]);2)" office:value-type="float" office:value="604.5">
            <text:p>604,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89">
          <table:table-cell/>
          <table:table-cell table:style-name="ce4" office:value-type="string">
            <text:p>380</text:p>
          </table:table-cell>
          <table:table-cell table:style-name="ce10" office:value-type="string">
            <text:p>D01.02.001.f</text:p>
          </table:table-cell>
          <table:table-cell table:style-name="ce22" office:value-type="string">
            <text:p>Punto presa sottotraccia esclusa la linea dorsale comprensivo della scatola di derivazione incassata a muro, morsetti di derivazione a mantello, conduttori del tipo NO7V-K di sezione minima di fase e di terra pari a 2,5 mm² (per prese fino a 16A), 6 mm² (per prese fino a 32A), scatola portafrutto, frutto, tubazione in pvc autoestinguente diametro minimo 20 mm, incassata sotto intonaco. Posto in opera a regola d'arte, escluse le opere murarie, incluso ogni onere e quanto altro occorra per dare l'opera finita a regola d'arte. per presa UNEL 16A e 10/16 A+T</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13">
            <text:p>13,00</text:p>
          </table:table-cell>
          <table:table-cell table:style-name="ce40" table:number-columns-repeated="2"/>
          <table:table-cell table:style-name="ce48" table:formula="of:=ROUND(PRODUCT([.E2899:.H2899]);2)" office:value-type="float" office:value="39">
            <text:p>39,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7">
            <text:p>7,00</text:p>
          </table:table-cell>
          <table:table-cell table:style-name="ce40" table:number-columns-repeated="2"/>
          <table:table-cell table:style-name="ce48" table:formula="of:=ROUND(PRODUCT([.E2900:.H2900]);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7">
            <text:p>7,00</text:p>
          </table:table-cell>
          <table:table-cell table:style-name="ce40" table:number-columns-repeated="2"/>
          <table:table-cell table:style-name="ce48" table:formula="of:=ROUND(PRODUCT([.E2901:.H2901]);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7">
            <text:p>7,00</text:p>
          </table:table-cell>
          <table:table-cell table:style-name="ce40" table:number-columns-repeated="2"/>
          <table:table-cell table:style-name="ce48" table:formula="of:=ROUND(PRODUCT([.E2902:.H2902]);2)" office:value-type="float" office:value="21">
            <text:p>2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11">
            <text:p>11,00</text:p>
          </table:table-cell>
          <table:table-cell table:style-name="ce40" table:number-columns-repeated="2"/>
          <table:table-cell table:style-name="ce48" table:formula="of:=ROUND(PRODUCT([.E2903:.H2903]);2)" office:value-type="float" office:value="33">
            <text:p>3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10">
            <text:p>10,00</text:p>
          </table:table-cell>
          <table:table-cell table:style-name="ce40" table:number-columns-repeated="2"/>
          <table:table-cell table:style-name="ce48" table:formula="of:=ROUND(PRODUCT([.E2904:.H2904]);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8">
            <text:p>8,00</text:p>
          </table:table-cell>
          <table:table-cell table:style-name="ce40" table:number-columns-repeated="2"/>
          <table:table-cell table:style-name="ce48" table:formula="of:=ROUND(PRODUCT([.E2905:.H2905]);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11">
            <text:p>11,00</text:p>
          </table:table-cell>
          <table:table-cell table:style-name="ce40" table:number-columns-repeated="2"/>
          <table:table-cell table:style-name="ce48" table:formula="of:=ROUND(PRODUCT([.E2906:.H2906]);2)" office:value-type="float" office:value="33">
            <text:p>3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898:.I2907]);2)" office:value-type="float" office:value="222">
            <text:p>222,00</text:p>
          </table:table-cell>
          <table:table-cell table:style-name="ce4" office:value-type="float" office:value="21.69">
            <text:p>21,69</text:p>
          </table:table-cell>
          <table:table-cell table:style-name="ce4" table:formula="of:=ROUND(PRODUCT([.I2908:.J2908]);2)" office:value-type="float" office:value="4815.18">
            <text:p>4815,1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0">
          <table:table-cell/>
          <table:table-cell table:style-name="ce4" office:value-type="string">
            <text:p>381</text:p>
          </table:table-cell>
          <table:table-cell table:style-name="ce10" office:value-type="string">
            <text:p>D01.02.001.c</text:p>
          </table:table-cell>
          <table:table-cell table:style-name="ce22" office:value-type="string">
            <text:p>Punto presa sottotraccia esclusa la linea dorsale comprensivo della scatola di derivazione incassata a muro, morsetti di derivazione a mantello, conduttori del tipo NO7V-K di sezione minima di fase e di terra pari a 2,5 mm² (per prese fino a 16A), 6 mm² (per prese fino a 32A), scatola portafrutto, frutto, tubazione in pvc autoestinguente diametro minimo 20 mm, incassata sotto intonaco. Posto in opera a regola d'arte, escluse le opere murarie, incluso ogni onere e quanto altro occorra per dare l'opera finita a regola d'arte. per allaccio elettrico monofase escluso il collegamento all'apparecchi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2:.H2912]);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3:.H2913]);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4:.H2914]);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5:.H2915]);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6:.H2916]);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7:.H2917]);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8:.H2918]);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19:.H2919]);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11:.I2920]);2)" office:value-type="float" office:value="96">
            <text:p>96,00</text:p>
          </table:table-cell>
          <table:table-cell table:style-name="ce4" office:value-type="float" office:value="16.11">
            <text:p>16,11</text:p>
          </table:table-cell>
          <table:table-cell table:style-name="ce4" table:formula="of:=ROUND(PRODUCT([.I2921:.J2921]);2)" office:value-type="float" office:value="1546.56">
            <text:p>1546,5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1">
          <table:table-cell/>
          <table:table-cell table:style-name="ce4" office:value-type="string">
            <text:p>382</text:p>
          </table:table-cell>
          <table:table-cell table:style-name="ce10" office:value-type="string">
            <text:p>D01.02.002.b</text:p>
          </table:table-cell>
          <table:table-cell table:style-name="ce22" office:value-type="string">
            <text:p>Incremento per punto presa in traccia per quota di linea dorsale da applicare in presenza di un numero superiore a 4 prese derivate dallo stesso circuito, realizzato sottotraccia con conduttori NO7V-K con tubazione diametro minimo 20mm, e scatole in pvc autoestinguente incassate sotto intonaco, morsetti di derivazione a mantello; il tutto dal quadro di piano o di zona, e quanto altro occorra per dare l'opera finita a perfetta regola d'arte ed anche le eventuali opere murarie di scasso e ripristino della muratura esistente di qualsiasi tipo esclusa quella in pietra, compresa la rasatura ed esclusa la tinteggiatura: incluse le opere murari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19">
            <text:p>19,00</text:p>
          </table:table-cell>
          <table:table-cell table:style-name="ce40" table:number-columns-repeated="2"/>
          <table:table-cell table:style-name="ce48" table:formula="of:=ROUND(PRODUCT([.E2925:.H2925]);2)" office:value-type="float" office:value="57">
            <text:p>5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11">
            <text:p>11,00</text:p>
          </table:table-cell>
          <table:table-cell table:style-name="ce40" table:number-columns-repeated="2"/>
          <table:table-cell table:style-name="ce48" table:formula="of:=ROUND(PRODUCT([.E2926:.H2926]);2)" office:value-type="float" office:value="33">
            <text:p>3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11">
            <text:p>11,00</text:p>
          </table:table-cell>
          <table:table-cell table:style-name="ce40" table:number-columns-repeated="2"/>
          <table:table-cell table:style-name="ce48" table:formula="of:=ROUND(PRODUCT([.E2927:.H2927]);2)" office:value-type="float" office:value="33">
            <text:p>3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11">
            <text:p>11,00</text:p>
          </table:table-cell>
          <table:table-cell table:style-name="ce40" table:number-columns-repeated="2"/>
          <table:table-cell table:style-name="ce48" table:formula="of:=ROUND(PRODUCT([.E2928:.H2928]);2)" office:value-type="float" office:value="33">
            <text:p>3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16">
            <text:p>16,00</text:p>
          </table:table-cell>
          <table:table-cell table:style-name="ce40" table:number-columns-repeated="2"/>
          <table:table-cell table:style-name="ce48" table:formula="of:=ROUND(PRODUCT([.E2929:.H2929]);2)" office:value-type="float" office:value="48">
            <text:p>48,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14">
            <text:p>14,00</text:p>
          </table:table-cell>
          <table:table-cell table:style-name="ce40" table:number-columns-repeated="2"/>
          <table:table-cell table:style-name="ce48" table:formula="of:=ROUND(PRODUCT([.E2930:.H2930]);2)" office:value-type="float" office:value="42">
            <text:p>4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11">
            <text:p>11,00</text:p>
          </table:table-cell>
          <table:table-cell table:style-name="ce40" table:number-columns-repeated="2"/>
          <table:table-cell table:style-name="ce48" table:formula="of:=ROUND(PRODUCT([.E2931:.H2931]);2)" office:value-type="float" office:value="33">
            <text:p>33,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17">
            <text:p>17,00</text:p>
          </table:table-cell>
          <table:table-cell table:style-name="ce40" table:number-columns-repeated="2"/>
          <table:table-cell table:style-name="ce48" table:formula="of:=ROUND(PRODUCT([.E2932:.H2932]);2)" office:value-type="float" office:value="51">
            <text:p>5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24:.I2933]);2)" office:value-type="float" office:value="330">
            <text:p>330,00</text:p>
          </table:table-cell>
          <table:table-cell table:style-name="ce4" office:value-type="float" office:value="10.54">
            <text:p>10,54</text:p>
          </table:table-cell>
          <table:table-cell table:style-name="ce4" table:formula="of:=ROUND(PRODUCT([.I2934:.J2934]);2)" office:value-type="float" office:value="3478.2">
            <text:p>3478,2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2">
          <table:table-cell/>
          <table:table-cell table:style-name="ce4" office:value-type="string">
            <text:p>383</text:p>
          </table:table-cell>
          <table:table-cell table:style-name="ce10" office:value-type="string">
            <text:p>D01.01.001.a</text:p>
          </table:table-cell>
          <table:table-cell table:style-name="ce22" office:value-type="string">
            <text:p>Punto luce e punto di comando sottotraccia esclusa la linea dorsale comprensivo delle scatole di derivazione e morsetti a mantello, conduttori del tipo NO7V-K di sezione minima di fase e di terra pari a 1,5 mm², scatola portafrutto, cestello, incassata a muro, frutto, tubazione in pvc autoestinguente incassata sotto intonaco diametro minimo 20 mm .Posto in opera a regola d'arte, escluse le opere murarie, incluso quanto altro occorra per dare l'opera finita a regola d'arte. punto luce comandato direttamente dal quadro o derivato (semplic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12">
            <text:p>12,00</text:p>
          </table:table-cell>
          <table:table-cell table:style-name="ce40" table:number-columns-repeated="2"/>
          <table:table-cell table:style-name="ce48" table:formula="of:=ROUND(PRODUCT([.E2938:.H2938]);2)" office:value-type="float" office:value="36">
            <text:p>3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39:.H2939]);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40:.H2940]);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41:.H2941]);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8">
            <text:p>8,00</text:p>
          </table:table-cell>
          <table:table-cell table:style-name="ce40" table:number-columns-repeated="2"/>
          <table:table-cell table:style-name="ce48" table:formula="of:=ROUND(PRODUCT([.E2942:.H2942]);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9">
            <text:p>9,00</text:p>
          </table:table-cell>
          <table:table-cell table:style-name="ce40" table:number-columns-repeated="2"/>
          <table:table-cell table:style-name="ce48" table:formula="of:=ROUND(PRODUCT([.E2943:.H2943]);2)" office:value-type="float" office:value="27">
            <text:p>2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944:.H2944]);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10">
            <text:p>10,00</text:p>
          </table:table-cell>
          <table:table-cell table:style-name="ce40" table:number-columns-repeated="2"/>
          <table:table-cell table:style-name="ce48" table:formula="of:=ROUND(PRODUCT([.E2945:.H2945]);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mplementazione pulsante a tirante WC al P1</text:p>
          </table:table-cell>
          <table:table-cell table:style-name="ce30" office:value-type="float" office:value="2">
            <text:p>2,00</text:p>
          </table:table-cell>
          <table:table-cell table:style-name="ce30"/>
          <table:table-cell table:style-name="ce40" table:number-columns-repeated="2"/>
          <table:table-cell table:style-name="ce48" table:formula="of:=ROUND(PRODUCT([.E2946:.H2946]);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37:.I2947]);2)" office:value-type="float" office:value="170">
            <text:p>170,00</text:p>
          </table:table-cell>
          <table:table-cell table:style-name="ce4" office:value-type="float" office:value="15.49">
            <text:p>15,49</text:p>
          </table:table-cell>
          <table:table-cell table:style-name="ce4" table:formula="of:=ROUND(PRODUCT([.I2948:.J2948]);2)" office:value-type="float" office:value="2633.3">
            <text:p>2633,3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98">
          <table:table-cell/>
          <table:table-cell table:style-name="ce4" office:value-type="string">
            <text:p>384</text:p>
          </table:table-cell>
          <table:table-cell table:style-name="ce10" office:value-type="string">
            <text:p>D01.01.001.c</text:p>
          </table:table-cell>
          <table:table-cell table:style-name="ce22" office:value-type="string">
            <text:p>Punto luce e punto di comando sottotraccia esclusa la linea dorsale comprensivo delle scatole di derivazione e morsetti a mantello, conduttori del tipo NO7V-K di sezione minima di fase e di terra pari a 1,5 mm², scatola portafrutto, cestello, incassata a muro, frutto, tubazione in pvc autoestinguente incassata sotto intonaco diametro minimo 20 mm .Posto in opera a regola d'arte, escluse le opere murarie, incluso quanto altro occorra per dare l'opera finita a regola d'arte. punto di comando (interruttore, pulsante, deviatore ,invertitore ecc.)</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18">
            <text:p>18,00</text:p>
          </table:table-cell>
          <table:table-cell table:style-name="ce40" table:number-columns-repeated="2"/>
          <table:table-cell table:style-name="ce48" table:formula="of:=ROUND(PRODUCT([.E2952:.H2952]);2)" office:value-type="float" office:value="54">
            <text:p>5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9">
            <text:p>9,00</text:p>
          </table:table-cell>
          <table:table-cell table:style-name="ce40" table:number-columns-repeated="2"/>
          <table:table-cell table:style-name="ce48" table:formula="of:=ROUND(PRODUCT([.E2953:.H2953]);2)" office:value-type="float" office:value="27">
            <text:p>2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9">
            <text:p>9,00</text:p>
          </table:table-cell>
          <table:table-cell table:style-name="ce40" table:number-columns-repeated="2"/>
          <table:table-cell table:style-name="ce48" table:formula="of:=ROUND(PRODUCT([.E2954:.H2954]);2)" office:value-type="float" office:value="27">
            <text:p>2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9">
            <text:p>9,00</text:p>
          </table:table-cell>
          <table:table-cell table:style-name="ce40" table:number-columns-repeated="2"/>
          <table:table-cell table:style-name="ce48" table:formula="of:=ROUND(PRODUCT([.E2955:.H2955]);2)" office:value-type="float" office:value="27">
            <text:p>2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15">
            <text:p>15,00</text:p>
          </table:table-cell>
          <table:table-cell table:style-name="ce40" table:number-columns-repeated="2"/>
          <table:table-cell table:style-name="ce48" table:formula="of:=ROUND(PRODUCT([.E2956:.H2956]);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15">
            <text:p>15,00</text:p>
          </table:table-cell>
          <table:table-cell table:style-name="ce40" table:number-columns-repeated="2"/>
          <table:table-cell table:style-name="ce48" table:formula="of:=ROUND(PRODUCT([.E2957:.H2957]);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10">
            <text:p>10,00</text:p>
          </table:table-cell>
          <table:table-cell table:style-name="ce40" table:number-columns-repeated="2"/>
          <table:table-cell table:style-name="ce48" table:formula="of:=ROUND(PRODUCT([.E2958:.H2958]);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15">
            <text:p>15,00</text:p>
          </table:table-cell>
          <table:table-cell table:style-name="ce40" table:number-columns-repeated="2"/>
          <table:table-cell table:style-name="ce48" table:formula="of:=ROUND(PRODUCT([.E2959:.H2959]);2)" office:value-type="float" office:value="45">
            <text:p>4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51:.I2960]);2)" office:value-type="float" office:value="300">
            <text:p>300,00</text:p>
          </table:table-cell>
          <table:table-cell table:style-name="ce4" office:value-type="float" office:value="8.06">
            <text:p>8,06</text:p>
          </table:table-cell>
          <table:table-cell table:style-name="ce4" table:formula="of:=ROUND(PRODUCT([.I2961:.J2961]);2)" office:value-type="float" office:value="2418">
            <text:p>2418,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64">
          <table:table-cell/>
          <table:table-cell table:style-name="ce4" office:value-type="string">
            <text:p>385</text:p>
          </table:table-cell>
          <table:table-cell table:style-name="ce10" office:value-type="string">
            <text:p>D01.01.002.b</text:p>
          </table:table-cell>
          <table:table-cell table:style-name="ce22" office:value-type="string">
            <text:p>Incremento al punto luce in traccia per quota linea dorsale da applicare in presenza di un numero di punti luce superiore a 4 derivati dallo stesso circuito realizzata sottotraccia con conduttori tipo NO7V-K con tubazioni e scatole in pvc autoestinguente incassate sotto intonaco, morsetti di derivazione a mantello, il tutto dal quadro di piano, incluso ogni onere per dare l'opera finita a regola d'arte ed anche le eventuali opere murarie di scasso e ripristino della muratura esistente di qualsiasi tipo esclusa quella in pietra, compresa la rasatura ed esclusa la tinteggiatura. incluse le opere murarie con conduttori tipo no7v-k</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A</text:p>
          </table:table-cell>
          <table:table-cell table:style-name="ce30" office:value-type="float" office:value="3">
            <text:p>3,00</text:p>
          </table:table-cell>
          <table:table-cell table:style-name="ce30" office:value-type="float" office:value="12">
            <text:p>12,00</text:p>
          </table:table-cell>
          <table:table-cell table:style-name="ce40" table:number-columns-repeated="2"/>
          <table:table-cell table:style-name="ce48" table:formula="of:=ROUND(PRODUCT([.E2965:.H2965]);2)" office:value-type="float" office:value="36">
            <text:p>3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66:.H2966]);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1</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67:.H2967]);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B2</text:p>
          </table:table-cell>
          <table:table-cell table:style-name="ce30" office:value-type="float" office:value="3">
            <text:p>3,00</text:p>
          </table:table-cell>
          <table:table-cell table:style-name="ce30" office:value-type="float" office:value="4">
            <text:p>4,00</text:p>
          </table:table-cell>
          <table:table-cell table:style-name="ce40" table:number-columns-repeated="2"/>
          <table:table-cell table:style-name="ce48" table:formula="of:=ROUND(PRODUCT([.E2968:.H2968]);2)" office:value-type="float" office:value="12">
            <text:p>1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C</text:p>
          </table:table-cell>
          <table:table-cell table:style-name="ce30" office:value-type="float" office:value="3">
            <text:p>3,00</text:p>
          </table:table-cell>
          <table:table-cell table:style-name="ce30" office:value-type="float" office:value="8">
            <text:p>8,00</text:p>
          </table:table-cell>
          <table:table-cell table:style-name="ce40" table:number-columns-repeated="2"/>
          <table:table-cell table:style-name="ce48" table:formula="of:=ROUND(PRODUCT([.E2969:.H2969]);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D</text:p>
          </table:table-cell>
          <table:table-cell table:style-name="ce30" office:value-type="float" office:value="3">
            <text:p>3,00</text:p>
          </table:table-cell>
          <table:table-cell table:style-name="ce30" office:value-type="float" office:value="9">
            <text:p>9,00</text:p>
          </table:table-cell>
          <table:table-cell table:style-name="ce40" table:number-columns-repeated="2"/>
          <table:table-cell table:style-name="ce48" table:formula="of:=ROUND(PRODUCT([.E2970:.H2970]);2)" office:value-type="float" office:value="27">
            <text:p>27,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E</text:p>
          </table:table-cell>
          <table:table-cell table:style-name="ce30" office:value-type="float" office:value="3">
            <text:p>3,00</text:p>
          </table:table-cell>
          <table:table-cell table:style-name="ce30" office:value-type="float" office:value="5">
            <text:p>5,00</text:p>
          </table:table-cell>
          <table:table-cell table:style-name="ce40" table:number-columns-repeated="2"/>
          <table:table-cell table:style-name="ce48" table:formula="of:=ROUND(PRODUCT([.E2971:.H2971]);2)" office:value-type="float" office:value="15">
            <text:p>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Interno F</text:p>
          </table:table-cell>
          <table:table-cell table:style-name="ce30" office:value-type="float" office:value="3">
            <text:p>3,00</text:p>
          </table:table-cell>
          <table:table-cell table:style-name="ce30" office:value-type="float" office:value="10">
            <text:p>10,00</text:p>
          </table:table-cell>
          <table:table-cell table:style-name="ce40" table:number-columns-repeated="2"/>
          <table:table-cell table:style-name="ce48" table:formula="of:=ROUND(PRODUCT([.E2972:.H2972]);2)" office:value-type="float" office:value="30">
            <text:p>3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64:.I2973]);2)" office:value-type="float" office:value="168">
            <text:p>168,00</text:p>
          </table:table-cell>
          <table:table-cell table:style-name="ce4" office:value-type="float" office:value="10.54">
            <text:p>10,54</text:p>
          </table:table-cell>
          <table:table-cell table:style-name="ce4" table:formula="of:=ROUND(PRODUCT([.I2974:.J2974]);2)" office:value-type="float" office:value="1770.72">
            <text:p>1770,7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40">
          <table:table-cell/>
          <table:table-cell table:style-name="ce4" office:value-type="string">
            <text:p>386</text:p>
          </table:table-cell>
          <table:table-cell table:style-name="ce10" office:value-type="string">
            <text:p>D04.01.011.c</text:p>
          </table:table-cell>
          <table:table-cell table:style-name="ce22" office:value-type="string">
            <text:p>Pulsante unipolare in chiusura 250 V, serie civile componibile, in opera: Pulsante 10 A a tirante con cordone mt. 1,5</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ulsante a tirante WC al P1</text:p>
          </table:table-cell>
          <table:table-cell table:style-name="ce30" office:value-type="float" office:value="2">
            <text:p>2,00</text:p>
          </table:table-cell>
          <table:table-cell table:style-name="ce30"/>
          <table:table-cell table:style-name="ce40" table:number-columns-repeated="2"/>
          <table:table-cell table:style-name="ce48" table:formula="of:=ROUND(PRODUCT([.E2978:.H2978]);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77:.I2979]);2)" office:value-type="float" office:value="2">
            <text:p>2,00</text:p>
          </table:table-cell>
          <table:table-cell table:style-name="ce4" office:value-type="float" office:value="7.7">
            <text:p>7,70</text:p>
          </table:table-cell>
          <table:table-cell table:style-name="ce4" table:formula="of:=ROUND(PRODUCT([.I2980:.J2980]);2)" office:value-type="float" office:value="15.4">
            <text:p>15,4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3">
          <table:table-cell/>
          <table:table-cell table:style-name="ce4" office:value-type="string">
            <text:p>387</text:p>
          </table:table-cell>
          <table:table-cell table:style-name="ce10" office:value-type="string">
            <text:p>D01.04.001.b</text:p>
          </table:table-cell>
          <table:table-cell table:style-name="ce22" office:value-type="string">
            <text:p>Incremento al punto presa o comando per placche in tecnopolimero da applicare in caso di utilizzazione di placche in tecnopolimero, doppio guscio e ganci di inserimento, per ogni punto presa e comando : per placche a 4 modu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Per appartamenti al P1 con pulsante a tirante di emergenza WC</text:p>
          </table:table-cell>
          <table:table-cell table:style-name="ce30" office:value-type="float" office:value="2">
            <text:p>2,00</text:p>
          </table:table-cell>
          <table:table-cell table:style-name="ce30"/>
          <table:table-cell table:style-name="ce40" table:number-columns-repeated="2"/>
          <table:table-cell table:style-name="ce48" table:formula="of:=ROUND(PRODUCT([.E2984:.H2984]);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83:.I2985]);2)" office:value-type="float" office:value="2">
            <text:p>2,00</text:p>
          </table:table-cell>
          <table:table-cell table:style-name="ce4" office:value-type="float" office:value="3.71">
            <text:p>3,71</text:p>
          </table:table-cell>
          <table:table-cell table:style-name="ce4" table:formula="of:=ROUND(PRODUCT([.I2986:.J2986]);2)" office:value-type="float" office:value="7.42">
            <text:p>7,42</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4">
          <table:table-cell/>
          <table:table-cell table:style-name="ce4" office:value-type="string">
            <text:p>388</text:p>
          </table:table-cell>
          <table:table-cell table:style-name="ce10" office:value-type="string">
            <text:p>D04.01.001</text:p>
          </table:table-cell>
          <table:table-cell table:style-name="ce22" office:value-type="string">
            <text:p>Copriforo modulo standard o speciale per serie civile componibile, in oper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300">
            <text:p>300,00</text:p>
          </table:table-cell>
          <table:table-cell table:style-name="ce30"/>
          <table:table-cell table:style-name="ce40" table:number-columns-repeated="2"/>
          <table:table-cell table:style-name="ce48" table:formula="of:=ROUND(PRODUCT([.E2990:.H2990]);2)" office:value-type="float" office:value="300">
            <text:p>30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2989:.I2991]);2)" office:value-type="float" office:value="300">
            <text:p>300,00</text:p>
          </table:table-cell>
          <table:table-cell table:style-name="ce4" office:value-type="float" office:value="1.39">
            <text:p>1,39</text:p>
          </table:table-cell>
          <table:table-cell table:style-name="ce4" table:formula="of:=ROUND(PRODUCT([.I2992:.J2992]);2)" office:value-type="float" office:value="417">
            <text:p>417,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5">
          <table:table-cell/>
          <table:table-cell table:style-name="ce4" office:value-type="string">
            <text:p>389</text:p>
          </table:table-cell>
          <table:table-cell table:style-name="ce10" office:value-type="string">
            <text:p>PA.36</text:p>
          </table:table-cell>
          <table:table-cell table:style-name="ce22" office:value-type="string">
            <text:p>Fornitura e posa in opera di impianto fotovoltaico con potenza di picco di circa 20kW, chiavi in mano, tutto incluso, con modalità di connessione alla rete. Il KIT impianto fotovoltaico è composto da 57 moduli fotovoltaici in silicio monocristallino con potenza nominale di picco di 350W, 2 inverter trifase da 10000W cadauno, sistema di fissaggio per copertura piana con possibilità di inclinazione variabile, quadri di stringa, protezioni, quadri; incluso ogni altro onere ed accessorio per dare l'opera finita e funzionante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2996:.H299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a corpo</text:p>
          </table:table-cell>
          <table:table-cell table:style-name="ce30" table:number-columns-repeated="2"/>
          <table:table-cell table:style-name="ce40" table:number-columns-repeated="2"/>
          <table:table-cell table:style-name="ce48" table:formula="of:=ROUND(SUM([.I2995:.I2997]);2)" office:value-type="float" office:value="1">
            <text:p>1,00</text:p>
          </table:table-cell>
          <table:table-cell table:style-name="ce4" office:value-type="float" office:value="37500">
            <text:p>37500,00</text:p>
          </table:table-cell>
          <table:table-cell table:style-name="ce4" table:formula="of:=ROUND(PRODUCT([.I2998:.J2998]);2)" office:value-type="float" office:value="37500">
            <text:p>3750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6">
          <table:table-cell/>
          <table:table-cell table:style-name="ce4" office:value-type="string">
            <text:p>390</text:p>
          </table:table-cell>
          <table:table-cell table:style-name="ce10" office:value-type="string">
            <text:p>PA.34</text:p>
          </table:table-cell>
          <table:table-cell table:style-name="ce22" office:value-type="string">
            <text:p>Fornitura e posa in opera di tubo corrugato in acciaio inox AISI316L, idoneo al collegamento del serbatoio di accumulo di acqua calda al pannello solare termico, DN 32 mm, isolamento spesso 14 mm in EPDM a celle chiuse con pellicola anti raggi UV ed alta resistenza agli attriti meccanici, resistenza termica da - 50 °C a + 150 °C, cavo sensore rivestito in gomma siliconica resistente alle alte temperature. Coppia di tubazioni mandata e ritorno; inclusi staffaggi, giunti ed ogni altro onere ed accessori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table:table-cell table:style-name="ce30" office:value-type="float" office:value="50">
            <text:p>50,00</text:p>
          </table:table-cell>
          <table:table-cell table:style-name="ce40" table:number-columns-repeated="2"/>
          <table:table-cell table:style-name="ce48" table:formula="of:=ROUND(PRODUCT([.E3002:.H3002]);2)" office:value-type="float" office:value="50">
            <text:p>5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3001:.I3003]);2)" office:value-type="float" office:value="50">
            <text:p>50,00</text:p>
          </table:table-cell>
          <table:table-cell table:style-name="ce4" office:value-type="float" office:value="27.6">
            <text:p>27,60</text:p>
          </table:table-cell>
          <table:table-cell table:style-name="ce4" table:formula="of:=ROUND(PRODUCT([.I3004:.J3004]);2)" office:value-type="float" office:value="1380">
            <text:p>138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391</text:p>
          </table:table-cell>
          <table:table-cell table:style-name="ce10" office:value-type="string">
            <text:p>E01.17.001</text:p>
          </table:table-cell>
          <table:table-cell table:style-name="ce22" office:value-type="string">
            <text:p>Centralina comando impianto solar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3008:.H3008]);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3007:.I3009]);2)" office:value-type="float" office:value="1">
            <text:p>1,00</text:p>
          </table:table-cell>
          <table:table-cell table:style-name="ce4" office:value-type="float" office:value="1239.5">
            <text:p>1239,50</text:p>
          </table:table-cell>
          <table:table-cell table:style-name="ce4" table:formula="of:=ROUND(PRODUCT([.I3010:.J3010]);2)" office:value-type="float" office:value="1239.5">
            <text:p>1239,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392</text:p>
          </table:table-cell>
          <table:table-cell table:style-name="ce10" office:value-type="string">
            <text:p>E01.17.002</text:p>
          </table:table-cell>
          <table:table-cell table:style-name="ce22" office:value-type="string">
            <text:p>Fluido vettore impianto solare (glicole o simil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00">
            <text:p>100,00</text:p>
          </table:table-cell>
          <table:table-cell table:style-name="ce30"/>
          <table:table-cell table:style-name="ce40" table:number-columns-repeated="2"/>
          <table:table-cell table:style-name="ce48" table:formula="of:=ROUND(PRODUCT([.E3014:.H3014]);2)" office:value-type="float" office:value="100">
            <text:p>10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litro</text:p>
          </table:table-cell>
          <table:table-cell table:style-name="ce30" table:number-columns-repeated="2"/>
          <table:table-cell table:style-name="ce40" table:number-columns-repeated="2"/>
          <table:table-cell table:style-name="ce48" table:formula="of:=ROUND(SUM([.I3013:.I3015]);2)" office:value-type="float" office:value="100">
            <text:p>100,00</text:p>
          </table:table-cell>
          <table:table-cell table:style-name="ce4" office:value-type="float" office:value="6.2">
            <text:p>6,20</text:p>
          </table:table-cell>
          <table:table-cell table:style-name="ce4" table:formula="of:=ROUND(PRODUCT([.I3016:.J3016]);2)" office:value-type="float" office:value="620">
            <text:p>62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office:value-type="string">
            <text:p>393</text:p>
          </table:table-cell>
          <table:table-cell table:style-name="ce10" office:value-type="string">
            <text:p>E01.17.004</text:p>
          </table:table-cell>
          <table:table-cell table:style-name="ce22" office:value-type="string">
            <text:p>Pannello solare piano</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4">
            <text:p>24,00</text:p>
          </table:table-cell>
          <table:table-cell table:style-name="ce30"/>
          <table:table-cell table:style-name="ce40" table:number-columns-repeated="2"/>
          <table:table-cell table:style-name="ce48" table:formula="of:=ROUND(PRODUCT([.E3020:.H3020]);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3019:.I3021]);2)" office:value-type="float" office:value="24">
            <text:p>24,00</text:p>
          </table:table-cell>
          <table:table-cell table:style-name="ce4" office:value-type="float" office:value="516.46">
            <text:p>516,46</text:p>
          </table:table-cell>
          <table:table-cell table:style-name="ce4" table:formula="of:=ROUND(PRODUCT([.I3022:.J3022]);2)" office:value-type="float" office:value="12395.04">
            <text:p>12395,0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09">
          <table:table-cell/>
          <table:table-cell table:style-name="ce4" office:value-type="string">
            <text:p>394</text:p>
          </table:table-cell>
          <table:table-cell table:style-name="ce10" office:value-type="string">
            <text:p>PA.35</text:p>
          </table:table-cell>
          <table:table-cell table:style-name="ce22" office:value-type="string">
            <text:p>Fornitura e posa in opera di struttura di alloggiamento su copertura piana di pannello solare termico con possibilità di diverse inclinazioni, realizzata in alluminio, comprensiva di idoneo staffaggio sulla copertura, morsetti, guide, giunti per le guide, morsetti di unione e morsetti di estremità; incluso ogni altro onere ed accessorio per dare l'opera finita a perfett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4">
            <text:p>24,00</text:p>
          </table:table-cell>
          <table:table-cell table:style-name="ce30"/>
          <table:table-cell table:style-name="ce40" table:number-columns-repeated="2"/>
          <table:table-cell table:style-name="ce48" table:formula="of:=ROUND(PRODUCT([.E3026:.H3026]);2)" office:value-type="float" office:value="24">
            <text:p>2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auno</text:p>
          </table:table-cell>
          <table:table-cell table:style-name="ce30" table:number-columns-repeated="2"/>
          <table:table-cell table:style-name="ce40" table:number-columns-repeated="2"/>
          <table:table-cell table:style-name="ce48" table:formula="of:=ROUND(SUM([.I3025:.I3027]);2)" office:value-type="float" office:value="24">
            <text:p>24,00</text:p>
          </table:table-cell>
          <table:table-cell table:style-name="ce4" office:value-type="float" office:value="190">
            <text:p>190,00</text:p>
          </table:table-cell>
          <table:table-cell table:style-name="ce4" table:formula="of:=ROUND(PRODUCT([.I3028:.J3028]);2)" office:value-type="float" office:value="4560">
            <text:p>4560,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7">
          <table:table-cell/>
          <table:table-cell table:style-name="ce4" office:value-type="string">
            <text:p>395</text:p>
          </table:table-cell>
          <table:table-cell table:style-name="ce10" office:value-type="string">
            <text:p>C01.03.009</text:p>
          </table:table-cell>
          <table:table-cell table:style-name="ce22" office:value-type="string">
            <text:p>Impianto di irrigazione in aree a contorno irregolare e prive di ostacoli, con irrigatori statici e dinamici nel rapporto necessario a dare l'opera compiuta a regola d'arte.</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Zona1</text:p>
          </table:table-cell>
          <table:table-cell table:style-name="ce30" office:value-type="float" office:value="215">
            <text:p>215,00</text:p>
          </table:table-cell>
          <table:table-cell table:style-name="ce30"/>
          <table:table-cell table:style-name="ce40" table:number-columns-repeated="2"/>
          <table:table-cell table:style-name="ce48" table:formula="of:=ROUND(PRODUCT([.E3032:.H3032]);2)" office:value-type="float" office:value="215">
            <text:p>21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Zona2</text:p>
          </table:table-cell>
          <table:table-cell table:style-name="ce30" office:value-type="float" office:value="225">
            <text:p>225,00</text:p>
          </table:table-cell>
          <table:table-cell table:style-name="ce30"/>
          <table:table-cell table:style-name="ce40" table:number-columns-repeated="2"/>
          <table:table-cell table:style-name="ce48" table:formula="of:=ROUND(PRODUCT([.E3033:.H3033]);2)" office:value-type="float" office:value="225">
            <text:p>22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Zona3</text:p>
          </table:table-cell>
          <table:table-cell table:style-name="ce30" office:value-type="float" office:value="75">
            <text:p>75,00</text:p>
          </table:table-cell>
          <table:table-cell table:style-name="ce30"/>
          <table:table-cell table:style-name="ce40" table:number-columns-repeated="2"/>
          <table:table-cell table:style-name="ce48" table:formula="of:=ROUND(PRODUCT([.E3034:.H3034]);2)" office:value-type="float" office:value="75">
            <text:p>75,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q</text:p>
          </table:table-cell>
          <table:table-cell table:style-name="ce30" table:number-columns-repeated="2"/>
          <table:table-cell table:style-name="ce40" table:number-columns-repeated="2"/>
          <table:table-cell table:style-name="ce48" table:formula="of:=ROUND(SUM([.I3031:.I3035]);2)" office:value-type="float" office:value="515">
            <text:p>515,00</text:p>
          </table:table-cell>
          <table:table-cell table:style-name="ce4" office:value-type="float" office:value="2.84">
            <text:p>2,84</text:p>
          </table:table-cell>
          <table:table-cell table:style-name="ce4" table:formula="of:=ROUND(PRODUCT([.I3036:.J3036]);2)" office:value-type="float" office:value="1462.6">
            <text:p>1462,6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8">
          <table:table-cell/>
          <table:table-cell table:style-name="ce4" office:value-type="string">
            <text:p>396</text:p>
          </table:table-cell>
          <table:table-cell table:style-name="ce10" office:value-type="string">
            <text:p>C01.03.037.a</text:p>
          </table:table-cell>
          <table:table-cell table:style-name="ce22" office:value-type="string">
            <text:p>PROGRAMMATORI Fornitura di programmatore elettronico per montaggio all'interno per il comando automatico dell'impianto - Programmatore modulare: versione base a 4 stazioni, con possibilità <text:s/>di espansione fino a 13 con tre moduli aggiuntivi da tre settori. - Triplo programma. - Tempi regolabili per ciascun settore da 1' a 4 ore. - Ciclo variabile da 1 a 7 giorni. - 4 partenze giornaliere per programma. - Partenza ritardata fra le stazione programmabile da 1 a 9 ore - Memoria non volatile. - Avviamento manuale di singole stazioni o cicli irrigui completi. - Partenza ritardata del ciclo irriguo. - programma di soccorso. - Water budget da 0 a 200% (variazione percentuale dei tempi irrigui impostati). - Master valve o comando pompa. - Massimo carico per stazione 2 elettrovalvole . - Trasformatore interno con tensione primaria 220V 50Hz, tensione secondaria 26,5V 50Hz. - Pannello sfilabile per attacco a muro. A) PROGRAMMATORE 4 <text:s/>stazion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Centralina irrigazione in centrale idrica</text:p>
          </table:table-cell>
          <table:table-cell table:style-name="ce30" office:value-type="float" office:value="1">
            <text:p>1,00</text:p>
          </table:table-cell>
          <table:table-cell table:style-name="ce30"/>
          <table:table-cell table:style-name="ce40" table:number-columns-repeated="2"/>
          <table:table-cell table:style-name="ce48" table:formula="of:=ROUND(PRODUCT([.E3040:.H3040]);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text:p>
          </table:table-cell>
          <table:table-cell table:style-name="ce30" table:number-columns-repeated="2"/>
          <table:table-cell table:style-name="ce40" table:number-columns-repeated="2"/>
          <table:table-cell table:style-name="ce48" table:formula="of:=ROUND(SUM([.I3039:.I3041]);2)" office:value-type="float" office:value="1">
            <text:p>1,00</text:p>
          </table:table-cell>
          <table:table-cell table:style-name="ce4" office:value-type="float" office:value="247.5">
            <text:p>247,50</text:p>
          </table:table-cell>
          <table:table-cell table:style-name="ce4" table:formula="of:=ROUND(PRODUCT([.I3042:.J3042]);2)" office:value-type="float" office:value="247.5">
            <text:p>247,5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29">
          <table:table-cell/>
          <table:table-cell table:style-name="ce4" office:value-type="string">
            <text:p>397</text:p>
          </table:table-cell>
          <table:table-cell table:style-name="ce10" office:value-type="string">
            <text:p>C01.03.047.a</text:p>
          </table:table-cell>
          <table:table-cell table:style-name="ce22" office:value-type="string">
            <text:p>SISTEMI A BATTERIA Fornitura e posa in opera di sensore per la pioggia in grado di interrompere, in modo del tutto automatico, il programma irriguo a partire dal ciclo successivo alla pioggia, e di ripristinarlo in seguito all'evaporazione dell'acqua nella vaschetta di raccolta. Il sensore dovrà <text:s/>garantire la possibilità <text:s/>di variare la soglia minima di intervento mediante lo spostamento di un cursore mobile. Reso in opera completo di cavo elettrico. A) Sensore pioggia</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1">
            <text:p>1,00</text:p>
          </table:table-cell>
          <table:table-cell table:style-name="ce30"/>
          <table:table-cell table:style-name="ce40" table:number-columns-repeated="2"/>
          <table:table-cell table:style-name="ce48" table:formula="of:=ROUND(PRODUCT([.E3046:.H3046]);2)" office:value-type="float" office:value="1">
            <text:p>1,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3045:.I3047]);2)" office:value-type="float" office:value="1">
            <text:p>1,00</text:p>
          </table:table-cell>
          <table:table-cell table:style-name="ce4" office:value-type="float" office:value="114.37">
            <text:p>114,37</text:p>
          </table:table-cell>
          <table:table-cell table:style-name="ce4" table:formula="of:=ROUND(PRODUCT([.I3048:.J3048]);2)" office:value-type="float" office:value="114.37">
            <text:p>114,3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30">
          <table:table-cell/>
          <table:table-cell table:style-name="ce4" office:value-type="string">
            <text:p>398</text:p>
          </table:table-cell>
          <table:table-cell table:style-name="ce10" office:value-type="string">
            <text:p>C01.03.050.c</text:p>
          </table:table-cell>
          <table:table-cell table:style-name="ce22" office:value-type="string">
            <text:p>ELETTROVALVOLE Fornitura di elettrovalvola a membrana in resina sintetica o in PVC antiurto avente le seguenti caratteristiche: - Solenoide monoblocco a bassa potenza ed a bassa tensione (24 V) con posizione di spurgo . - Installazione in linea o ad angolo. - Pressione massima di esercizio 10 ATM. - Filtro sulla membrana. - Regolatore di flusso. - Comando di apertura manuale direttamente sul solenoide senza fuoriuscita di acqua all'esterno. - Dispositivo di apertura e chiusura lenta contro il colpo d'ariete. C) ELETTROVALVOLA Diam. 2" - Att.FF - Portata max. 600 l/min.</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table:table-cell table:style-name="ce30" office:value-type="float" office:value="2">
            <text:p>2,00</text:p>
          </table:table-cell>
          <table:table-cell table:style-name="ce30"/>
          <table:table-cell table:style-name="ce40" table:number-columns-repeated="2"/>
          <table:table-cell table:style-name="ce48" table:formula="of:=ROUND(PRODUCT([.E3052:.H3052]);2)" office:value-type="float" office:value="2">
            <text:p>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cad</text:p>
          </table:table-cell>
          <table:table-cell table:style-name="ce30" table:number-columns-repeated="2"/>
          <table:table-cell table:style-name="ce40" table:number-columns-repeated="2"/>
          <table:table-cell table:style-name="ce48" table:formula="of:=ROUND(SUM([.I3051:.I3053]);2)" office:value-type="float" office:value="2">
            <text:p>2,00</text:p>
          </table:table-cell>
          <table:table-cell table:style-name="ce4" office:value-type="float" office:value="176.99">
            <text:p>176,99</text:p>
          </table:table-cell>
          <table:table-cell table:style-name="ce4" table:formula="of:=ROUND(PRODUCT([.I3054:.J3054]);2)" office:value-type="float" office:value="353.98">
            <text:p>353,9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31">
          <table:table-cell/>
          <table:table-cell table:style-name="ce4" office:value-type="string">
            <text:p>399</text:p>
          </table:table-cell>
          <table:table-cell table:style-name="ce10" office:value-type="string">
            <text:p>E02.02.009.e</text:p>
          </table:table-cell>
          <table:table-cell table:style-name="ce22" office:value-type="string">
            <text:p>Tubazioni in PE-AD (polietilene ad alta densità) PE 80 conformi alle norme UNI 10910 e 7615 tipo 312 per condotte d'acqua potabile in pressione PN 12,5, con marchio di conformità <text:s/>IIP e sigla della materia prima impressa sulle tubazioni, rispondenti alle disposizioni emanate in materia dal Ministero della Sanità, in barre di qualsiasi lunghezza, compresi i raccordi e pezzi speciali di qualsiasi tipo, collegati a mezzo di giunti rapidi o saldatura di testa e quanto altro necessario per dare l'opera finita, sono esclusi gli scavi, rinfianchi e rinterri: del diametro di 5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N50</text:p>
          </table:table-cell>
          <table:table-cell table:style-name="ce30"/>
          <table:table-cell table:style-name="ce30" office:value-type="float" office:value="10">
            <text:p>10,00</text:p>
          </table:table-cell>
          <table:table-cell table:style-name="ce40" table:number-columns-repeated="2"/>
          <table:table-cell table:style-name="ce48" table:formula="of:=ROUND(PRODUCT([.E3058:.H3058]);2)" office:value-type="float" office:value="10">
            <text:p>10,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3057:.I3059]);2)" office:value-type="float" office:value="10">
            <text:p>10,00</text:p>
          </table:table-cell>
          <table:table-cell table:style-name="ce4" office:value-type="float" office:value="3.1">
            <text:p>3,10</text:p>
          </table:table-cell>
          <table:table-cell table:style-name="ce4" table:formula="of:=ROUND(PRODUCT([.I3060:.J3060]);2)" office:value-type="float" office:value="31">
            <text:p>31,0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1">
          <table:table-cell/>
          <table:table-cell table:style-name="ce4" office:value-type="string">
            <text:p>400</text:p>
          </table:table-cell>
          <table:table-cell table:style-name="ce10" office:value-type="string">
            <text:p>E02.02.009.d</text:p>
          </table:table-cell>
          <table:table-cell table:style-name="ce22" office:value-type="string">
            <text:p>Tubazioni in PE-AD (polietilene ad alta densità ) PE 80 conformi alle norme UNI 10910 e 7615 tipo 312 per condotte d'acqua potabile in pressione PN 12,5, con marchio di conformità <text:s/>IIP e sigla della materia prima impressa sulle tubazioni, rispondenti alle disposizioni emanate in materia dal Ministero della Sanità , in barre di qualsiasi lunghezza, compresi i raccordi e pezzi speciali di qualsiasi tipo, collegati a mezzo di giunti rapidi o saldatura di testa e quanto altro necessario per dare l'opera finita, sono esclusi gli scavi, rinfianchi e rinterri: del diametro di 4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N40</text:p>
          </table:table-cell>
          <table:table-cell table:style-name="ce30"/>
          <table:table-cell table:style-name="ce30" office:value-type="float" office:value="42">
            <text:p>42,00</text:p>
          </table:table-cell>
          <table:table-cell table:style-name="ce40" table:number-columns-repeated="2"/>
          <table:table-cell table:style-name="ce48" table:formula="of:=ROUND(PRODUCT([.E3064:.H3064]);2)" office:value-type="float" office:value="42">
            <text:p>4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3063:.I3065]);2)" office:value-type="float" office:value="42">
            <text:p>42,00</text:p>
          </table:table-cell>
          <table:table-cell table:style-name="ce4" office:value-type="float" office:value="2.58">
            <text:p>2,58</text:p>
          </table:table-cell>
          <table:table-cell table:style-name="ce4" table:formula="of:=ROUND(PRODUCT([.I3066:.J3066]);2)" office:value-type="float" office:value="108.36">
            <text:p>108,36</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1">
          <table:table-cell/>
          <table:table-cell table:style-name="ce4" office:value-type="string">
            <text:p>401</text:p>
          </table:table-cell>
          <table:table-cell table:style-name="ce10" office:value-type="string">
            <text:p>E02.02.009.c</text:p>
          </table:table-cell>
          <table:table-cell table:style-name="ce22" office:value-type="string">
            <text:p>Tubazioni in PE-AD (polietilene ad alta densità ) PE 80 conformi alle norme UNI 10910 e 7615 tipo 312 per condotte d'acqua potabile in pressione PN 12,5, con marchio di conformità <text:s/>IIP e sigla della materia prima impressa sulle tubazioni, rispondenti alle disposizioni emanate in materia dal Ministero della Sanità , in barre di qualsiasi lunghezza, compresi i raccordi e pezzi speciali di qualsiasi tipo, collegati a mezzo di giunti rapidi o saldatura di testa e quanto altro necessario per dare l'opera finita, sono esclusi gli scavi, rinfianchi e rinterri: del diametro di 32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N32</text:p>
          </table:table-cell>
          <table:table-cell table:style-name="ce30"/>
          <table:table-cell table:style-name="ce30" office:value-type="float" office:value="32">
            <text:p>32,00</text:p>
          </table:table-cell>
          <table:table-cell table:style-name="ce40" table:number-columns-repeated="2"/>
          <table:table-cell table:style-name="ce48" table:formula="of:=ROUND(PRODUCT([.E3070:.H3070]);2)" office:value-type="float" office:value="32">
            <text:p>32,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3069:.I3071]);2)" office:value-type="float" office:value="32">
            <text:p>32,00</text:p>
          </table:table-cell>
          <table:table-cell table:style-name="ce4" office:value-type="float" office:value="2.07">
            <text:p>2,07</text:p>
          </table:table-cell>
          <table:table-cell table:style-name="ce4" table:formula="of:=ROUND(PRODUCT([.I3072:.J3072]);2)" office:value-type="float" office:value="66.24">
            <text:p>66,2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1">
          <table:table-cell/>
          <table:table-cell table:style-name="ce4" office:value-type="string">
            <text:p>402</text:p>
          </table:table-cell>
          <table:table-cell table:style-name="ce10" office:value-type="string">
            <text:p>E02.02.009.b</text:p>
          </table:table-cell>
          <table:table-cell table:style-name="ce22" office:value-type="string">
            <text:p>Tubazioni in PE-AD (polietilene ad alta densità ) PE 80 conformi alle norme UNI 10910 e 7615 tipo 312 per condotte d'acqua potabile in pressione PN 12,5, con marchio di conformità <text:s/>IIP e sigla della materia prima impressa sulle tubazioni, rispondenti alle disposizioni emanate in materia dal Ministero della Sanità , in barre di qualsiasi lunghezza, compresi i raccordi e pezzi speciali di qualsiasi tipo, collegati a mezzo di giunti rapidi o saldatura di testa e quanto altro necessario per dare l'opera finita, sono esclusi gli scavi, rinfianchi e rinterri: del diametro di 25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N25</text:p>
          </table:table-cell>
          <table:table-cell table:style-name="ce30"/>
          <table:table-cell table:style-name="ce30" office:value-type="float" office:value="74">
            <text:p>74,00</text:p>
          </table:table-cell>
          <table:table-cell table:style-name="ce40" table:number-columns-repeated="2"/>
          <table:table-cell table:style-name="ce48" table:formula="of:=ROUND(PRODUCT([.E3076:.H3076]);2)" office:value-type="float" office:value="74">
            <text:p>74,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3075:.I3077]);2)" office:value-type="float" office:value="74">
            <text:p>74,00</text:p>
          </table:table-cell>
          <table:table-cell table:style-name="ce4" office:value-type="float" office:value="1.55">
            <text:p>1,55</text:p>
          </table:table-cell>
          <table:table-cell table:style-name="ce4" table:formula="of:=ROUND(PRODUCT([.I3078:.J3078]);2)" office:value-type="float" office:value="114.7">
            <text:p>114,70</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51">
          <table:table-cell/>
          <table:table-cell table:style-name="ce4" office:value-type="string">
            <text:p>403</text:p>
          </table:table-cell>
          <table:table-cell table:style-name="ce10" office:value-type="string">
            <text:p>E02.02.009.a</text:p>
          </table:table-cell>
          <table:table-cell table:style-name="ce22" office:value-type="string">
            <text:p>Tubazioni in PE-AD (polietilene ad alta densità ) PE 80 conformi alle norme UNI 10910 e 7615 tipo 312 per condotte d'acqua potabile in pressione PN 12,5, con marchio di conformitÃ <text:s/>IIP e sigla della materia prima impressa sulle tubazioni, rispondenti alle disposizioni emanate in materia dal Ministero della Sanità , in barre di qualsiasi lunghezza, compresi i raccordi e pezzi speciali di qualsiasi tipo, collegati a mezzo di giunti rapidi o saldatura di testa e quanto altro necessario per dare l'opera finita, sono esclusi gli scavi, rinfianchi e rinterri: del diametro di 2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DN20</text:p>
          </table:table-cell>
          <table:table-cell table:style-name="ce30"/>
          <table:table-cell table:style-name="ce30" office:value-type="float" office:value="156">
            <text:p>156,00</text:p>
          </table:table-cell>
          <table:table-cell table:style-name="ce40" table:number-columns-repeated="2"/>
          <table:table-cell table:style-name="ce48" table:formula="of:=ROUND(PRODUCT([.E3082:.H3082]);2)" office:value-type="float" office:value="156">
            <text:p>156,0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3081:.I3083]);2)" office:value-type="float" office:value="156">
            <text:p>156,00</text:p>
          </table:table-cell>
          <table:table-cell table:style-name="ce4" office:value-type="float" office:value="1.39">
            <text:p>1,39</text:p>
          </table:table-cell>
          <table:table-cell table:style-name="ce4" table:formula="of:=ROUND(PRODUCT([.I3084:.J3084]);2)" office:value-type="float" office:value="216.84">
            <text:p>216,84</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32">
          <table:table-cell/>
          <table:table-cell table:style-name="ce4" office:value-type="string">
            <text:p>404</text:p>
          </table:table-cell>
          <table:table-cell table:style-name="ce10" office:value-type="string">
            <text:p>D12.02.003.b</text:p>
          </table:table-cell>
          <table:table-cell table:style-name="ce22" office:value-type="string">
            <text:p>Foro ai muri eseguito con taglio o trapanatura per il passaggio di qualsiasi tipo di tubazione, compreso il risarcimento della muratura e l'eventuale ripresa degli intonaci, e quanto altro necessario per dare il lavoro finito a perfetta regola d'arte, per tubazioni di diametro interno, in opera: per tubi &gt; di 32 fino a 160 mm</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Foro per apertura ventilazione cucine</text:p>
          </table:table-cell>
          <table:table-cell table:style-name="ce30" office:value-type="float" office:value="24">
            <text:p>24,00</text:p>
          </table:table-cell>
          <table:table-cell table:style-name="ce30" office:value-type="float" office:value="0.45">
            <text:p>0,45</text:p>
          </table:table-cell>
          <table:table-cell table:style-name="ce40" table:number-columns-repeated="2"/>
          <table:table-cell table:style-name="ce48" table:formula="of:=ROUND(PRODUCT([.E3088:.H3088]);2)" office:value-type="float" office:value="10.8">
            <text:p>10,80</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m</text:p>
          </table:table-cell>
          <table:table-cell table:style-name="ce30" table:number-columns-repeated="2"/>
          <table:table-cell table:style-name="ce40" table:number-columns-repeated="2"/>
          <table:table-cell table:style-name="ce48" table:formula="of:=ROUND(SUM([.I3087:.I3089]);2)" office:value-type="float" office:value="10.8">
            <text:p>10,80</text:p>
          </table:table-cell>
          <table:table-cell table:style-name="ce4" office:value-type="float" office:value="62.85">
            <text:p>62,85</text:p>
          </table:table-cell>
          <table:table-cell table:style-name="ce4" table:formula="of:=ROUND(PRODUCT([.I3090:.J3090]);2)" office:value-type="float" office:value="678.78">
            <text:p>678,78</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122">
          <table:table-cell/>
          <table:table-cell table:style-name="ce4" office:value-type="string">
            <text:p>405</text:p>
          </table:table-cell>
          <table:table-cell table:style-name="ce10" office:value-type="string">
            <text:p>E01.06.012.a</text:p>
          </table:table-cell>
          <table:table-cell table:style-name="ce22" office:value-type="string">
            <text:p>Griglia di presa aria esterna in alluminio completa di controtelaio fino a 5 dmÂ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Griglie esterne per apertura ventilazione cucine, completa di rete anti insetto</text:p>
          </table:table-cell>
          <table:table-cell table:style-name="ce30" office:value-type="float" office:value="24">
            <text:p>24,00</text:p>
          </table:table-cell>
          <table:table-cell table:style-name="ce30" office:value-type="float" office:value="1.22">
            <text:p>1,22</text:p>
          </table:table-cell>
          <table:table-cell table:style-name="ce40" table:number-columns-repeated="2"/>
          <table:table-cell table:style-name="ce48" table:formula="of:=ROUND(PRODUCT([.E3094:.H3094]);2)" office:value-type="float" office:value="29.28">
            <text:p>29,2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dmq</text:p>
          </table:table-cell>
          <table:table-cell table:style-name="ce30" table:number-columns-repeated="2"/>
          <table:table-cell table:style-name="ce40" table:number-columns-repeated="2"/>
          <table:table-cell table:style-name="ce48" table:formula="of:=ROUND(SUM([.I3093:.I3095]);2)" office:value-type="float" office:value="29.28">
            <text:p>29,28</text:p>
          </table:table-cell>
          <table:table-cell table:style-name="ce4" office:value-type="float" office:value="6.71">
            <text:p>6,71</text:p>
          </table:table-cell>
          <table:table-cell table:style-name="ce4" table:formula="of:=ROUND(PRODUCT([.I3096:.J3096]);2)" office:value-type="float" office:value="196.47">
            <text:p>196,4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233">
          <table:table-cell/>
          <table:table-cell table:style-name="ce4" office:value-type="string">
            <text:p>406</text:p>
          </table:table-cell>
          <table:table-cell table:style-name="ce10" office:value-type="string">
            <text:p>E01.06.013.a</text:p>
          </table:table-cell>
          <table:table-cell table:style-name="ce22" office:value-type="string">
            <text:p>Griglia di transito in alluminio completa di controtelaio fino a 5 dmÂ²</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M I S U R A Z I O N I:</text:p>
          </table:table-cell>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4"/>
          <table:table-cell table:style-name="ce10"/>
          <table:table-cell table:style-name="ce20" office:value-type="string">
            <text:p>Griglia interna per apertura di ventilazione cucine, completa di rete anti insetto</text:p>
          </table:table-cell>
          <table:table-cell table:style-name="ce30" office:value-type="float" office:value="24">
            <text:p>24,00</text:p>
          </table:table-cell>
          <table:table-cell table:style-name="ce30" office:value-type="float" office:value="1.22">
            <text:p>1,22</text:p>
          </table:table-cell>
          <table:table-cell table:style-name="ce40" table:number-columns-repeated="2"/>
          <table:table-cell table:style-name="ce48" table:formula="of:=ROUND(PRODUCT([.E3100:.H3100]);2)" office:value-type="float" office:value="29.28">
            <text:p>29,28</text:p>
          </table:table-cell>
          <table:table-cell table:style-name="ce4" table:number-columns-repeated="5"/>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4"/>
          <table:table-cell table:style-name="ce4" office:value-type="string">
            <text:p>3</text:p>
          </table:table-cell>
          <table:table-cell table:number-columns-repeated="1010"/>
        </table:table-row>
        <table:table-row table:style-name="ro5">
          <table:table-cell/>
          <table:table-cell table:style-name="ce4"/>
          <table:table-cell table:style-name="ce10"/>
          <table:table-cell table:style-name="ce21" office:value-type="string">
            <text:p>SOMMANO dmq</text:p>
          </table:table-cell>
          <table:table-cell table:style-name="ce30" table:number-columns-repeated="2"/>
          <table:table-cell table:style-name="ce40" table:number-columns-repeated="2"/>
          <table:table-cell table:style-name="ce48" table:formula="of:=ROUND(SUM([.I3099:.I3101]);2)" office:value-type="float" office:value="29.28">
            <text:p>29,28</text:p>
          </table:table-cell>
          <table:table-cell table:style-name="ce4" office:value-type="float" office:value="6.71">
            <text:p>6,71</text:p>
          </table:table-cell>
          <table:table-cell table:style-name="ce4" table:formula="of:=ROUND(PRODUCT([.I3102:.J3102]);2)" office:value-type="float" office:value="196.47">
            <text:p>196,47</text:p>
          </table:table-cell>
          <table:table-cell table:style-name="ce4" table:number-columns-repeated="3"/>
          <table:table-cell table:number-columns-repeated="1010"/>
        </table:table-row>
        <table:table-row table:style-name="ro5">
          <table:table-cell/>
          <table:table-cell table:style-name="ce4"/>
          <table:table-cell table:style-name="ce10"/>
          <table:table-cell table:style-name="ce21"/>
          <table:table-cell table:style-name="ce30" table:number-columns-repeated="2"/>
          <table:table-cell table:style-name="ce40" table:number-columns-repeated="2"/>
          <table:table-cell table:style-name="ce48"/>
          <table:table-cell table:style-name="ce4" table:number-columns-repeated="5"/>
          <table:table-cell table:number-columns-repeated="1010"/>
        </table:table-row>
        <table:table-row table:style-name="ro5">
          <table:table-cell/>
          <table:table-cell table:style-name="ce5"/>
          <table:table-cell table:style-name="ce11"/>
          <table:table-cell table:style-name="ce21" office:value-type="string">
            <text:p>TOTALE euro</text:p>
          </table:table-cell>
          <table:table-cell table:style-name="ce31" table:number-columns-repeated="2"/>
          <table:table-cell table:style-name="ce41" table:number-columns-repeated="2"/>
          <table:table-cell table:style-name="ce49"/>
          <table:table-cell table:style-name="ce56"/>
          <table:table-cell table:style-name="ce4" table:formula="of:=ROUND(SUM([.K4:.K3103]);2)" office:value-type="float" office:value="2135668.83">
            <text:p>2135668,83</text:p>
          </table:table-cell>
          <table:table-cell table:style-name="ce65" office:value-type="string">
            <text:p>0</text:p>
          </table:table-cell>
          <table:table-cell table:style-name="ce68" office:value-type="string">
            <text:p>0</text:p>
          </table:table-cell>
          <table:table-cell table:style-name="ce70" office:value-type="string">
            <text:p>0</text:p>
          </table:table-cell>
          <table:table-cell table:number-columns-repeated="1010"/>
        </table:table-row>
        <table:table-row table:style-name="ro5">
          <table:table-cell/>
          <table:table-cell table:style-name="ce5"/>
          <table:table-cell table:style-name="ce11"/>
          <table:table-cell table:style-name="ce20"/>
          <table:table-cell table:style-name="ce31" table:number-columns-repeated="2"/>
          <table:table-cell table:style-name="ce41" table:number-columns-repeated="2"/>
          <table:table-cell table:style-name="ce49"/>
          <table:table-cell table:style-name="ce56"/>
          <table:table-cell table:style-name="ce61"/>
          <table:table-cell table:style-name="ce65"/>
          <table:table-cell table:style-name="ce68"/>
          <table:table-cell table:style-name="ce70"/>
          <table:table-cell table:number-columns-repeated="1010"/>
        </table:table-row>
        <table:table-row table:style-name="ro5">
          <table:table-cell/>
          <table:table-cell table:style-name="ce6"/>
          <table:table-cell table:style-name="ce12"/>
          <table:table-cell table:style-name="ce23" office:value-type="string">
            <text:p>AGGIUNGE NUOVA VOCE</text:p>
          </table:table-cell>
          <table:table-cell table:style-name="ce32" table:number-columns-repeated="2"/>
          <table:table-cell table:style-name="ce42" table:number-columns-repeated="2"/>
          <table:table-cell table:style-name="ce50"/>
          <table:table-cell table:style-name="ce57"/>
          <table:table-cell table:style-name="ce62"/>
          <table:table-cell table:style-name="ce66" office:value-type="string">
            <text:p>0</text:p>
          </table:table-cell>
          <table:table-cell table:style-name="ce69" office:value-type="string">
            <text:p>0</text:p>
          </table:table-cell>
          <table:table-cell table:style-name="ce71" office:value-type="string">
            <text:p>0</text:p>
          </table:table-cell>
          <table:table-cell table:number-columns-repeated="1010"/>
        </table:table-row>
        <table:table-row table:style-name="ro5">
          <table:table-cell/>
          <table:table-cell table:style-name="ce7" table:number-columns-repeated="2"/>
          <table:table-cell table:style-name="ce24"/>
          <table:table-cell table:style-name="ce33" table:number-columns-repeated="4"/>
          <table:table-cell table:style-name="ce51"/>
          <table:table-cell table:style-name="ce7" table:number-columns-repeated="5"/>
          <table:table-cell table:number-columns-repeated="1010"/>
        </table:table-row>
        <table:table-row table:style-name="ro5">
          <table:table-cell/>
          <table:table-cell table:style-name="ce7"/>
          <table:table-cell/>
          <table:table-cell table:style-name="ce25"/>
          <table:table-cell table:style-name="ce34" table:number-columns-repeated="4"/>
          <table:table-cell table:style-name="ce52"/>
          <table:table-cell table:number-columns-repeated="1015"/>
        </table:table-row>
        <table:table-row table:style-name="ro5" table:number-rows-repeated="62428">
          <table:table-cell table:number-columns-repeated="3"/>
          <table:table-cell table:style-name="ce26"/>
          <table:table-cell table:style-name="ce34" table:number-columns-repeated="4"/>
          <table:table-cell table:style-name="ce52"/>
          <table:table-cell table:number-columns-repeated="1015"/>
        </table:table-row>
        <table:table-row table:style-name="ro5" table:number-rows-repeated="983039">
          <table:table-cell table:number-columns-repeated="1024"/>
        </table:table-row>
        <table:table-row table:style-name="ro5">
          <table:table-cell table:number-columns-repeated="1024"/>
        </table:table-row>
        <table:named-expressions>
          <table:named-expression table:name="_xlnm._FilterDatabase" table:base-cell-address="$'Computo metrico'.$A$1" table:expression="computo [$#RIF!.$B$3:.$N$7]"/>
        </table:named-expressions>
      </table:table>
      <table:table table:name="Dati" table:style-name="ta2" table:print="false">
        <table:table-column table:style-name="co13" table:number-columns-repeated="1024" table:default-cell-style-name="Excel_20_Built-in_20_Normal"/>
        <table:table-row table:style-name="ro5">
          <table:table-cell office:value-type="string">
            <text:p>41414D5648465353FEFFFFFFFFFFFF7F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61200414153465353474ED2C60C40CDCC0C4000080000080000000100000001000000010000000300000004000000080000001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E0F01200FFFF7F0004000000440E340128000000010000000CB49F01F0F01200000080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8EF1200030000000200000068FF300164000000010000000000000001000000FC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F8EF1200000000000300000068FF30016400000001000000000000000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9000000453A297201000073696F6E6500000000BEB3E5773CF21200A3B4E577050000009D0000000000000000672F36CFBAC50100EA70313FBDC50100EA70313FBDC50100000000FFFFFFFF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56657273696F6E6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000000000000000000672F36CFBAC50100672F36CFBAC50100672F36CFBAC50110000000FFFFFFFF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1000000446F63756D656E746F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7000000070100000000000000672F36CFBAC50100672F36CFBAC50100156BDA3EBDC501000000000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496E666F446F632E786D6C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06000000050000000100000000000000884E500288F01200B2750D0106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F92C517406000000000000000000000000000000000000000000000041414353000010000000000001000000000000400200000000000000000000000000000000000000000000000000000000000000000000000000000000000000000000000000000000000000000000000000000000000000000000000000000000000000000000000000000000000000000000000000000000000000000000000D000000080000000EF000009D000000789C636000011107000070005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08000000050000000100000000000000B075500258F01200B2750D010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text:p>
          </table:table-cell>
          <table:table-cell office:value-type="float" office:value="4">
            <text:p>4</text:p>
          </table:table-cell>
          <table:table-cell office:value-type="float" office:value="0">
            <text:p>0</text:p>
          </table:table-cell>
          <table:table-cell table:number-columns-repeated="1021"/>
        </table:table-row>
        <table:table-row table:style-name="ro5">
          <table:table-cell office:value-type="string">
            <text:p>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2B2C6B4D06000000000000000000000000000000000000000000000041414353000010000000000001000000000000400200000000000000000000000000000000000000000000000000000000000000000000000000000000000000000000000000000000000000000000000000000000000000000000000000000000000000000000000000000000000000000000000000000000000000000000007700000087000000FDBD000007010000789CE3E4B4F1CC4BCB77C94F5670CE2FA80CCA4CCF28B15502318B404C054767674785E2FCB492F2C4A2548560BD023D473D25859002A0065B254310CBAD2817A8434921ACA838CF56C9D8584921B828D92F17240464404495149C73536C950C9414DC72F272C17A81CCF462B011FA76BC5C001E882754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1100000031CAE22D01000073696F6E6500000000BEB3E5773CF21200A3B4E5770A000000FD0B00000000000000672F36CFBAC50100E2C1013FBDC50100E2C1013FBDC501000000000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4461746947656E6572616C692E786D6C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D000000E20100000000000000672F36CFBAC50100672F36CFBAC50100156BDA3EBDC501000000000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436F6C6C656374696F6E45502E786D6C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000000B70000000000000000672F36CFBAC50100672F36CFBAC50100156BDA3EBDC501000000000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436F6C6C656374696F6E56432E786D6C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07000000050000000100000000000000A4719F0140F11200B27510010B0000000C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D4F3018E06000000000000000000000000000000000000000000000041414353000010000000000001000000000000400200000000000000000000000000000000000000000000000000000000000000000000000000000000000000000000000000000000000000000000000000000000000000000000000000000000000000000000000000000000000000000000000000000000000000000000006D0B00003D310000DBEE0000FD0B0000789CED5B5B6FDB38167E9E05F63F70B3C56083ED389673693C6D06D048722AC0B7488E0BF48D9668975889D450B43B08F263E675DEF6376CFFD81E92BADACEA6DE99495360F2509314CFED3B87878794FACD1B174B7A4D181138A13FA0BFFEE59B37EE75730C4D3221C5D5D1119A8A682AEEAE8EBA47C8499919D9B0483526AB95FA71789AAA5F3FCD446E264820572D379F89A56AFC6044383C49482429670E8B7276A2874FDAA28BA9376B1C0BEE459CF194461C8DC58489908260EBF4087A619ABA797675D4EBEFE17EE3A9A16FDEF892A4371E7209E8858F95865C488E322250F22DCE78FE9AE4245ADF01094131017234C41B2EB01AA1E81F11079B08CBE986EBC78686EEB2C152AE71C986A229C5401E53040AAF05B9BBC3C7061FA9C0188834B93ABAF746F747E86457511BA5345F0B5C51742B92F9F0BEFB004DC445C60F21F1192206DD8324EDDA110EEF5F249491177BE787101D98EDD36C10DCBF98F53A9DD9F97ECA43252DF63AF851CFFCE998BD8EE98363ACDEEFE399E81829690461403E07AFD07AC56194CBC23F38CB702231934439F0FBCF774C641D9B754B11ADC17B8960ED6E682EF56826F88A48C95F2212239247C93A8738C0E59A36B20FF253D43B46014D28C840388A889038250CA4119017E31565F42076A7C7C8063CA288167C30CAD68B4542238A72223600DA41FCCEF47A28203888F21C34897E5AD3D24F58108238A269CA1760F041BC2E14AF089CCA99368BABC517ADC1BA127A640BD9E95DA0A8738612B25A11C4FEF36F6475FB27FDB38344BD8230CB20A123492246A30F040992C0CEB2010BBE2F03C0C4DA4B251E049188E439161466489848E5A75F54D42434A50C86C195A06DBECE745A79891867D1874FBF02312C6B2E625AD96422B9CC292AE09638D7D4FBE442842E096C2C7786BF71AE7EA65608B0D0B02726A4215E0F9157EF68C030CFC1F92007A315E582C1F60A7B2CD20A48AC7C09069B69C0A99126639A1116AB283CC80397A5075402AE11551EE72C5F275A13DEC4F420F6FD63E46D40A9B5AA50F24A10ECD2909873BD65AFE83AA611960256CD41BCAD6E53F772E129ED01470E2154AC2488023581C33F6A6148B5B820D40E9365B5706AE60E8026C10BA84024B89E83A73644D0A50EE62AAA0B4D884A5F28C219951CC29C2B4420774078C5AD9CF61200826859C7BC60C1BFC30018031642AD8EE604C8C552555B3AE6A40ABE0AEF620E2DC568C30FC41832A63FB77506AEF82A39903161E706930E6177E82EF4C886675DC08ED7BBFCDC1DCF0559F1C3C26693993DF41E9275F1E29F50FAF4FF6F59AA66DEAE76D5D856D1AC87DD6B5315D1802ED44257DC6D1941E96C75ACB3B37EF7BCFBEAB2777AD9BBF47A67505A4F59722DA0D0EF77FADD6EF7AC77D1BF3CEB9DF7CFBDEF4EAD73A8BC39F0D175F8122739386C96252B3BCBB48DAA3D592E753BF41DBE5C8E6535F13627F6F06656F59D349B8BFCB45B0D14EAD686F9418D8E1F203FD68C3548D3623B0799DCE01B2C723B65A60D268E7251361D91954D2F6269D9D646284579EAD2BC9A02FA3BC1B4D11BF961A3E739E351D51D0C2A194C0AD9E854325904403444367843AFC11B7A9E53683748565E0C0655D0C051C7721789B13FCF7A8DB615CAE2AC95597E61BF6AFF98B08A7C4FD0186CD5583B3C769CA02DABFDA0BBC607CE643C0BECD96C02E067C571D1950512A7DD13AB77625DF6FB5BF8B83258B51F8FD380E893E47015E8DF3DEA565A98832A4193E5B61487E55B8C7D7637DC88F618C4B69747E6407B9BC87477C680ED230AB35CD3C0C9B36C6D5CA939B4E7EE0068BB953D4AF39DE7B30CE4D500EB6E23D643E5538C46C5D10346BC5C270760867D46B750700B981D1E0FF2E200CF64528EA91108489F99D81FB993B2A946D3AC1A2D9A27FB14B39A8A39E67CF31CF4EAD57A4141E45587A82FA15B3B7C2B1FB73C1F660ECE6A437477DBF3DF26F235832275CDF0B72BF9FACB18B3AD5F2300A03412CB847FFC328AB551AEF06C27B026C6CF1BE1678EEF3E74C3453B8617CF1BE15ABF678A7185E74EA6686CC2BAFB9C51AEF47BAE2897786E658A66A1F3AC117EE6F8EE43574576338617CF1BE15ABF678A7185670BE5B1486B1BA08366EA7A805F1D8D27C1084E98BE12701B78EFDFDBE8DA1B7B813DF4D5A92E25704256B7409D15619DA28C6D38F4034DE216EF72A474616114E01250688DB9483112545D6E01407FDB466CAB528F27AEE63258E54D7BF72AF0E6A4B0EDB30D9DDAC1CC7726433BD8B235C3E2ABB6D5761C6F36B3DFFB93B1873C74730BDE9CD9C5BDAAEBF96864CFBCC06FF8F8465DBAC84FBF7CCD568F266ECB4E1F79A1E7DC6A144A3BBDEA1AF46BB6541FB127C3215888207E87F6AD5B79D2292EE4BE66FBAAB53AF2C3DBC06E79D09C78EFBEEAF5A92E9638A30B9A90D22C35F4A74D5FD4A6F63E5A0EBAD7B694D429DF8CA8DBA1E148EFFED00A9CB21506E63A4F35ED61D99C47C351DDAEA74C57F5F874558CABDBB2E9AABCAC8427BEBAF02DB99D94DAA8D73539456196DFAAC2418A35000EBD6B063DEB0C2865A228C17A0BE8264CD851141A110E5BDE28FE96D539BDB76AA6309F62F5A2C1A552FFFFFFFF466F5B4D06000000E4B39F0180F112006F17340102000000A0719F0101AA2EC962F57D0790E04CFF940FAAEF3CA6FE460FCC48A27E06F867F5E3A5982685F786F4212739B99C1417B12C8AEF6622CF8CD5E5D71CDDFF65D240A4A5F50D6080138DD5AB24A88F7E2B1E539CE71FB988D134FF38C988F9C025FF383281F963127959D1807454B420608A562853FDB8E406C1B3A4ABEA4DDA747D7574D9E9A9F717C34613ABCBF553D57C9B55CD1997374ABF2E4CB214F877B7ACD5D5F7DCD699E93B6C53CEB03ADD62046C3793CECD10E00445E7D5D12B23C14EE84F55C7DD8035642DB8BAEF8439678603304CA880301B48017DE0D53FBDE8F45EC1D374A157C07E53ED0D067F488C6C2106D42CC76095688AC032A5EF4CC5C82BF5C01A12368FAED51579BFE8868B796466F71AB3CF61F63B1187EB85F7B31458DFF04DC5F2E750AAD91004298A3A7907753A65F6695DBCCEEBCC63CF1BAF624049587C5CB75D7593CDF53BA86EA7DB454BCA38C2A87514A889FBADBF0739BDF78249C9C91F0FFCB1AF2EC9F7D4F0464533B60FCF1D9B06CD743AD0997420CC4B035DD92D690430F9092C56FDAA0F3C4921A95641BA43686D13BA9D61E751AA5E8B6A587C17C5561D95451E177ADA229FFBA182E7119AB36D45D5776790AB0853AF0D1F213EDFABAFFA3A22C78F125FEC4AD695977A47FBB8E857BBD4E64DFE67515F6E530744EDBEB9DAA2F40734B01E784462AABF0BD866D70EB641B5D1F98059F9D9CD0C2FD6EA2B0934E42BAE579DCA51D07E1B9BC40D7983E9BEEE8D8355DD013EC1CA32BB08B47AAAA59E0E78F152AEA41D346907AD6C3EC7EAF30B5F6D1CFAA0BDD6D1E5B1950E134FBD983B533B01D65EB413A91D02D9CF5D26B2C5C959E792A7D377686824CCA6FAE71D8DE507F00350BF2574F54131382DDB1ECC39AD7A73C7E49C19CD7848EFC83B6344A4BE21794799176BDD4E1A288AA5FE60477F43B935E64D919345495EBD857BCF795ABFD103C8ABCE3BD010D21EAC1D47CDEF9D5743D722563B904E8466C470515340AFCD942540E5994B82613E48629F4DD660E20C605D2EF13D64A54874504841310941540E405905B17F7FCBF4370EA6D6BE9FAAAF4938B2EE8F9049A7DE7400F5D0B5A031841167B0A78D53C5FB034F61DD84773A409D0402E5EF5DFD07DB224FE2B258F1651295ED5BA8331246AA3A468A7F91892CBB006A535A00DEF863650D985448020C5ACC28442166390AD5E716BFB734557E6E85C60FBBF132772079CA43A24556A16222A50CDF872345860B1D29C6BB73E729BD5B4BFBA3BDBB83F7DCD9837730FA0D78130D78307A00705D0B187D5411685AC3BA85CB96AA004DAB28000B23B47F82D153FAA796F6E4FE09467BFC638F910B81CDA22CA95C6170B1C74F894B2DEDC971B1C77B70194FF47736FA1452C012442272591AED0FE6223A679926696C2E75BCBE85CDCFE490315872516588F1E42991AEA53D39D2E349592F35777533D4FECF09FF054E4F925D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0E000000050000000100000000000000DCB63B0258F01200B2750D010E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945A006F060000000000000000000000000000000000000000000000414143530000100000000000010000000000004002000000000000000000000000000000000000000000000000000000000000000000000000000000000000000000000000000000000000000000000000000000000000000000000000000000000000000000000000000000000000000000000000000000000000000000000052010000990200006E970000E2010000789C6D92CB6E83301045D7A9D47F20FC0081BCA550290122596A121268F7601C64096C6ABB59F4EBEB07AEB3E86A8EEF0CC3CCB527BB84761D82025392E55E42BF89004DEC47BEF7F6FA3299EC8040BD4C8026CBB55AB27BECFBDE9E091552C46F58967F52883C8639628F4A54D3E954A7326E8B0EECF16FD1073971A66A72F613C6FE4C4364616E616161A92121F7ABEE7C15396B8D449B63C591124B3CD0F707D332688A21A986911D15B5E55BCD753CB6322ED72BA9C00E8EFF3B2321A84957758D4D652A878FFDF92C08A320DC6CB7AADF99F5E1D85A62E470EE70E170E970E570ED70330E0089E8E45816ADF90D03046907407349CD67D28103C34DAB3D00653F641C993D40D17629166A6A7938567D0129517BC95DF810561688594F12FF23ACE9D051088D11CADD1B67A662DFE12F7B35F6264EE9459E9ED0995880041068531603F5D076C1F33B94CA2FEC20B8E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text:p>
          </table:table-cell>
          <table:table-cell table:number-columns-repeated="1023"/>
        </table:table-row>
        <table:table-row table:style-name="ro5">
          <table:table-cell office:value-type="string">
            <text:p>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10000000050000000100000000000000F8DB3B0258F01200B2750D01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6417F7A20600000000000000000000000000000000000000000000004141435300001000000000000100000000000040020000000000000000000000000000000000000000000000000000000000000000000000000000000000000000000000000000000000000000000000000000000000000000000000000000000000000000000000000000000000000000000000000000000000000000000000270000001F00000029530000B7000000789CE3B471CECFC9494D2EC9CCCF0B735670CE2FCD2BF14CB155325452D0B7E3E50200A291091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1100000049141C1001000073696F6E6500000000BEB3E5773CF21200A3B4E57712000000B70000000000000000672F36CFBAC50100672F36CFBAC50100156BDA3EBDC501000000000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436F6C6C656374696F6E4F442E786D6C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14000000F81400000000000000672F36CFBAC50100672F36CFBAC50100156BDA3EBDC501000000000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436F6C6C656374696F6E53542E786D6C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1300000005000000010000000000000084B43D0258F01200B2750D011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463C09A60600000000000000000000000000000000000000000000004141435300001000000000000100000000000040020000000000000000000000000000000000000000000000000000000000000000000000000000000000000000000000000000000000000000000000000000000000000000000000000000000000000000000000000000000000000000000000000000000000000000000000270000001F00000083780000B7000000789CE3B471CECFC9494D2EC9CCCFF3775170CE2FCD2BF14CB155325452D0B7E3E50200A21E091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1400000005000000000000000100000000000000010000000600000015000000160000001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FFFFFFFFF618F168060000000000000000000000000000000000000000000000414143530000100000000000010000000000004002000000000000000000000000000000000000000000000000000000000000000000000000000000000000000000000000000000000000000000000000000000000000000000000000000000000000000000000000000000000000000000000000000000000000000000000068140000F8720100CDDC0000F8140000789CED5DDD6EDBBA96BEDE05FA0E44500C5A4C7722D9F9DD677700D776B20D388E6BBBB9E84DA14A8C4B4096BC293A07C74F337733189CABF30867BFD82C92FAA163C79693D891EC55142DB94C524B14C98FDF22B9F8CBEFF5D0F7A92B5818F407FFF5F6CD2FBFFCDE1274D41F9096D71F7C3AB00F20D0E581F874601D90C15849064C847EF8E9A016383E8BD801B9F63A9EFAA537B8BC0AB8FBE9E0807446908033C73F20FDE9A7837348C58741FB52152483836E1AEC5DA5C1CF0315BC0CA010C127F480D47D9E0441912FBEF8874A01E19B442F080FFE31A649F8D2970F879CC13D8F02256D0743F57FA7FE935FF248C06B83C2F25D22A134BFF41B61FAC82B7E07E13BC78FE4F3C331A32A4D8346B76ECF13E94F89E0B3EFCDC95AC27767859FF9FD9C602E27C81EE604519D0BDE0AA01AED73CB94350359EF152BCEDC8C4494BC432A987B8414CE6B27A535DF9F17F6273F668573CADC862E9DD5A63DEC8BD1587E8386D021FBF4C8BA38AA58D6896C1A5D3ED50D6A22044D34EEDCBAAA584B0555613209BF5352155242F858F005BB43F54D6EB8178CE266D051C5C6AADEBA97A0A5480A97593A1C52AB5C5D874F07A1CE75C947BE6E2351DCCA798DEB9054BD9116F1C5BF853AAB1C90CFBEDBBCCF2AB5237A91FCB432A7185EB2207BE6A8732FF58C13F69D7BDACF5A0F7C98DBDBB4CDF5C63C7D5247C8D2E4D33B22FBDD874A855AF6EBCE382DA337EEB702B7CBDD4068F94CE289A83B623EAD12C6EFD4CC5E63D475866D061FFBBBFC23052A06D555FF197115D69954B5D0BBECBD84234278EFB69335F07EAD2D3F6E38FBE55BA331FCA0FBE9103E1B341EF9A62ADC92CD24F9A1C7C6A18AD5FC3F27D947F487492A08DE8CA77D3D5A34583486D7B55483D361DB08578C70350943DBB0D2CC10B1CD48C58C54D3C8A51F5A66C436231533A2F3B4AE79D6CB5AD7A16744B82B78BD3923F8F9A59DC5E5A05B0BB2783D12D78E68F71A0F459DE62013F55D5977C6431B910864AA4C32188DAF03F339EEF5EC636EB8F34062443B61E7EFDDE1606C7E6B2DEBB16C9C200A4A7EF9BD3FC8F045F79AE9914699230D330B20A792418EAD21A732073930CAD3E934459E0A228F2143E499459EB323EBECC8BEB8B82839F258C5469E545E20E8313E3D424F1AD969E8A975A0A5F9E9101E89A64F4769F3AE3B7A0039B574E4520FD28BF0AADFADD7BAB3E3846CDBD983645B3105D0338369F6B603910D69339D11C60A7FA6941901B4CB6664D459E07A53A828A3B0A305CA9648D5FEE732290B8D60502865B5128BDB405934954DA02CBA02946AA914CB892A0860820AFFAA9123C972B430CF4C49DDABAF30202E7AC6E3BFD4FD60F6E9200074847F3F1D7426A34398561C9281C3D9DD9D03330F5F61E6D1A359A0065CCEA65030D5A92BCB527F0D98F8EBBFC9358B263C2EDD5A96FECBC40984CC92431335810F897C04681FE6C801F01B721112983D393ECD932170994783A943BA94BB34109334DF631F2EADEE273197EA1C73A966CCE5D2F9F18345E1300891B5206BD91FD652707B592A47D682AC851693B5203BD99EAAC84E9EA52CB293EDEA8AEC04D9494E76727CF07029FF3863279D908F1CC1EE292EE62339594D4E70317F2BE464267131B8092EE66B74DE236EF29CC5FC930C748E35E89CCC820E456BD84E01CE83EC2F833755EBC8AE1CD9E7398C61768637F609024EE901A75239B2CED118B65780D30947D44E5B33442A66A46A468ECDC889193935236733659FA7B1DA3D17C1F48A661A2E02BBE292EC7AE83197E6609B8DC7A9F54B72CCD3398E799AC17D9787430A9D1A29E64E21FE43E1CB403E52CC7D457CA4983174EE11E23F87629E659873AA31E72CC39CA64F033724B3DBC511784C1902CF5381E757836CCA30420F420F42CF1E41CF79063D671A7ACE1F811EF23E124EE039DCFB8006CFDD4721A3CCA781D0AEECFEB38A0D41A9BC401884BBFFF460BE4718541F8D79D4EE678AA91D45F0ED560115EE02DC8CAAB80BF059CA6A257017E0B6742DEE02C56BEC025C5AFA8A9D7D2FB9187231C70E2E1E65076EC8C721A164A4DE0339027204E40805E10833899122204578158A70EB02C4255F4D8E1869CB04F210885812272E075558364B2C8BA6C5230A4B</text:p>
          </table:table-cell>
          <table:table-cell table:number-columns-repeated="1023"/>
        </table:table-row>
        <table:table-row table:style-name="ro5">
          <table:table-cell office:value-type="string">
            <text:p>74459EB0014D9127E4FD0579C2629E605B070F57B0A528610AF570349E88905C53C199BB03DE037EB5AD130BE9C1C617B277851FE03236F203E4074F58C6C629FF2634C529FF66742D8FA638E5CFFB4BAD510622602D4B0F1317C1C8D7E1C4F1590E65DA9360F813A8431EC5DB0ECF9DB6E60B99F2A84BA33CEE08F6DDD981241B0F39959D71AABE60238700A2861C9D4823995A4DA6D638816A6D914C550A46A6D222914D219B4236B5E1595F2C423AB5355D0B47A796368162A98A7C2A2F6BDA693EB5F7CCC4B8DF266126C60537007E3F198D84436EEEEE28170ED2939DA2270FB2BF0C3B914E52B6B3D4A30BDB577292CA57B29358B8057A627E7BA4276964A7E94987F7866C346E0BAEDA0FB295EDA95A3CBAB24C59E42B1B51B578846589B28094EB918C1DD9C1F50CA241DEB380B8EC8ED30F4FCCEC53681BF9B22FA72C2F4A3D8C0B6A12EA61DC500315E6F1FFFFFFFF2AE38EA406000000000000000000000000000000000000000000000090C8FD660E97CEA0D153D76E718F87C297211FE8304526CCC13FE2BA104FA61F33898BB136728A0E531414EF11F9788EC314DBB88440418F1C3F4E96411079EFDC3BC1141A211E8A44345A8D4695D36D99C26255118B0A8245E697472C4A237B8745C5B37C6925CA60F87A5CD3E2D9BD96E85A38B3D7B21650164D8B67F47A5CD7D75DA55F6626934ED0398D22655D59691B6A3CD742662D4BBF8E854C5BA9F2EC805EB2A2BE34DFAD03B378F9AA8C3C4131C202D26D7DFD0F671C467F5B2FDB75B373932387A15FF6627315B2B6BD6EF6A72FF5D9E77FA943B3FD52571FBEEB889F6A16B368527BEB361C25BD756B7A4EE0C1F4CBD2761615B68D70458717EA1CABB08CC519B7FAA42CCEB84C6E118B2B8AFB4B1B599C6590AE82B2B835B65B1B26450B591CB23864711459DC76679BE5D11459DC66742D8FA6C8E2F2FEB28CC5BDC666076B59FA2F5F6B9D416B50D3FCE73792DDB5B552B1875915CF09047D42D6FB9422E5C8DCED35BF7DCB43BC5AD7DD9BDEE066AD974AF3ACF13606C17B122B5C9381229F4CF9A4716D5CB22FC5B8370E6642139F4582B9E96678FB75C8A385E4D132B85E41C9236E489109F7933EE286947882B5E7F47109245E7B7E24DCA395A0347FAF5CD5D82CA93D4824B66E8AC084C084C084C084C084C0944A5602D332F831EE96B3E3EB23AAC61A5BB6CA7AED04A1178E29C7A3C20842AB41688DA535EB607B4B6B7B72583829E175CE0A0302D9B604210B41C888EC1D08156F712D169561756D89AAC55B5E5BA66CE1D6D7963682D2A85ABC15B625CAE2125BFE25B63536256EC371519C21250279F2E4D99AB9F68AD3321663DC8197B218E3BC57A6509FB913AE7DE122894112832406490C92982C82240649CC96544512B329654BA42A9298DCBF2089D9711223A7A00F77029C651C0610DA65639F050EA76440DD60272EE943128324A67024A67ED319343B5F0737E4AAD969F66AEDE6DB376FDF7C99D008C610EA3B3F420ECC81FCF5BFC4814E3E94614AC60E1794B040D021973B8189477D02E446765F99A23FA62EF44990EBADBBB5F1D8F14578F8F64DCB275EE84E4630C68484333954391F89E32585A9411A8A1BFA8C38D1980AC1481006043A47E0C85CF2476FE2B21F0C52788E4C9768C9081470C75CA6D419C73B9B098DA83B9127263F123191E5E93C54960685539746110CC6644C3999040E71C3D1984D8403A5DCB140C306116A107208F50875C3201CC9083CC6D72F180EF5B33289A35FF9231417FDF54F5928541BA7F74CD6ABE7A4C9B880B1CD0FC9F1894C3A1A39A4FA317675E710E7837A95C661F7B077484E4E8E8F2E2E0EE5F779FBE6A67755EBB4BE7DAB7D6BDD749AA4D16CB77589CD76EDF34DAF36B891A96259F61DE32A8727105F5ED513EF96767FCA7ABD871783EA8A288CBA506BC30993D59DEACA46F0021168351CB2890715202F4FA5A07520B8E379723B711067084924A0A0107EF4641A8F11A1E13AD1007409D2CA6AFA347043A2D09125E8280B26508D3C1CC300AFBE470AE3644803A8209F426DC070B2F837F5351CE33D29912F056F9ED48A7AAA07952DDB915449EA99B611F936FC5EB512681BF0722AE8CC9529DFD401459E680F98495C8C8D35308A5AD21C50DD8C39A092527D3407BCBA39407FA7725803B4126530063CAE69F16C014B742D9C2960590B288BA6C533043CAEEBBED8015E94DCDA19B9B534B9955B0FB3CBE703E1C8E9AB3219E01E7724B52FB7C7DDDA22A9B50A466AE39A104F5E982BE0441C77B86BACDA8789782C79CE0EF78A7111964421053D1719F44043E4A99D826A133745C32A62D04A0C2AA861D52A1806A5453E198452F94A148A85DB8021BCAE578FE77B0E43C53308C5A232588496A85A3C93D032650B67135ADA084AA36AF1AC424B945D66163A9933C1183F3EB69DA08C36A305A9D7DD3BD295EB7FE4EB70919BA205C9DB9360F853EFE85E9DD6E1B9D3D67C21531E756994674F4A378C9860F77934EEC825E37C492F5B575F7B4DB9C25A0B82502C767AF5A2763AE3EEAE842DC9D96F7A6F301DB24870B52AB8C8688784C99421619A35DA9DE1A5293908535C1362BFF8522B209EDCD1F0FDFB91FAFB9D50BD2581446A67041DA9CD13CC27F5666FD0BA6CC1D4E086345AA45BBBAA5D373B10090E89CCA737AD10166FFAF3D8BFFFA736CACAFD4E6004231E24FA56FBA3FDB573D5FFDCECD7FF68B63A30D876AE4887EB629C4934A491A0BE2FC8DF43EED180DC8701A12CA023F29932C19D21923C8A24AF60F3D012A98A246F53CA9648552479EB50B91D2179E9AA4B87E7D0254D0D7393C31CE93743C6D63FA8D0A03F582E3FC2F05E6A27EF5CDA17E576C6AD9829B7B3336ED7975B6DE5CDD248F290E46D83E4D948F2C47E913CE44B14F952C1A674255215F9D2A6942D91AA3BC3979012CDA4EF1FD60EDB79D84DEFB09E27D96B9EC17E51DA625C0399D2968A415B9479B876EF0453CDA1485B9E4463C85690AD205B41B6826C05D94A2A41B6B23D5591AD6C4AD912A9BA336CE59557776A8DD2139C9D2124C63D82292131EE6CAA4BC71877D21708932B28C6DA0E1E6C4542B28A90E43FD88A97373D8B92CC24C6A3AD48480A434872039171776025761958395E044421791F0927F01CEE7D28BF5DEC57E8221914C51559602CAACC6351E5F8B5B0280141138B9436FB7EC035FE05A1086D6308450BA1E801F7E4E24E7DF6F437C5C812298CDD1074E35EDE7384BEE71D7A701ABE959DF7B6D51FDCFCA6F6F52BA789729B1F8BCF02BCBBB52AD6310CF6EF08A7D2DF6028B7A70587E45D077EA8C63FA8CD6A12FFFFFFFFAD5F738F06000000B4873A0264F012009308310106000000BCB03B02E31C2D3F55F29932CE95C8F1D3BC674A20BD29C283FF94AE7DC9DD843877774C65520E0DC79C2A3F882471F298F84894CE3313A79C8C441316789AED291788EC6F6FDFF45AFDAFED41ADD3B851AE1F1DE51032D94647221680B21E098743ED6632717C391AC9645C97AB0B4B9C4E4220F650118D4144EEA0A2A87441FAE7844ADF92F0BA3A61987993FC0D7AF4484E02804DBBBA6D8FC63D263BB02D0FC3E9F249148E462C5095189F2F4B93A94E98C6AA33B1E32C661B85578C70D5081FEBD179A463C90F9D30D567265E31E3F64CEA4A56908AEB1E4C05874E919494452135A4A181745E2A0F86B0E00E2A6722DF324B549507DBDC09FC0EDF2510CC656327B68264898E8D826DF3A152A1C393345AD527E6E2D8B1991254B61FC42B0FE2D507F12C7F4B8EDFD9EBE96865365A9D8D1E1B51DB2CA86246AA6624F94C32AA8280AB81A7D0DA965761D4B927077D80DB188A5BB7B5E4F3709144A0975F513D95AB452E9F423076BBDA8AFBD24FE86451246FE3913D57BA1655778B6A0FA7DDD067D3A9EE352C98C80DBAAA3BCA0340715F69756AADB634AF7C37FF48FD60D081E1A5FE479340698272D9B64D27B4897759751448BA92753327BDD10327BDB1C75AE8B1643CF9EB5F64EC0C65F79C73FF0A3D9C2B77AC8CBC6BB46048ABBD23EF987DF18E84BE800C502F1FA17F122FBC9F48E7BEDAF52D34479F0E87D2616B03740A22F61B793F93BFF6EEC3A19A9258B6E6F83258C9825535538F07E0D9A159CE1912635932304B99074373CB33626A7AD45063B239E153DF537DC1D484F6D803A4716D66EC5F68739BF97119AB31AEA44D598D7199D30CABF9DCEAEF02A1A922A14142A31B0A121A2434486890D020A14142838406090D129AD2131AE376DA74BFC0694668DA3052C99B634853DFA2B2B377D3C68F2F1495D9FC3E8107D95F669BC01A4CC6D825609594C924CF442203F92F8EAC7324327B4F640ABC5731EFFE85AAB50018CF4C604C5D73337249399EE9D931687C287C196C5CE34C8F85D8F8746C4CE52BC131166E031DD1CCA761668FD051B610E861AA47666D2661EC5A82E77EB6A72A9EFBD994B2255215CFFDAC3363DEA60B03360CE25B5A9373F22F7ED2674D17DEF6BFFF8FACE3C6BBB266FAEA9AE98FD74C7FB266FAD335D39F99E9C9FB481A7B6F389B4EE5E28A4F3FE428E2FCF9455C3CBF8845BED45FF26456D59E27945296104A98144D7C7927B39BDA586D6492860C99E42C933CC5C358DBE19233898B61673DC5C3586A0AB5474C72CD0D23D79E1F0977352A2DB881B06AACFFF54369E3AC87A3F1243B245C5E0BE7AFB6756221366D1A9B6070B26D393E592BB1C9422BE72E2193F9E51199D2C8DE2153F1EC975A8932982F1FD7B478D6CB25BA16CE78B9AC059445D3E2992E1FD77599E5B28CC6C90DBA1F5AD328B98E816E83F70ABEA6D3A4451902977934983AA44BB94B033149F36595FFA2263DE342424B732779402CE14EB7F0A2146D79C89756F2A5356C7916F225B1437C092D79F18C62CFF9526EC831EE4992F0A330E7C2C01CE6B151BC84DAABCB8DFB3F9813B83B60BAB352188AAB1171E8E57168AF7627C6BF2010E1E6C4FD04A24E77E8398018002510E9D1613D103F7CA11AD322905A46A9D762D2C5DBE6838CFA6599B1712F4A324D91272AD2654506E45CB780E412475AFE290A32E58DCF50D6385B68957F86F264A69C16B94B3394533C5CA8A07E8F6628B8B4B82D4D71697133BA9647D3322D2D3E6541B01CB79414961E2C224287D7792E7BCC792764FF3077C25ABECB28FBD2C910A96B8F338CFC274904820E43B536B7B20823F33AD960B23BFBDC1F6B656F721EF2B984CF2268A6431925F97F67B8972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text:p>
          </table:table-cell>
          <table:table-cell table:number-columns-repeated="1023"/>
        </table:table-row>
        <table:table-row table:style-name="ro5" table:number-rows-repeated="1048571">
          <table:table-cell table:number-columns-repeated="1024"/>
        </table:table-row>
        <table:table-row table:style-name="ro5">
          <table:table-cell table:number-columns-repeated="1024"/>
        </table:table-row>
        <table:named-expressions/>
      </table:table>
      <table:named-expressions/>
      <table:database-ranges>
        <table:database-range table:name="Elenco1" table:target-range-address="'Computo metrico'.B3:'Computo metrico'.N32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2" style:language-complex="hi" style:country-complex="IN"/>
    </style:default-style>
    <number:number-style style:name="N0">
      <number:number number:min-integer-digits="1"/>
    </number:number-style>
    <number:number-style style:name="N8000" number:language="it" number:country="IT">
      <number:number number:min-integer-digits="1"/>
    </number:number-style>
    <number:number-style style:name="N103">
      <number:number number:decimal-places="6" number:min-integer-digits="0" number:decimal-replacement=""/>
    </number:number-style>
    <number:number-style style:name="N104">
      <number:number number:decimal-places="3" number:min-integer-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1P0" style:volatile="true" number:language="it" number:country="IT">
      <number:number number:decimal-places="0" number:min-integer-digits="1" number:grouping="true"/>
    </number:number-style>
    <number:number-style style:name="N8111" number:language="it" number:country="IT">
      <number:text>-</number:text>
      <number:number number:decimal-places="0" number:min-integer-digits="1" number:grouping="true"/>
      <style:map style:condition="value()&gt;=0" style:apply-style-name="N8111P0"/>
    </number:number-style>
    <number:number-style style:name="N8112P0" style:volatile="true" number:language="it" number:country="IT">
      <number:number number:decimal-places="0" number:min-integer-digits="1" number:grouping="true"/>
    </number:number-style>
    <number:number-style style:name="N8112" number:language="it" number:country="IT">
      <style:text-properties fo:color="#ff0000"/>
      <number:text>-</number:text>
      <number:number number:decimal-places="0" number:min-integer-digits="1" number:grouping="true"/>
      <style:map style:condition="value()&gt;=0" style:apply-style-name="N8112P0"/>
    </number:number-style>
    <number:number-style style:name="N8113P0" style:volatile="true" number:language="it" number:country="IT">
      <number:number number:decimal-places="2" number:min-integer-digits="1" number:grouping="true"/>
    </number:number-style>
    <number:number-style style:name="N8113" number:language="it" number:country="IT">
      <number:text>-</number:text>
      <number:number number:decimal-places="2" number:min-integer-digits="1" number:grouping="true"/>
      <style:map style:condition="value()&gt;=0" style:apply-style-name="N8113P0"/>
    </number:number-style>
    <number:number-style style:name="N8114P0" style:volatile="true" number:language="it" number:country="IT">
      <number:number number:decimal-places="2" number:min-integer-digits="1" number:grouping="true"/>
    </number:number-style>
    <number:number-style style:name="N8114" number:language="it" number:country="IT">
      <style:text-properties fo:color="#ff0000"/>
      <number:text>-</number:text>
      <number:number number:decimal-places="2"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text> </number:text>
    </number:number-style>
    <number:number-style style:name="N8115P1" style:volatile="true" number:language="it" number:country="IT">
      <number:text>-</number:text>
      <number:number number:decimal-places="0" number:min-integer-digits="1" number:grouping="true"/>
      <number:text> </number:text>
    </number:number-style>
    <number:number-style style:name="N8115P2" style:volatile="true" number:language="it" number:country="IT">
      <number:text> - </number:text>
    </number:number-style>
    <number:text-style style:name="N8115" number:language="it" number:country="IT">
      <number:text> </number:text>
      <number:text-content/>
      <number:text> </number:text>
      <style:map style:condition="value()&gt;0" style:apply-style-name="N8115P0"/>
      <style:map style:condition="value()&lt;0" style:apply-style-name="N8115P1"/>
      <style:map style:condition="value()=0" style:apply-style-name="N8115P2"/>
    </number:text-style>
    <number:number-style style:name="N8116P0" style:volatile="true" number:language="it" number:country="IT">
      <number:text> € </number:text>
      <number:number number:decimal-places="0" number:min-integer-digits="1" number:grouping="true"/>
      <number:text> </number:text>
    </number:number-style>
    <number:number-style style:name="N8116P1" style:volatile="true" number:language="it" number:country="IT">
      <number:text>-€ </number:text>
      <number:number number:decimal-places="0" number:min-integer-digits="1" number:grouping="true"/>
      <number:text> </number:text>
    </number:number-style>
    <number:number-style style:name="N8116P2" style:volatile="true" number:language="it" number:country="IT">
      <number:text> € - </number:text>
    </number:number-style>
    <number:text-style style:name="N8116" number:language="it" number:country="IT">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it" number:country="IT">
      <number:text> </number:text>
      <number:number number:decimal-places="2" number:min-integer-digits="1" number:grouping="true"/>
      <number:text> </number:text>
    </number:number-style>
    <number:number-style style:name="N8117P1" style:volatile="true" number:language="it" number:country="IT">
      <number:text>-</number:text>
      <number:number number:decimal-places="2" number:min-integer-digits="1" number:grouping="true"/>
      <number:text> </number:text>
    </number:number-style>
    <number:number-style style:name="N8117P2" style:volatile="true" number:language="it" number:country="IT">
      <number:text> -</number:text>
      <number:number number:decimal-places="0" number:min-integer-digits="0"/>
      <number:text> </number:text>
    </number:number-style>
    <number:text-style style:name="N8117" number:language="it" number:country="IT">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it" number:country="IT">
      <number:text> € </number:text>
      <number:number number:decimal-places="2" number:min-integer-digits="1" number:grouping="true"/>
      <number:text> </number:text>
    </number:number-style>
    <number:number-style style:name="N8118P1" style:volatile="true" number:language="it" number:country="IT">
      <number:text>-€ </number:text>
      <number:number number:decimal-places="2" number:min-integer-digits="1" number:grouping="true"/>
      <number:text> </number:text>
    </number:number-style>
    <number:number-style style:name="N8118P2" style:volatile="true" number:language="it" number:country="IT">
      <number:text> € -</number:text>
      <number:number number:decimal-places="0" number:min-integer-digits="0"/>
      <number:text>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it" number:country="IT">
      <number:minutes number:style="long"/>
      <number:text>.</number:text>
      <number:seconds number:style="long"/>
    </number:time-style>
    <number:time-style style:name="N8120" number:language="it" number:country="IT" number:truncate-on-overflow="false">
      <number:hours/>
      <number:text>.</number:text>
      <number:minutes number:style="long"/>
      <number:text>.</number:text>
      <number:seconds number:style="long"/>
    </number:time-style>
    <number:time-style style:name="N8121" number:language="it" number:country="IT">
      <number:minutes number:style="long"/>
      <number:text>.</number:text>
      <number:seconds number:style="long" number:decimal-places="1"/>
    </number:time-style>
    <number:number-style style:name="N8122" number:language="it" number:country="IT">
      <number:scientific-number number:decimal-places="1" number:min-integer-digits="3" number:min-exponent-digits="1"/>
    </number:number-style>
    <number:number-style style:name="N8123P0" style:volatile="true" number:language="it" number:country="IT">
      <number:text>€ </number:text>
      <number:number number:decimal-places="0" number:min-integer-digits="1" number:grouping="true"/>
    </number:number-style>
    <number:number-style style:name="N8123" number:language="it" number:country="IT">
      <number:text>-€ </number:text>
      <number:number number:decimal-places="0" number:min-integer-digits="1" number:grouping="true"/>
      <style:map style:condition="value()&gt;=0" style:apply-style-name="N8123P0"/>
    </number:number-style>
    <number:number-style style:name="N8124P0" style:volatile="true" number:language="it" number:country="IT">
      <number:text>€ </number:text>
      <number:number number:decimal-places="0" number:min-integer-digits="1" number:grouping="true"/>
    </number:number-style>
    <number:number-style style:name="N8124" number:language="it" number:country="IT">
      <style:text-properties fo:color="#ff0000"/>
      <number:text>-€ </number:text>
      <number:number number:decimal-places="0" number:min-integer-digits="1" number:grouping="true"/>
      <style:map style:condition="value()&gt;=0" style:apply-style-name="N8124P0"/>
    </number:number-style>
    <number:number-style style:name="N8125P0" style:volatile="true" number:language="it" number:country="IT">
      <number:text>€ </number:text>
      <number:number number:decimal-places="2" number:min-integer-digits="1" number:grouping="true"/>
    </number:number-style>
    <number:number-style style:name="N8125" number:language="it" number:country="IT">
      <number:text>-€ </number:text>
      <number:number number:decimal-places="2" number:min-integer-digits="1" number:grouping="true"/>
      <style:map style:condition="value()&gt;=0" style:apply-style-name="N8125P0"/>
    </number:number-style>
    <number:number-style style:name="N8126P0" style:volatile="true" number:language="it" number:country="IT">
      <number:text>€ </number:text>
      <number:number number:decimal-places="2" number:min-integer-digits="1" number:grouping="true"/>
    </number:number-style>
    <number:number-style style:name="N8126" number:language="it" number:country="IT">
      <style:text-properties fo:color="#ff0000"/>
      <number:text>-€ </number:text>
      <number:number number:decimal-places="2" number:min-integer-digits="1" number:grouping="true"/>
      <style:map style:condition="value()&gt;=0" style:apply-style-name="N8126P0"/>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onditionalStyle_5f_34" style:display-name="ConditionalStyle_34" style:family="table-cell" style:parent-style-name="Default">
      <style:text-properties fo:color="#000080" fo:font-style="normal" fo:font-weight="normal" style:font-style-asian="normal" style:font-weight-asian="normal" style:font-style-complex="normal" style:font-weight-complex="normal"/>
    </style:style>
    <style:style style:name="ConditionalStyle_5f_33" style:display-name="ConditionalStyle_33" style:family="table-cell" style:parent-style-name="Default">
      <style:text-properties fo:color="#0000ff" fo:font-style="normal" fo:font-weight="normal" style:font-style-asian="normal" style:font-weight-asian="normal" style:font-style-complex="normal" style:font-weight-complex="normal"/>
    </style:style>
    <style:style style:name="ConditionalStyle_5f_32" style:display-name="ConditionalStyle_32"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31" style:display-name="ConditionalStyle_31"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30" style:display-name="ConditionalStyle_30" style:family="table-cell" style:parent-style-name="Default">
      <style:table-cell-properties fo:border-bottom="none" fo:border-left="none" fo:border-right="none" fo:border-top="0.035cm solid #c0c0c0"/>
      <style:text-properties fo:font-style="normal" fo:font-weight="normal" style:font-style-asian="normal" style:font-weight-asian="normal" style:font-style-complex="normal" style:font-weight-complex="normal"/>
    </style:style>
    <style:style style:name="ConditionalStyle_5f_29" style:display-name="ConditionalStyle_29" style:family="table-cell" style:parent-style-name="Default">
      <style:table-cell-properties fo:border-bottom="0.035cm solid #c0c0c0" fo:border-left="none" fo:border-right="none" fo:border-top="none"/>
      <style:text-properties fo:font-style="normal" fo:font-weight="normal" style:font-style-asian="normal" style:font-weight-asian="normal" style:font-style-complex="normal" style:font-weight-complex="normal"/>
    </style:style>
    <style:style style:name="ConditionalStyle_5f_28" style:display-name="ConditionalStyle_28"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27" style:display-name="ConditionalStyle_27" style:family="table-cell" style:parent-style-name="Default">
      <style:text-properties fo:color="#000080" fo:font-style="normal" fo:font-weight="normal" style:font-style-asian="normal" style:font-weight-asian="normal" style:font-style-complex="normal" style:font-weight-complex="normal"/>
    </style:style>
    <style:style style:name="ConditionalStyle_5f_26" style:display-name="ConditionalStyle_26" style:family="table-cell" style:parent-style-name="Default">
      <style:text-properties fo:color="#0000ff" fo:font-style="normal" fo:font-weight="normal" style:font-style-asian="normal" style:font-weight-asian="normal" style:font-style-complex="normal" style:font-weight-complex="normal"/>
    </style:style>
    <style:style style:name="ConditionalStyle_5f_25" style:display-name="ConditionalStyle_25"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24" style:display-name="ConditionalStyle_24" style:family="table-cell" style:parent-style-name="Default">
      <style:text-properties fo:color="#000080" fo:font-style="normal" fo:font-weight="normal" style:font-style-asian="normal" style:font-weight-asian="normal" style:font-style-complex="normal" style:font-weight-complex="normal"/>
    </style:style>
    <style:style style:name="ConditionalStyle_5f_23" style:display-name="ConditionalStyle_23" style:family="table-cell" style:parent-style-name="Default">
      <style:text-properties fo:color="#0000ff" fo:font-style="normal" fo:font-weight="normal" style:font-style-asian="normal" style:font-weight-asian="normal" style:font-style-complex="normal" style:font-weight-complex="normal"/>
    </style:style>
    <style:style style:name="ConditionalStyle_5f_22" style:display-name="ConditionalStyle_22"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21" style:display-name="ConditionalStyle_21"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20" style:display-name="ConditionalStyle_20"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19" style:display-name="ConditionalStyle_19"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18" style:display-name="ConditionalStyle_18" style:family="table-cell" style:parent-style-name="Default">
      <style:table-cell-properties fo:border-bottom="none" fo:border-left="none" fo:border-right="none" fo:border-top="0.035cm solid #c0c0c0"/>
      <style:text-properties fo:font-style="normal" fo:font-weight="normal" style:font-style-asian="normal" style:font-weight-asian="normal" style:font-style-complex="normal" style:font-weight-complex="normal"/>
    </style:style>
    <style:style style:name="ConditionalStyle_5f_17" style:display-name="ConditionalStyle_17" style:family="table-cell" style:parent-style-name="Default">
      <style:table-cell-properties fo:border-bottom="0.035cm solid #c0c0c0" fo:border-left="none" fo:border-right="none" fo:border-top="none"/>
      <style:text-properties fo:font-style="normal" fo:font-weight="normal" style:font-style-asian="normal" style:font-weight-asian="normal" style:font-style-complex="normal" style:font-weight-complex="normal"/>
    </style:style>
    <style:style style:name="ConditionalStyle_5f_16" style:display-name="ConditionalStyle_16"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15" style:display-name="ConditionalStyle_15" style:family="table-cell" style:parent-style-name="Default">
      <style:table-cell-properties fo:border-bottom="none" fo:border-left="none" fo:border-right="none" fo:border-top="0.035cm solid #c0c0c0"/>
      <style:text-properties fo:font-style="normal" fo:font-weight="normal" style:font-style-asian="normal" style:font-weight-asian="normal" style:font-style-complex="normal" style:font-weight-complex="normal"/>
    </style:style>
    <style:style style:name="ConditionalStyle_5f_14" style:display-name="ConditionalStyle_14" style:family="table-cell" style:parent-style-name="Default">
      <style:table-cell-properties fo:border-bottom="0.035cm solid #c0c0c0" fo:border-left="none" fo:border-right="none" fo:border-top="none"/>
      <style:text-properties fo:font-style="normal" fo:font-weight="normal" style:font-style-asian="normal" style:font-weight-asian="normal" style:font-style-complex="normal" style:font-weight-complex="normal"/>
    </style:style>
    <style:style style:name="ConditionalStyle_5f_13" style:display-name="ConditionalStyle_13"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12" style:display-name="ConditionalStyle_12" style:family="table-cell" style:parent-style-name="Default">
      <style:text-properties fo:color="#000080" fo:font-style="normal" fo:font-weight="normal" style:font-style-asian="normal" style:font-weight-asian="normal" style:font-style-complex="normal" style:font-weight-complex="normal"/>
    </style:style>
    <style:style style:name="ConditionalStyle_5f_11" style:display-name="ConditionalStyle_11" style:family="table-cell" style:parent-style-name="Default">
      <style:text-properties fo:color="#0000ff" fo:font-style="normal" fo:font-weight="normal" style:font-style-asian="normal" style:font-weight-asian="normal" style:font-style-complex="normal" style:font-weight-complex="normal"/>
    </style:style>
    <style:style style:name="ConditionalStyle_5f_10" style:display-name="ConditionalStyle_10"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9" style:display-name="ConditionalStyle_9"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8" style:display-name="ConditionalStyle_8"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7" style:display-name="ConditionalStyle_7"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6" style:display-name="ConditionalStyle_6"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5" style:display-name="ConditionalStyle_5" style:family="table-cell" style:parent-style-name="Default">
      <style:table-cell-properties fo:border-bottom="none" fo:border-left="none" fo:border-right="none" fo:border-top="0.035cm solid #c0c0c0"/>
      <style:text-properties fo:font-style="normal" fo:font-weight="normal" style:font-style-asian="normal" style:font-weight-asian="normal" style:font-style-complex="normal" style:font-weight-complex="normal"/>
    </style:style>
    <style:style style:name="ConditionalStyle_5f_4" style:display-name="ConditionalStyle_4" style:family="table-cell" style:parent-style-name="Default">
      <style:table-cell-properties fo:border-bottom="0.035cm solid #c0c0c0" fo:border-left="none" fo:border-right="none" fo:border-top="none"/>
      <style:text-properties fo:font-style="normal" fo:font-weight="normal" style:font-style-asian="normal" style:font-weight-asian="normal" style:font-style-complex="normal" style:font-weight-complex="normal"/>
    </style:style>
    <style:style style:name="ConditionalStyle_5f_3" style:display-name="ConditionalStyle_3"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2" style:display-name="ConditionalStyle_2" style:family="table-cell" style:parent-style-name="Default">
      <style:text-properties fo:color="#ff0000" fo:font-style="normal" fo:font-weight="normal" style:font-style-asian="normal" style:font-weight-asian="normal" style:font-style-complex="normal" style:font-weight-complex="normal"/>
    </style:style>
    <style:style style:name="ConditionalStyle_5f_1" style:display-name="ConditionalStyle_1" style:family="table-cell" style:parent-style-name="Default">
      <style:text-properties fo:color="#ff0000" fo:font-style="normal" fo:font-weight="normal" style:font-style-asian="normal" style:font-weight-asian="normal"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3">13/12/2021</text:date>, <text:time>09.59.02</text:time></text:p>
        </style:region-right>
      </style:header>
      <style:header-left style:display="false"/>
      <style:footer>
        <text:p>Pagina <text:page-number>1</text:page-number> / <text:page-count>99</text:page-count></text:p>
      </style:footer>
      <style:footer-left style:display="false"/>
    </style:master-page>
    <style:master-page style:name="PageStyle_5f_Computo_20_metrico" style:display-name="PageStyle_Computo metrico" style:page-layout-name="Mpm3">
      <style:header style:display="false"/>
      <style:header-left style:display="false"/>
      <style:footer style:display="false"/>
      <style:footer-left style:display="false"/>
    </style:master-page>
    <style:master-page style:name="PageStyle_5f_Dati" style:display-name="PageStyle_Dat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13T09:59:02.08</dc:date>
    <meta:document-statistic meta:table-count="2" meta:cell-count="7353" meta:object-count="0"/>
    <meta:generator>OpenOffice/4.1.2$Win32 OpenOffice.org_project/412m3$Build-9782</meta:generator>
  </office:meta>
</office:document-meta>
</file>