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CG Times"/>
    </style:style>
    <style:style style:name="P3" style:parent-style-name="Normale" style:family="paragraph">
      <style:paragraph-properties fo:widows="2" fo:orphans="2" fo:text-align="center" style:vertical-align="auto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P11" style:parent-style-name="Standard" style:family="paragraph">
      <style:text-properties style:font-name-asian="Verdana" style:font-name-complex="Verdana" fo:font-weight="bold" style:font-weight-asian="bold" style:font-weight-complex="bold" fo:color="#000000" fo:letter-spacing="0.0006in" style:text-scale="123%" style:language-asian="en" style:country-asian="US" style:language-complex="ar" style:country-complex="SA"/>
    </style:style>
    <style:style style:name="P12" style:parent-style-name="Standard" style:family="paragraph">
      <style:paragraph-properties style:text-autospace="none"/>
      <style:text-properties style:font-name-asian="ArialMT" style:font-name-complex="ArialMT"/>
    </style:style>
    <style:style style:name="P13" style:parent-style-name="Standard" style:family="paragraph">
      <style:paragraph-properties style:text-autospace="none"/>
      <style:text-properties style:font-name-asian="ArialMT" style:font-name-complex="ArialMT"/>
    </style:style>
    <style:style style:name="P14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1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2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3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4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5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6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7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8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9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0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1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2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3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4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5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6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7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8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9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0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1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2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3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5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6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7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8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9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0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1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2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3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4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" style:parent-style-name="Normale" style:family="paragraph">
      <style:paragraph-properties fo:widows="2" fo:orphans="2" fo:text-align="justify" style:vertical-align="auto" fo:line-height="150%" fo:margin-right="0.2465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5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59" style:parent-style-name="Standard" style:family="paragraph">
      <style:paragraph-properties style:text-autospace="none"/>
      <style:text-properties style:font-name-asian="ArialMT" style:font-name-complex="ArialMT"/>
    </style:style>
    <style:style style:name="P60" style:parent-style-name="Standard" style:family="paragraph">
      <style:paragraph-properties style:text-autospace="none"/>
      <style:text-properties style:font-name-asian="ArialMT" style:font-name-complex="ArialMT"/>
    </style:style>
    <style:style style:name="P61" style:parent-style-name="Standard" style:family="paragraph">
      <style:paragraph-properties style:text-autospace="none"/>
      <style:text-properties style:font-name-asian="ArialMT" style:font-name-complex="ArialMT"/>
    </style:style>
    <style:style style:name="P62" style:parent-style-name="Standard" style:family="paragraph">
      <style:paragraph-properties style:text-autospace="none"/>
      <style:text-properties style:font-name-asian="ArialMT" style:font-name-complex="ArialMT"/>
    </style:style>
    <style:style style:name="P63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6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center"/>
      <style:text-properties style:font-name-asian="ArialMT" style:font-name-complex="ArialMT"/>
    </style:style>
  </office:automatic-styles>
  <office:body>
    <office:text text:use-soft-page-breaks="true">
      <text:p text:style-name="P1">ALLEGATO<text:s/></text:p>
      <text:p text:style-name="P2"/>
      <text:p text:style-name="P3"><text:span text:style-name="T4">OFFERTA PRESTAZIONE PROFESSIONALE IN MATERIA DI MEDICINA DEL LAVORO E DI IGIENE SUI LUOGHI DI LAVORO:</text:span></text:p>
      <text:p text:style-name="P5"><text:span text:style-name="T6">MEDICO COMPETENTE</text:span></text:p>
      <text:p text:style-name="P7"/>
      <text:p text:style-name="P8"/>
      <text:p text:style-name="P9">DICHIARAZIONE DI OFFERTA ECONOMICA</text:p>
      <text:p text:style-name="Standard"><text:s/></text:p>
      <text:p text:style-name="Standard"><text:s/></text:p>
      <text:p text:style-name="Standard"><text:tab/><text:tab/><text:tab/><text:tab/><text:tab/><text:tab/><text:tab/><text:tab/><text:tab/>Volsca Ambiente e Servizi SpA</text:p>
      <text:p text:style-name="P10"/>
      <text:p text:style-name="P11"/>
      <text:p text:style-name="P12"/>
      <text:p text:style-name="P13"/>
      <text:p text:style-name="Standard">Il/la<text:s/>sottoscritto/a</text:p>
      <text:p text:style-name="Standard">________________________________________________________________________________</text:p>
      <text:p text:style-name="Standard"><text:s text:c="48"/>(cognome e nome)</text:p>
      <text:p text:style-name="Standard">nato a _____________________________________ (_____), il_________________</text:p>
      <text:p text:style-name="Standard"><text:s text:c="13"/>(luogo)<text:s/><text:s text:c="61"/>(prov.) <text:s text:c="17"/>(data)</text:p>
      <text:p text:style-name="Standard">residente a _____________________________ (_____), Via _______________________, n. _____</text:p>
      <text:p text:style-name="Standard"><text:s text:c="28"/>(luogo) <text:s text:c="37"/>(prov.) <text:s text:c="12"/>(indirizzo)</text:p>
      <text:p text:style-name="Standard">in nome dell’operatore “ _________________________________________________________ “</text:p>
      <text:p text:style-name="Standard"><text:s/></text:p>
      <text:p text:style-name="Standard">con sede legale in ____________________________________ (_____),</text:p>
      <text:p text:style-name="Standard"><text:s text:c="41"/>(luogo) <text:s text:c="24"/><text:s text:c="27"/>(prov.)</text:p>
      <text:p text:style-name="Standard">Via ___________________________________, n. ____,</text:p>
      <text:p text:style-name="Standard"><text:s text:c="10"/>( indirizzo)</text:p>
      <text:p text:style-name="Standard"/>
      <text:p text:style-name="Standard">nella sua qualità di:</text:p>
      <text:p text:style-name="Standard"/>
      <text:p text:style-name="Standard"><text:s/>______________________________</text:p>
      <text:p text:style-name="Standard"><text:s/></text:p>
      <text:p text:style-name="P14">FORMULA LA SEGUENTE OFFERTA</text:p>
      <text:p text:style-name="P15"/>
      <text:p text:style-name="P16"/>
      <text:p text:style-name="P17">Corrispettivo annuale per la nomina di Medico<text:s/>Competente: €</text:p>
      <text:p text:style-name="P18">Corrispettivo totale per<text:s/>24<text:s/>mesi:€ <text:s/></text:p>
      <text:p text:style-name="P19">Protocollo sanitario <text:s/>dipendenti ( costo procapite):<text:s/></text:p>
      <text:p text:style-name="P20"/>
      <text:p text:style-name="P21">IMPIEGATI AMMINISTRATIVI ( n. 17 unità):</text:p>
      <text:p text:style-name="P22">-Visita<text:s/>: €</text:p>
      <text:p text:style-name="P23">- Rachide: €<text:s/></text:p>
      <text:p text:style-name="P24">- Visiotest: €</text:p>
      <text:p text:style-name="P25">- OPERATORI ECOLOGICI ( n. 120 unità):</text:p>
      <text:p text:style-name="P26">-Visita:€</text:p>
      <text:p text:style-name="P27">- ECG:€</text:p>
      <text:p text:style-name="P28">-Spirometria:€</text:p>
      <text:soft-page-break/>
      <text:p text:style-name="P29">- Rachide:€</text:p>
      <text:p text:style-name="P30"><text:s/>AUTISTI ( n. 30 unità):</text:p>
      <text:p text:style-name="P31">-Visita: €</text:p>
      <text:p text:style-name="P32">- ECG:€</text:p>
      <text:p text:style-name="P33">-Rachide:€<text:s/></text:p>
      <text:p text:style-name="P34"/>
      <text:p text:style-name="P35">OPERATORI DI SPAZZAMENTO ( n. 10 unità):</text:p>
      <text:p text:style-name="P36">-Visita:€</text:p>
      <text:p text:style-name="P37">- ECG:€</text:p>
      <text:p text:style-name="P38">-Spirometria:€</text:p>
      <text:p text:style-name="P39">- Rachide:€</text:p>
      <text:p text:style-name="P40">OPERATORI MANUTENZIONE DEL VERDE (n. 7 unità):</text:p>
      <text:p text:style-name="P41">-Visita:€</text:p>
      <text:p text:style-name="P42">-ECG:€</text:p>
      <text:p text:style-name="P43">-Spirometria:€</text:p>
      <text:p text:style-name="P44">-Rachide:€<text:s/></text:p>
      <text:p text:style-name="P45">-Esame audiometrico:€</text:p>
      <text:p text:style-name="P46">ADDETTI CENTRI DI RACCOLTA COMUNALI ( n. 5 unità) :</text:p>
      <text:p text:style-name="P47"><text:s/>-Visita:€</text:p>
      <text:p text:style-name="P48">-ECG:€</text:p>
      <text:p text:style-name="P49">-Spirometria:€</text:p>
      <text:p text:style-name="P50">-Rachide:€<text:s/></text:p>
      <text:p text:style-name="P51">ADDETTI MANUTENZIONI ( n. 3 unità):</text:p>
      <text:p text:style-name="P52">-Visita:€</text:p>
      <text:p text:style-name="P53">-ECG:€</text:p>
      <text:p text:style-name="P54">-Rachide:€<text:s/></text:p>
      <text:p text:style-name="P55">- Esame audiometrico:€</text:p>
      <text:p text:style-name="P56"/>
      <text:p text:style-name="P57"/>
      <text:p text:style-name="P58">Oneri per la sicurezza a carico dell’Impresa offerente, che dovranno essere indicati specificatamente ai sensi dell’art. 95, comma 10,<text:s/>del D.Lgs. n. 50/2016 ………...</text:p>
      <text:p text:style-name="P59"/>
      <text:p text:style-name="P60">Data</text:p>
      <text:p text:style-name="P61"/>
      <text:p text:style-name="P62"><text:s text:c="80"/>Timbro e Firma del Legale Rappresentante</text:p>
      <text:p text:style-name="P63"><text:tab/><text:tab/><text:tab/><text:tab/><text:tab/><text:tab/></text:p>
      <text:p text:style-name="Standard"/>
      <text:p text:style-name="Standard"/>
      <text:p text:style-name="Standard"/>
      <text:soft-page-break/>
      <text:p text:style-name="P64">Allegare documento di identità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8pt" style:font-size-asian="8pt" style:language-complex="ar" style:country-complex="SA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 Sessa</dc:creator>
    <meta:creation-date>2014-04-01T12:42:00Z</meta:creation-date>
    <dc:date>2021-04-27T11:21:00Z</dc:date>
    <meta:template xlink:href="Normal" xlink:type="simple"/>
    <meta:editing-cycles>26</meta:editing-cycles>
    <meta:editing-duration>PT4200S</meta:editing-duration>
    <meta:document-statistic meta:page-count="3" meta:paragraph-count="4" meta:word-count="341" meta:character-count="2285" meta:row-count="16" meta:non-whitespace-character-count="1948"/>
  </office:meta>
</office:document-meta>
</file>