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5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1pt" fo:font-weight="bold" style:letter-kerning="true" style:font-size-asian="11pt" style:font-weight-asian="bold" style:font-name-complex="Times-Roman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1pt" fo:font-weight="bold" style:letter-kerning="true" style:font-size-asian="11pt" style:font-weight-asian="bold" style:font-name-complex="Times-Roman" style:font-size-complex="11pt"/>
    </style:style>
    <style:style style:name="P26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1pt" style:letter-kerning="true" style:font-size-asian="11pt" style:font-name-complex="Times-Roman" style:font-size-complex="11pt"/>
    </style:style>
    <style:style style:name="P2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1pt" fo:language="it" fo:country="IT" fo:font-style="italic" style:letter-kerning="true" fo:background-color="transparent" style:font-name-asian="CIDFont+F4" style:font-size-asian="11pt" style:font-style-asian="italic" style:font-name-complex="CIDFont+F4" style:font-size-complex="11pt" style:font-style-complex="italic"/>
    </style:style>
    <style:style style:name="P30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1pt" style:letter-kerning="true" style:font-size-asian="11pt" style:font-name-complex="Times-Roman" style:font-size-complex="11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1" fo:language="it" fo:country="IT" fo:font-weight="bold" fo:background-color="transparent" style:font-name-asian="Calibri-Bold" style:font-weight-asian="bold" style:font-name-complex="Calibri-Bold" style:font-weight-complex="bold"/>
    </style:style>
    <style:style style:name="T4" style:family="text">
      <style:text-properties fo:color="#000000" style:font-name="Times New Roman1" fo:language="it" fo:country="IT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fo:color="#000000" style:font-name="Times New Roman1" fo:language="it" fo:country="IT" fo:background-color="transparent" style:font-name-asian="Calibri1" style:font-name-complex="Calibri1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NewRomanMS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use-window-font-color="true" style:font-name="Times New Roman" fo:language="it" fo:country="IT" fo:font-weight="normal" fo:background-color="transparent" style:font-weight-asian="normal" style:font-weight-complex="normal"/>
    </style:style>
    <style:style style:name="T12" style:family="text">
      <style:text-properties style:use-window-font-color="true" fo:language="it" fo:country="IT" fo:font-weight="normal" fo:background-color="transparen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">Intestazione ditta </text:span><text:span text:style-name="T10">(carta intestata)<text:tab/><text:tab/><text:tab/></text:span><text:span text:style-name="T9">Marca da bollo o dichiarazione di esenzione</text:span></text:p>
      <text:p text:style-name="P17"/>
      <text:p text:style-name="P17"/>
      <text:p text:style-name="P6"/>
      <text:p text:style-name="P7"><text:span text:style-name="T12">AFFIDAMENTO SERVIZIO DI TRASPORTO </text:span><text:span text:style-name="T11">SCOLASTICO PER <text:s text:c="2"/>ALUNNI CON DISABILITA' </text:span><text:span text:style-name="T12"><text:s text:c="3"/>-Periodo 01/03/2021 – 30/09/2021</text:span></text:p>
      <text:p text:style-name="P4">SMART CIG: ZAD308D11A</text:p>
      <text:p text:style-name="P5"/>
      <text:p text:style-name="P7"/>
      <text:p text:style-name="P19"/>
      <text:p text:style-name="P19">OFFERTA ECONOMICA</text:p>
      <text:p text:style-name="P20"/>
      <text:p text:style-name="P18"><text:bookmark-start text:name="_Hlk491951207"/><text:tab/><text:bookmark-end text:name="_Hlk491951207"/></text:p>
      <text:p text:style-name="P21"><text:span text:style-name="T6">Il</text:span><text:span text:style-name="T7"> </text:span><text:span text:style-name="T6">sottoscritto ………………………………………….………………………….........................……</text:span></text:p>
      <text:p text:style-name="P24">nato il……………………….. a ……….…………………………….…………….......................….</text:p>
      <text:p text:style-name="P24">in qualità di……………………………………………………………………….......................……</text:p>
      <text:p text:style-name="P24">dell’impresa………………………………………………………………….….........................……..</text:p>
      <text:p text:style-name="P8">con sede a................................................in via ….................................................. n …......................</text:p>
      <text:p text:style-name="P1">C.F. ….................................................................................... P.IVA …..............................................................</text:p>
      <text:p text:style-name="P21"/>
      <text:p text:style-name="P21"/>
      <text:p text:style-name="P22">in relazione al servizio in oggetto,</text:p>
      <text:p text:style-name="P11"/>
      <text:p text:style-name="P12"><text:span text:style-name="T2">Considerato </text:span><text:span text:style-name="T1">che l’offerta, ai sensi dell’art. 32, comma 4 e comma 6, del D.Lgs. n. 50/2016 e ss.mm.ii <text:s/>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3"><text:span text:style-name="T8">Presa cognizione </text:span><text:span text:style-name="T6">di tutte le circostanze generali e speciali che possano interessare l’effettuazione dell’appalto e che di tali circostanze ha tenuto conto nella determinazione dell’importo offerto ritenuto remunerativo;</text:span></text:p>
      <text:p text:style-name="P9">OFFRE</text:p>
      <text:p text:style-name="P13"/>
      <text:p text:style-name="P2">il seguente importo riferito all’intera durata del contratto, iva esente </text:p>
      <text:p text:style-name="P25">TOTALE € ………................................................… <text:s text:c="30"/>.(CIFRE)</text:p>
      <text:p text:style-name="P10">TOTALE € …………................................................ <text:s text:c="30"/>.(LETTERE)</text:p>
      <text:p text:style-name="P15"/>
      <text:p text:style-name="P16"/>
      <text:p text:style-name="P14"/>
      <text:p text:style-name="P23"><text:span text:style-name="T3">L'offerta economica </text:span><text:span text:style-name="T5">dovrà, </text:span><text:span text:style-name="T3">pena l'esclusione</text:span><text:span text:style-name="T5">, essere </text:span><text:span text:style-name="T4">firmata digitalmente</text:span><text:span text:style-name="T5"> dal legale rappresentante </text:span></text:p>
      <text:p text:style-name="P23"/>
      <text:p text:style-name="P28"/>
      <text:p text:style-name="P28">Luogo e data ..............................................................</text:p>
      <text:p text:style-name="P28"/>
      <text:p text:style-name="P30">Firma</text:p>
      <text:p text:style-name="P30">................................</text:p>
      <text:p text:style-name="P29"/>
      <text:p text:style-name="P29">L'offerta deve essere prodotta sottoscritta con firma digitale.</text:p>
      <text:p text:style-name="P27">Allegare fotocopia del documento del sottoscrittore in corso di validità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21-02-09T11:47:35.53</dc:date>
    <meta:print-date>2019-12-09T13:00:20.82</meta:print-date>
    <meta:editing-cycles>24</meta:editing-cycles>
    <meta:editing-duration>PT4H13S</meta:editing-duration>
    <meta:generator>OpenOffice.org/3.2$Win32 OpenOffice.org_project/320m18$Build-9502</meta:generator>
    <meta:printed-by>comune di velletri </meta:printed-by>
    <meta:document-statistic meta:table-count="0" meta:image-count="0" meta:object-count="0" meta:page-count="1" meta:paragraph-count="24" meta:word-count="205" meta:character-count="2049"/>
  </office:meta>
</office:document-meta>
</file>