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weight="bold" fo:background-color="transparent" style:font-weight-asian="bold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4pt" fo:language="it" fo:country="IT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12" style:family="paragraph" style:parent-style-name="Standard">
      <style:paragraph-properties fo:margin-left="0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fo:background-color="transparent" style:font-size-asian="12pt" style:font-weight-asian="normal" style:font-size-complex="12pt" style:font-weight-complex="normal"/>
    </style:style>
    <style:style style:name="T6" style:family="text">
      <style:text-properties style:use-window-font-color="true" fo:font-size="12pt" fo:language="it" fo:country="IT" fo:font-weight="normal" fo:background-color="transparent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10"/>
      <text:p text:style-name="P11"><text:span text:style-name="T6">AFFIDAMENTO SERVIZIO DI TRASPORTO </text:span><text:span text:style-name="T5">SCOLASTICO PER <text:s text:c="2"/>ALUNNI CON DISABILITA' </text:span><text:span text:style-name="T6"><text:s text:c="3"/>-Periodo 01/03/2021 – 30/09/2021</text:span></text:p>
      <text:p text:style-name="P9">SMART CIG: ZAD308D11A</text:p>
      <text:p text:style-name="P5"/>
      <text:p text:style-name="P5">BUSTA AMMINISTRATIVA</text:p>
      <text:p text:style-name="P3">Il<text:span text:style-name="T1"> </text:span>sottoscritto ………………………………………….……………………………….......................</text:p>
      <text:p text:style-name="P3">nato il……………………….. a ……….…………………………….………………........................</text:p>
      <text:p text:style-name="P3">in qualità di………………………………………………………………………….......................…</text:p>
      <text:p text:style-name="P3">dell’impresa………………………………………………………………….……….........................</text:p>
      <text:p text:style-name="P7">in relazione al servizio in oggetto, <text:s/>dichiara</text:p>
      <text:p text:style-name="P7"/>
      <text:p text:style-name="P7"/>
      <text:p text:style-name="P7"/>
      <text:p text:style-name="P7"/>
      <text:p text:style-name="P2"><text:span text:style-name="Car._20_predefinito_20_paragrafo"><text:span text:style-name="T2"><text:s/></text:span></text:span><text:span text:style-name="Strong_20_Emphasis"><text:span text:style-name="T4">IL documento deve essere sottoscritto con firma digitale.</text:span></text:span></text:p>
      <text:p text:style-name="P6"/>
      <text:p text:style-name="P6">Luogo e data ..............................................................</text:p>
      <text:p text:style-name="P12"><text:s text:c="83"/>Firma</text:p>
      <text:p text:style-name="P8"><text:span text:style-name="Strong_20_Emphasis"><text:span text:style-name="T3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21-02-09T11:47:53.98</dc:date>
    <meta:editing-duration>PT5H34M34S</meta:editing-duration>
    <meta:editing-cycles>41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1" meta:paragraph-count="13" meta:word-count="54" meta:character-count="733"/>
  </office:meta>
</office:document-meta>
</file>