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List_20_Paragraph">
      <style:paragraph-properties fo:text-align="justify" style:justify-single-word="false"/>
    </style:style>
    <style:style style:name="P4" style:family="paragraph" style:parent-style-name="List_20_Paragraph" style:list-style-name="WWNum5">
      <style:paragraph-properties fo:text-align="justify" style:justify-single-word="false"/>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3">
      <style:paragraph-properties fo:text-align="justify" style:justify-single-word="false"/>
    </style:style>
    <style:style style:name="P7" style:family="paragraph" style:parent-style-name="List_20_Paragraph">
      <style:paragraph-properties fo:text-align="justify" style:justify-single-word="false"/>
      <style:text-properties style:font-name="Times New Roman" style:font-name-complex="Times New Roman2"/>
    </style:style>
    <style:style style:name="P8" style:family="paragraph" style:parent-style-name="List_20_Paragraph">
      <style:paragraph-properties fo:margin-left="1.905cm" fo:margin-right="0cm" fo:text-align="justify" style:justify-single-word="false" fo:text-indent="0cm" style:auto-text-indent="false"/>
    </style:style>
    <style:style style:name="T1" style:family="text">
      <style:text-properties style:font-name="Times New Roman" style:text-underline-style="solid" style:text-underline-width="auto" style:text-underline-color="font-color" fo:font-weight="bold" style:font-weight-asian="bold" style:font-name-complex="Times New Roman2"/>
    </style:style>
    <style:style style:name="T2" style:family="text">
      <style:text-properties style:font-name="Times New Roman" fo:font-weight="bold" style:font-weight-asian="bold" style:font-name-complex="Times New Roman2"/>
    </style:style>
    <style:style style:name="T3" style:family="text">
      <style:text-properties style:font-name="Times New Roman"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 redigere su carta intestata della ditta</text:span></text:p>
      <text:p text:style-name="P1"><text:span text:style-name="T2">Procedura per l’ affidamento in concessione del servizio di rimozione, deposito e custodia dei veicoli</text:span></text:p>
      <text:p text:style-name="P1"><text:span text:style-name="T2">CIG 7836477166</text:span><text:bookmark text:name="_GoBack"/></text:p>
      <text:p text:style-name="P1"><text:span text:style-name="T2">BUSTA AMMINISTRATIVA – Ulteriori dichiarazioni ex art.5 della lettera di invito </text:span></text:p>
      <text:p text:style-name="P1"><text:span text:style-name="T3">Il sottoscritto……………………………………………………………………….</text:span></text:p>
      <text:p text:style-name="P1"><text:span text:style-name="T3">nato il………………… a………………………………………………………….</text:span></text:p>
      <text:p text:style-name="P1"><text:span text:style-name="T3">in qualità di…………………………………………………………………………</text:span></text:p>
      <text:p text:style-name="P1"><text:span text:style-name="T3">in relazione al servizio in oggetto, dopo aver preso visione della lettera di invito, <text:s/>dichiara quanto segue:</text:span></text:p>
      <text:list xml:id="list31267696" text:style-name="WWNum5">
        <text:list-item>
          <text:p text:style-name="P4"><text:span text:style-name="T3">Ai sensi del D.P.R. n.495/1992 art. 354:</text:span></text:p>
        </text:list-item>
      </text:list>
      <text:list xml:id="list31284102" text:style-name="WWNum1">
        <text:list-item>
          <text:p text:style-name="P5"><text:span text:style-name="T3">di essere cittadino italiano (o di altro stato membro della UE - indicare la nazione -)</text:span></text:p>
        </text:list-item>
        <text:list-item>
          <text:p text:style-name="P5"><text:span text:style-name="T3">di non avere un’ età inferiore ai 21 anni</text:span></text:p>
        </text:list-item>
        <text:list-item>
          <text:p text:style-name="P5"><text:span text:style-name="T3">di non essere sottoposto a misure amministrative di sicurezza personale o a misure di prevenzione</text:span></text:p>
        </text:list-item>
        <text:list-item>
          <text:p text:style-name="P5"><text:span text:style-name="T3">di non essere stato interdetto o inabilitato o avere in corso un procedimento per interdizione o inabilitazione</text:span></text:p>
        </text:list-item>
        <text:list-item>
          <text:p text:style-name="P5"><text:span text:style-name="T3">di non aver riportato condanne penali o avere procedimenti penali in corso, per reati colposi, che siano sanzionati con la pena della reclusione non inferiore a due anni</text:span></text:p>
        </text:list-item>
        <text:list-item>
          <text:p text:style-name="P5"><text:span text:style-name="T3">non aver riportato condanne e non essere sottoposti a procedimenti penali per reati commessi nell’ esercizio di attività di autoriparazione</text:span></text:p>
        </text:list-item>
        <text:list-item>
          <text:p text:style-name="P5"><text:span text:style-name="T3">di sottoscrivere apposita polizza assicurativa contro la responsabilità civile verso terzi prevista dall’ articolo 2043 del Codice Civile per un massimale che verrà determinato con il disciplinare di cui al comma 2 dello stesso D.P.R.</text:span></text:p>
        </text:list-item>
      </text:list>
      <text:list xml:id="list31255624" text:style-name="WWNum3">
        <text:list-item>
          <text:p text:style-name="P6"><text:span text:style-name="T3">Requisiti di idoneità professionale:</text:span></text:p>
        </text:list-item>
      </text:list>
      <text:list xml:id="list31291181" text:continue-list="list31284102" text:style-name="WWNum1">
        <text:list-item>
          <text:p text:style-name="P5"><text:span text:style-name="T3">di essere iscritto nel registro delle Imprese presso la C.C.I.A.A. ovvero nel registro commerciale e professionale dello stato di residenza per le imprese non aventi sede in Italia, per attività corrispondenti ai servizi oggetto della gara</text:span></text:p>
        </text:list-item>
        <text:list-item>
          <text:p text:style-name="P5"><text:span text:style-name="T3">(per le società cooperative e per i consorzi di cooperative) l’ iscrizione all’Albo Nazionale delle Società Cooperative;</text:span></text:p>
        </text:list-item>
        <text:list-item>
          <text:p text:style-name="P5"><text:span text:style-name="T3">di essere in possesso della licenza di rimessa di cui all’ art.19 del D.P.R. n. 616/1977 e del D.P.R. n.480/2001</text:span></text:p>
        </text:list-item>
      </text:list>
      <text:list xml:id="list31295749" text:continue-list="list31255624" text:style-name="WWNum3">
        <text:list-item>
          <text:p text:style-name="P6"><text:span text:style-name="T3">Requisiti finanziari:</text:span></text:p>
        </text:list-item>
      </text:list>
      <text:list xml:id="list31287299" text:continue-list="list31291181" text:style-name="WWNum1">
        <text:list-item>
          <text:p text:style-name="P5"><text:span text:style-name="T3">che il fatturato globale medio annuo della propria ditta nel biennio 2017/2018 non è inferiore ad € 20.000,00 IVA esclusa</text:span></text:p>
        </text:list-item>
        <text:list-item>
          <text:p text:style-name="P5"><text:soft-page-break/><text:span text:style-name="T3">di aver sempre fatto fronte ai propri impegni finanziari con regolarità e puntualità e di essere in possesso della capacità economica e finanziaria ai fini dell’ assunzione dell’ appalto, come da dichiarazione/i bancaria/e allegate</text:span></text:p>
        </text:list-item>
      </text:list>
      <text:list xml:id="list31283626" text:continue-list="list31295749" text:style-name="WWNum3">
        <text:list-item>
          <text:p text:style-name="P6"><text:span text:style-name="T3">Requisiti tecnici:</text:span></text:p>
        </text:list-item>
      </text:list>
      <text:list xml:id="list31274051" text:continue-list="list31287299" text:style-name="WWNum1">
        <text:list-item>
          <text:p text:style-name="P5"><text:span text:style-name="T3">che la propria ditta possiede un’ esperienza almeno triennale, come dichiarato nel DGUE sez. B,, <text:s/>nella gestione del servizio di cui all’ oggetto</text:span></text:p>
        </text:list-item>
        <text:list-item>
          <text:p text:style-name="P5"><text:span text:style-name="T3">di possedere una depositeria nella quale possono essere custoditi contemporaneamente almeno 20 mezzi, collocata all’ interno del Comune di Velletri, dotata delle misure di sicurezza antincendio, di dispositivi di pagamento con Bancomat e Carta di credito e raggiungibile con i mezzi pubblici. </text:span></text:p>
        </text:list-item>
      </text:list>
      <text:p text:style-name="P8"><text:span text:style-name="T3">O, IN ALTERNATIVA</text:span></text:p>
      <text:p text:style-name="P8"><text:span text:style-name="T3">In caso di R.T.I. o consorzi ordinari, la depositeria nella quale possono essere custoditi contemporaneamente almeno 20 mezzi, collocata all’ interno del Comune di Velletri, dotata delle misure di sicurezza antincendio, di dispositivi di pagamento con Bancomat e Carta di credito e raggiungibile con i mezzi pubblici, deve essere posseduta da almeno una ditta appartenente al raggruppamento o consorzio </text:span></text:p>
      <text:list xml:id="list31277944" text:continue-numbering="true" text:style-name="WWNum1">
        <text:list-item>
          <text:p text:style-name="P5"><text:span text:style-name="T3">di possedere almeno due autocarri con le caratteristiche tecniche definite dall’ art. 12 del D.P.R. n.495/1992, denominati “autoveicolo ad uso speciale per il soccorso stradale” aventi le caratteristiche costruttive e funzionali stabilite all’ appendice IV al titolo I del medesimo D.P.R</text:span></text:p>
        </text:list-item>
      </text:list>
      <text:list xml:id="list31289287" text:continue-list="list31267696" text:style-name="WWNum5">
        <text:list-item>
          <text:p text:style-name="P4"><text:span text:style-name="T3">di essere pienamente cosciente di tutte le circostanze generali e particolari che possono influire sulla determinazione dell’ offerta e sull’ espletamento del servizio</text:span></text:p>
        </text:list-item>
        <text:list-item>
          <text:p text:style-name="P4"><text:span text:style-name="T3">di impegnarsi, in caso di aggiudicazione, ad assumere tutti gli obblighi di tracciabilità dei flussi finanziari di cui alla legge 13 agosto 2010, n.136 e s.m.i.</text:span></text:p>
        </text:list-item>
        <text:list-item>
          <text:p text:style-name="P4"><text:span text:style-name="T3">di acconsentire, fatta salva la disciplina prevista dalla legge n.241/1990 e dall’ art.53 del D.Lgs n.50/2016, ad eventuali richieste di accesso da parte di altri concorrenti alle informazioni fornite nell’ ambito delle offerte <text:s/>o a giustificazione delle medesime</text:span></text:p>
        </text:list-item>
        <text:list-item>
          <text:p text:style-name="P4"><text:span text:style-name="T3">di conoscere il Capitolato Speciale e di accettare tutte le condizioni ed oneri previsti e di impegnarsi ad accollarsi ogni maggior onere che gli derivasse da erronee ed incomplete previsioni e di garantire comunque il livello di qualità del servizio derivante dalle condizioni definite nel capitolato</text:span></text:p>
        </text:list-item>
        <text:list-item>
          <text:p text:style-name="P4"><text:span text:style-name="T3">di comunicare alla Stazione Appaltante il codice AVCPASSoe rilasciato dall’ ANAC (Autorità Nazionale Anticorruzione) per la verifica delle dichiarazioni rese con il DGUE</text:span></text:p>
        </text:list-item>
      </text:list>
      <text:p text:style-name="P7"/>
      <text:p text:style-name="P3"><text:span text:style-name="T3">Luogo e data……………………………….</text:span></text:p>
      <text:p text:style-name="P7"/>
      <text:p text:style-name="P3"><text:span text:style-name="T3"><text:tab/><text:tab/><text:tab/><text:tab/><text:tab/><text:tab/><text:tab/><text:tab/><text:tab/>………………………</text:span></text:p>
      <text:p text:style-name="P3"><text:span text:style-name="T3"><text:tab/><text:tab/><text:tab/><text:tab/><text:tab/><text:tab/><text:tab/><text:tab/><text:tab/><text:tab/>(Firm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fo:text-align="center">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fo:text-align="center">
          <style:list-level-label-alignment text:label-followed-by="listtab" fo:text-indent="-0.635cm" fo:margin-left="2.54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isa Cianci</meta:initial-creator>
    <meta:editing-cycles>13</meta:editing-cycles>
    <meta:print-date>2019-03-15T14:07:00</meta:print-date>
    <meta:creation-date>2019-03-14T07:42:00</meta:creation-date>
    <dc:date>2019-04-09T11:07:29.46</dc:date>
    <meta:editing-duration>PT00H01M31S</meta:editing-duration>
    <meta:generator>OpenOffice.org/3.2$Win32 OpenOffice.org_project/320m12$Build-9483</meta:generator>
    <meta:document-statistic meta:table-count="0" meta:image-count="0" meta:object-count="0" meta:page-count="2" meta:paragraph-count="37" meta:word-count="696" meta:character-count="4575"/>
    <meta:template xlink:type="simple" xlink:actuate="onRequest" xlink:title="Normal" xlink:href=""/>
  </office:meta>
</office:document-meta>
</file>