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3" style:parent-style-name="Standard" style:family="paragraph">
      <style:text-properties fo:language="it" fo:country="IT"/>
    </style:style>
    <style:style style:name="P4" style:parent-style-name="Standard" style:family="paragraph">
      <style:text-properties fo:language="it" fo:country="IT"/>
    </style:style>
    <style:style style:name="P5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 fo:color="#000000" fo:language="it" fo:country="IT"/>
    </style:style>
    <style:style style:name="P6" style:parent-style-name="Standard" style:family="paragraph">
      <style:paragraph-properties fo:text-align="justify" fo:line-height="150%"/>
      <style:text-properties style:font-name-complex="Times New Roman" fo:language="it" fo:country="IT"/>
    </style:style>
    <style:style style:name="P7" style:parent-style-name="Normale" style:family="paragraph">
      <style:paragraph-properties fo:text-align="justify" fo:line-height="150%"/>
    </style:style>
    <style:style style:name="T8" style:parent-style-name="Car.predefinitoparagraf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justify" fo:line-height="150%"/>
      <style:text-properties style:font-name-complex="Times New Roman" fo:language="it" fo:country="IT"/>
    </style:style>
    <style:style style:name="P10" style:parent-style-name="Normale" style:family="paragraph">
      <style:paragraph-properties fo:text-align="justify" fo:line-height="150%"/>
      <style:text-properties style:font-name-complex="Times New Roman" fo:language="it" fo:country="IT"/>
    </style:style>
    <style:style style:name="P11" style:parent-style-name="Normale" style:family="paragraph">
      <style:paragraph-properties fo:text-align="justify" fo:line-height="150%"/>
    </style:style>
    <style:style style:name="T12" style:parent-style-name="Car.predefinitoparagraf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13" style:parent-style-name="Normale" style:family="paragraph">
      <style:paragraph-properties fo:text-align="justify" fo:line-height="150%"/>
      <style:text-properties style:font-name-complex="Times New Roman" fo:language="it" fo:country="IT"/>
    </style:style>
    <style:style style:name="P14" style:parent-style-name="Normale" style:family="paragraph">
      <style:paragraph-properties fo:text-align="justify" fo:line-height="150%"/>
      <style:text-properties style:font-name-complex="Times New Roman" fo:language="it" fo:country="I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17" style:parent-style-name="Car.predefinitoparagrafo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 fo:language="it" fo:country="IT"/>
    </style:style>
    <style:style style:name="P18" style:parent-style-name="Normale" style:family="paragraph">
      <style:paragraph-properties fo:text-align="justify" fo:line-height="150%"/>
      <style:text-properties style:font-name-complex="Times New Roman" fo:language="it" fo:country="IT"/>
    </style:style>
    <style:style style:name="P19" style:parent-style-name="Normale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 fo:language="it" fo:country="IT"/>
    </style:style>
    <style:style style:name="P22" style:parent-style-name="Standard" style:family="paragraph">
      <style:paragraph-properties style:text-autospace="none" fo:text-align="justify" fo:line-height="120%"/>
      <style:text-properties style:font-name-complex="Times New Roman" fo:language="it" fo:country="IT"/>
    </style:style>
    <style:style style:name="P23" style:parent-style-name="Standard" style:family="paragraph">
      <style:paragraph-properties fo:text-align="justify" fo:line-height="150%"/>
      <style:text-properties style:font-name-complex="Times New Roman" fo:language="it" fo:country="IT"/>
    </style:style>
    <style:style style:name="P24" style:parent-style-name="Standard" style:list-style-name="LFO4" style:family="paragraph">
      <style:paragraph-properties fo:text-align="justify" fo:line-height="150%"/>
      <style:text-properties style:font-name-complex="Times New Roman" fo:language="it" fo:country="IT"/>
    </style:style>
    <style:style style:name="P25" style:parent-style-name="Standard" style:list-style-name="LFO4" style:family="paragraph">
      <style:paragraph-properties fo:text-align="justify" fo:line-height="150%"/>
      <style:text-properties style:font-name-complex="Times New Roman" fo:language="it" fo:country="IT"/>
    </style:style>
    <style:style style:name="P26" style:parent-style-name="Standard" style:list-style-name="LFO4" style:family="paragraph">
      <style:paragraph-properties fo:text-align="justify" fo:line-height="150%"/>
      <style:text-properties style:font-name-complex="Times New Roman" fo:language="it" fo:country="IT"/>
    </style:style>
    <style:style style:name="P27" style:parent-style-name="Standard" style:list-style-name="LFO4" style:family="paragraph">
      <style:paragraph-properties fo:text-align="justify" fo:line-height="150%"/>
      <style:text-properties style:font-name-complex="Times New Roman" fo:language="it" fo:country="IT"/>
    </style:style>
    <style:style style:name="P28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 fo:language="it" fo:country="IT"/>
    </style:style>
    <style:style style:name="P29" style:parent-style-name="Standard" style:list-style-name="LFO4" style:family="paragraph">
      <style:paragraph-properties fo:text-align="justify" fo:line-height="150%"/>
      <style:text-properties style:font-name-complex="Times New Roman" fo:font-weight="bold" style:font-weight-asian="bold" style:font-weight-complex="bold" fo:language="it" fo:country="IT"/>
    </style:style>
    <style:style style:name="P30" style:parent-style-name="Standard" style:list-style-name="LFO4" style:family="paragraph">
      <style:paragraph-properties fo:text-align="justify" fo:line-height="150%"/>
      <style:text-properties style:font-name-complex="Times New Roman" fo:font-weight="bold" style:font-weight-asian="bold" style:font-weight-complex="bold" fo:language="it" fo:country="IT"/>
    </style:style>
    <style:style style:name="P31" style:parent-style-name="Standard" style:list-style-name="LFO4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justify" fo:line-height="150%"/>
      <style:text-properties style:font-name-complex="Times New Roman" fo:language="it" fo:country="IT"/>
    </style:style>
    <style:style style:name="P33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style:text-autospace="none" fo:text-align="justify" fo:line-height="150%"/>
      <style:text-properties style:font-name-complex="Times New Roman" fo:language="it" fo:country="IT"/>
    </style:style>
    <style:style style:name="P46" style:parent-style-name="Standard" style:list-style-name="LFO4" style:family="paragraph">
      <style:paragraph-properties fo:text-align="justify" fo:line-height="150%"/>
    </style:style>
    <style:style style:name="P47" style:parent-style-name="Standard" style:list-style-name="LFO4" style:family="paragraph">
      <style:paragraph-properties fo:text-align="justify" fo:line-height="150%"/>
    </style:style>
    <style:style style:name="P48" style:parent-style-name="Standard" style:list-style-name="LFO4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50" style:parent-style-name="Standard" style:list-style-name="LFO6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weight="bold" style:font-weight-asian="bold" fo:language="it" fo:country="IT"/>
    </style:style>
    <style:style style:name="P5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P57" style:parent-style-name="Standard" style:list-style-name="LFO6" style:family="paragraph">
      <style:paragraph-properties fo:text-align="justify" fo:line-height="150%"/>
    </style:style>
    <style:style style:name="P58" style:parent-style-name="Standard" style:list-style-name="LFO6" style:family="paragraph">
      <style:paragraph-properties fo:text-align="justify" fo:line-height="150%"/>
    </style:style>
    <style:style style:name="P59" style:parent-style-name="Standard" style:list-style-name="LFO6" style:family="paragraph">
      <style:paragraph-properties fo:text-align="justify" fo:line-height="150%"/>
    </style:style>
    <style:style style:name="P60" style:parent-style-name="Standard" style:family="paragraph">
      <style:text-properties style:font-name-complex="Times New Roman" fo:language="it" fo:country="IT"/>
    </style:style>
    <style:style style:name="P61" style:parent-style-name="Standard" style:family="paragraph">
      <style:text-properties style:font-name-complex="Times New Roman" fo:language="it" fo:country="IT"/>
    </style:style>
    <style:style style:name="P62" style:parent-style-name="Standard" style:family="paragraph">
      <style:text-properties style:font-name-complex="Times New Roman" fo:language="it" fo:country="IT"/>
    </style:style>
    <style:style style:name="P63" style:parent-style-name="Standard" style:family="paragraph">
      <style:text-properties style:font-name-complex="Times New Roman" fo:language="it" fo:country="IT"/>
    </style:style>
    <style:style style:name="P64" style:parent-style-name="Standard" style:family="paragraph">
      <style:paragraph-properties style:text-autospace="none" fo:text-align="justify" fo:line-height="150%"/>
      <style:text-properties style:font-name-complex="Times New Roman" fo:language="it" fo:country="IT"/>
    </style:style>
    <style:style style:name="P65" style:parent-style-name="Standard" style:family="paragraph">
      <style:text-properties style:font-name-complex="Times New Roman" fo:language="it" fo:country="IT"/>
    </style:style>
  </office:automatic-styles>
  <office:body>
    <office:text text:use-soft-page-breaks="true">
      <text:p text:style-name="P1"/>
      <text:p text:style-name="Standard"/>
      <text:p text:style-name="Standard"/>
      <text:p text:style-name="P2">Offerta<text:s/>servizi raccolta, <text:s/>trasporto e smaltimento<text:s/>acque prima pioggia<text:s/>e svuotamento fosse imhoff</text:p>
      <text:p text:style-name="P3"/>
      <text:p text:style-name="P4"/>
      <text:p text:style-name="P5">PREMESSO</text:p>
      <text:p text:style-name="P6">-che <text:s/>la Volsca Ambiente e Servizi <text:s/>necessita dei seguenti servizi presso le sottoelencate unità locali:</text:p>
      <text:p text:style-name="P7"><text:span text:style-name="T8">1) IMPIANTO LAVAGGIO VIA TRONCAVIA 6 VELLETRI:</text:span></text:p>
      <text:p text:style-name="P9">-Servizio di pulizia griglie con verifica delle condotte di collegamento , con relativo trasporto e smaltimento eventuale materiale di risulta</text:p>
      <text:p text:style-name="P10">-Svuotamento e pulizia (smaltimento dei rifiuti liquidi derivanti) della Fossa di Sedimentazione, Fossa di <text:s/>Accumulo e Pozzetto di <text:s/>Raccordo</text:p>
      <text:p text:style-name="P11"><text:span text:style-name="T12">2) IMPIANTO TRATTAMENTO ACQUE CENTRO DI RACCOLTA COMUNALE DI VIA TRONCAVIA – VELLETRI- AREA A 1- AREA A 2:</text:span></text:p>
      <text:p text:style-name="P13">Pulizia delle vasche di raccolta impianto di prima pioggia</text:p>
      <text:p text:style-name="P14">Pulizia condotte di adduzione presenti sui piazzali del centro comunale di raccolta Comune di Velletri, ingressi <text:s/>Via Troncavia 4.</text:p>
      <text:p text:style-name="P15"><text:span text:style-name="T16">3)</text:span><text:span text:style-name="T17"><text:s/>manutenzione impianto di raccolta acque di prima pioggia, sito presso CENTRO DI RACCOLTA COMUNALE <text:s/>nel Comune di Albano Laziale – Via Cancelliera Km 2+200.</text:span></text:p>
      <text:p text:style-name="P18">Servizio di manutenzione e controllo programmato dell’impianto di raccolta acque di prima pioggia installato a servizio dell’area ecologica del Comune di Albano Laziale, in Via Cancelliera <text:s/>km 2+200.</text:p>
      <text:p text:style-name="P19">4) MANUTENZIONE IMPIANTO DI RACCOLTA ACQUE DI PRIMA PIOGGIA, sito presso CENTRO DI RACCOLTA COMUNALE <text:s/>VIA GARIBALDI 314 COMUNE DI LARIANO.</text:p>
      <text:p text:style-name="P20"/>
      <text:p text:style-name="P21"/>
      <text:p text:style-name="P22"/>
      <text:p text:style-name="P23">La presente offerta<text:s/><text:s text:c="2"/>ha per oggetto i servizi eseguiti presso le unità locali definite in premessa, come di seguito dettagliati:</text:p>
      <text:list text:style-name="LFO4" text:continue-numbering="true">
        <text:list-item>
          <text:p text:style-name="P24">Aspirazione rifiuti liquidi da vasche di accumulo acque di prima pioggia a mezzo autospurgo monocomparto ovvero autospurgo compartimentato della capacità di 18 mc</text:p>
        </text:list-item>
        <text:list-item>
          <text:p text:style-name="P25">Lavaggio a pressione fondo e pareti</text:p>
        </text:list-item>
        <text:list-item>
          <text:p text:style-name="P26">Disinfezione finale nei luoghi di intervento</text:p>
        </text:list-item>
        <text:list-item>
          <text:p text:style-name="P27">Trasporto e smaltimento rifiuti <text:s/>presso impianto autorizzato ai sensi del D.lgs. 152/06 s.m.i.</text:p>
        </text:list-item>
      </text:list>
      <text:p text:style-name="P28">Dovrà essere indicato il seguente<text:s/><text:s/>corrispettivo :</text:p>
      <text:list text:style-name="LFO4" text:continue-numbering="true">
        <text:list-item>
          <text:p text:style-name="P29">Operazione di carico e trasporto rifiuti: €<text:s/>......</text:p>
        </text:list-item>
        <text:list-item>
          <text:p text:style-name="P30">Costo orario o frazione di ora per operazioni di carico e lavaggi a pressione: €<text:s/>.....</text:p>
        </text:list-item>
        <text:list-item>
          <text:p text:style-name="P31">Smaltimento rifiuti CER 16 10 02: €<text:s/>…./Ton<text:s/>( media 225 ton anno)</text:p>
        </text:list-item>
      </text:list>
      <text:p text:style-name="P32"/>
      <text:p text:style-name="P33">MANUTENZIONE FOSSE IMHOFF: media 14 ton /anno</text:p>
      <text:p text:style-name="P34"><text:span text:style-name="T35">1</text:span><text:span text:style-name="T36">) FOSSE BIOLOGICHE VIA TRONCAVIA 4 VELLETRI</text:span>: Servizio di pulizia e svuotamento della fossa biologica a servizio degli uffici e della fossa biologica a servizio dell’area ecologica con successivo trasporto e smaltimento, dei rifiuti liquidi CER 20.03.04 – fanghi delle fosse settiche presso impianto autorizzato</text:p>
      <text:p text:style-name="P37"/>
      <text:p text:style-name="P38">2)<text:s/><text:span text:style-name="T39">FOSSE BIOLOGICHE VIA TRONCAVIA 6 VELLETRI</text:span><text:s/>Servizio di pulizia e svuotamento della fossa biologica a servizio degli uffici e della fossa biologica a servizio dell’area ecologica con successivo trasporto e smaltimento, dei rifiuti liquidi CER 20.03.04 – fanghi delle fosse settiche presso impianto autorizzato</text:p>
      <text:p text:style-name="P40"/>
      <text:p text:style-name="P41">3)<text:s/><text:span text:style-name="T42">MANUTENZIONE IMHOF , sito presso CENTRO DI RACCOLTA COMUNALE VIA GARIBALDI 314 COMUNE DI LARIANO</text:span></text:p>
      <text:p text:style-name="P43"/>
      <text:p text:style-name="P44">Il servizio comprende:</text:p>
      <text:p text:style-name="P45"/>
      <text:list text:style-name="LFO4" text:continue-numbering="true">
        <text:list-item>
          <text:p text:style-name="P46">Aspirazione rifiuti da fosse biologiche asservite agli scarichi civili •</text:p>
        </text:list-item>
        <text:list-item>
          <text:p text:style-name="P47">Pulizia griglie di raccolta e condotte di collettamento a mezzo canal jet •</text:p>
        </text:list-item>
        <text:list-item>
          <text:p text:style-name="P48">Lavaggio a pressione fondo e pareti</text:p>
        </text:list-item>
      </text:list>
      <text:p text:style-name="P49"><text:s/>• Disinfezione finale nei luoghi di intervento •</text:p>
      <text:list text:style-name="LFO6" text:continue-numbering="true">
        <text:list-item>
          <text:p text:style-name="P50">Trasporto e smaltimento rifiuti presso impianto autorizzato ai sensi del D.lgs. 152/06 s.m.i.</text:p>
        </text:list-item>
      </text:list>
      <text:p text:style-name="P51"/>
      <text:p text:style-name="P52"><text:span text:style-name="T53"><text:s/></text:span><text:span text:style-name="T54">Dovrà essere indicato il seguente<text:s/></text:span><text:span text:style-name="T55"><text:s/>corrispettivo <text:s/></text:span><text:span text:style-name="T56">:</text:span></text:p>
      <text:list text:style-name="LFO6" text:continue-numbering="true">
        <text:list-item>
          <text:p text:style-name="P57">• Operazione di carico e trasporto rifiuti: €<text:s/>….</text:p>
        </text:list-item>
        <text:list-item>
          <text:p text:style-name="P58">• Costo orario o frazione di ora per operazioni di carico e lavaggi a pressione: €<text:s/>…….</text:p>
        </text:list-item>
        <text:list-item>
          <text:p text:style-name="P59"><text:s/>Smaltimento rifiuti CER 20 03 04: €<text:s/>…/Ton</text:p>
        </text:list-item>
      </text:list>
      <text:p text:style-name="P60"/>
      <text:p text:style-name="P61"/>
      <text:p text:style-name="P62"/>
      <text:p text:style-name="P63"/>
      <text:p text:style-name="P64">Saranno effettuati circa 3 /4 interventi l’anno, dei quali la ditta rilascerà un foglio di riepilogo ( anche in formato digitale) <text:s/>delle operazioni eseguite per ogni singolo intervento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24" style:display-name="ListLabel 24" style:family="text">
      <style:text-properties style:font-name="Century Gothic" style:font-name-asian="Times New Roman" style:font-name-complex="Century Gothic" fo:font-weight="bold" style:font-weight-asian="bold"/>
    </style:style>
    <style:style style:name="ListLabel25" style:display-name="ListLabel 25" style:family="text">
      <style:text-properties style:font-name="Century Gothic" style:font-name-asian="Times New Roman" style:font-name-complex="Century Gothic"/>
    </style:style>
    <style:style style:name="ListLabel26" style:display-name="ListLabel 26" style:family="text">
      <style:text-properties style:font-name="Century Gothic" style:font-name-asian="Century Gothic"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9" style:display-name="WWNum19">
      <text:list-level-style-bullet text:level="1" text:bullet-char="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bullet>
      <text:list-level-style-number text:level="2" text:style-name="WW_CharLFO1LVL2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0145in" text:min-label-width="0.25in" text:list-level-position-and-space-mode="label-alignment">
          <style:list-level-label-alignment text:label-followed-by="listtab" fo:margin-left="3.264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</text:list-style>
    <style:style style:name="WW_CharLFO2LVL1" style:family="text">
      <style:text-properties style:font-name="Century Gothic" style:font-name-asian="Times New Roman" fo:font-weight="bold" style:font-weight-asian="bold"/>
    </style:style>
    <style:style style:name="WW_CharLFO2LVL2" style:family="text">
      <style:text-properties style:font-name="Century Gothic" style:font-name-asian="Times New Roman"/>
    </style:style>
    <text:list-style style:name="WWNum8" style:display-name="WWNum8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LVL1" style:family="text">
      <style:text-properties style:font-name="Century Gothic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9" style:display-name="WWNum9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imona Sessa</dc:creator>
    <meta:creation-date>2023-12-19T12:40:00Z</meta:creation-date>
    <dc:date>2023-12-19T12:41:00Z</dc:date>
    <meta:print-date>2019-10-30T12:14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0" meta:character-count="3612" meta:row-count="25" meta:non-whitespace-character-count="3079"/>
  </office:meta>
</office:document-meta>
</file>