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6000033B1000026338035D6FE.wmf"/>
  <manifest:file-entry manifest:media-type="image/png" manifest:full-path="Pictures/10000000000000500000004BBBD8F1C0.png"/>
  <manifest:file-entry manifest:media-type="image/png" manifest:full-path="Pictures/100002010000026100000099D1840312.png"/>
  <manifest:file-entry manifest:media-type="image/png" manifest:full-path="Pictures/100002010000009A000000F038EC6B0E.png"/>
  <manifest:file-entry manifest:media-type="image/png" manifest:full-path="Pictures/100000000000028000000141D33E8C1D.png"/>
  <manifest:file-entry manifest:media-type="image/png" manifest:full-path="Pictures/10000000000000BD0000010BFCD3C7D7.png"/>
  <manifest:file-entry manifest:media-type="image/jpeg" manifest:full-path="Pictures/1000000000000195000000CB9CF970A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'Times New R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DecimaWE Rg" svg:font-family="'DecimaWE R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wrap="dynamic" style:number-wrapped-paragraphs="no-limit" style:wrap-contour="false" style:vertical-pos="from-top" style:vertical-rel="char" style:horizontal-pos="from-left" style:horizontal-rel="paragraph" fo:padding="0.026cm" fo:border="0.002cm solid #cccccc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style:vertical-rel="char" style:horizontal-pos="from-left" style:horizontal-rel="paragraph" fo:padding="0.026cm" fo:border="0.002cm solid #cccccc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vertical-rel="char" style:horizontal-pos="from-left" style:horizontal-rel="paragraph" fo:padding="0.026cm" fo:border="0.002cm solid #cccccc" style:shadow="none" style:mirror="none" fo:clip="rect(1.864cm, 0.78cm, 1.651cm, 0.885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i7" text:anchor-type="page" text:anchor-page-number="1" svg:x="2.12cm" svg:y="2.124cm" svg:width="9.296cm" svg:height="2.15cm" draw:z-index="0">
        <draw:image xlink:href="Pictures/100002010000026100000099D1840312.png" xlink:type="simple" xlink:show="embed" xlink:actuate="onLoad"/>
      </draw:frame>
      <text:p text:style-name="Standard"><draw:frame draw:style-name="fr5" draw:name="immagini6" text:anchor-type="char" svg:x="11.088cm" svg:y="-0.019cm" svg:width="5.884cm" svg:height="1.933cm" draw:z-index="6"><draw:image xlink:href="Pictures/100000000000028000000141D33E8C1D.png" xlink:type="simple" xlink:show="embed" xlink:actuate="onLoad"/></draw:frame></text:p>
      <text:p text:style-name="Standard"><draw:frame draw:style-name="fr2" draw:name="immagini1" text:anchor-type="char" svg:x="0.381cm" svg:y="0.085cm" svg:width="2.118cm" svg:height="2.826cm" draw:z-index="1"><draw:image xlink:href="Pictures/100002010000009A000000F038EC6B0E.png" xlink:type="simple" xlink:show="embed" xlink:actuate="onLoad"/></draw:frame><draw:frame draw:style-name="fr3" draw:name="immagini2" text:anchor-type="char" svg:x="2.637cm" svg:y="-0.208cm" svg:width="2.799cm" svg:height="2.635cm" draw:z-index="2"><draw:image xlink:href="Pictures/10000000000000500000004BBBD8F1C0.png" xlink:type="simple" xlink:show="embed" xlink:actuate="onLoad"/></draw:frame><draw:frame draw:style-name="fr3" draw:name="immagini3" text:anchor-type="char" svg:x="5.435cm" svg:y="-0.499cm" svg:width="4.671cm" svg:height="2.348cm" draw:z-index="3"><draw:image xlink:href="Pictures/1000000000000195000000CB9CF970AD.jpg" xlink:type="simple" xlink:show="embed" xlink:actuate="onLoad"/></draw:frame><draw:frame draw:style-name="fr3" draw:name="immagini4" text:anchor-type="char" svg:x="10.104cm" svg:y="-0.503cm" svg:width="3.307cm" svg:height="2.346cm" draw:z-index="4"><draw:image xlink:href="Pictures/20000006000033B1000026338035D6FE.wmf" xlink:type="simple" xlink:show="embed" xlink:actuate="onLoad"/></draw:frame><draw:frame draw:style-name="fr4" draw:name="immagini5" text:anchor-type="char" svg:x="13.409cm" svg:y="-0.504cm" svg:width="1.882cm" svg:height="2.297cm" draw:z-index="5"><draw:image xlink:href="Pictures/10000000000000BD0000010BFCD3C7D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'Times New R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DecimaWE Rg" svg:font-family="'DecimaWE R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8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1-09T15:35:36.41</meta:creation-date>
    <meta:document-statistic meta:table-count="0" meta:image-count="7" meta:object-count="0" meta:page-count="1" meta:paragraph-count="0" meta:word-count="0" meta:character-count="0"/>
    <dc:date>2023-11-09T15:42:19.19</dc:date>
    <meta:editing-duration>PT6M42S</meta:editing-duration>
    <meta:editing-cycles>1</meta:editing-cycles>
    <meta:generator>OpenOffice/4.1.11$Win32 OpenOffice.org_project/4111m1$Build-9808</meta:generator>
  </office:meta>
</office:document-meta>
</file>