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-Bold" svg:font-family="Times-Bold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text-underline-style="non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-Bold" fo:font-size="12pt" fo:language="it" fo:country="IT" fo:font-weight="bold" fo:background-color="transparent" style:font-name-asian="Times-Bold" style:font-size-asian="12pt" style:font-weight-asian="bold" style:font-name-complex="Times-Bold" style:font-size-complex="12pt" style:font-weight-complex="bold"/>
    </style:style>
    <style:style style:name="T7" style:family="text">
      <style:text-properties fo:color="#000000" style:font-name="Times-Bold" fo:font-size="12pt" fo:language="it" fo:country="IT" fo:font-weight="normal" fo:background-color="transparent" style:font-name-asian="Times-Bold" style:font-size-asian="12pt" style:font-weight-asian="normal" style:font-name-complex="Times-Bold" style:font-size-complex="12pt" style:font-weight-complex="normal"/>
    </style:style>
    <style:style style:name="T8" style:family="text">
      <style:text-properties fo:color="#000000" style:font-name="Times New Roman" fo:font-size="12pt" fo:language="it" fo:country="IT" fo:font-weight="bold" fo:background-color="transparent" style:font-name-asian="Times-Bold" style:font-size-asian="12pt" style:font-weight-asian="bold" style:font-name-complex="Times-Bold" style:font-size-complex="12pt" style:font-weight-complex="bold"/>
    </style:style>
    <style:style style:name="T9" style:family="text">
      <style:text-properties fo:color="#000000" style:font-name="Times New Roman" fo:font-size="12pt" fo:language="it" fo:country="IT" fo:font-weight="bold" fo:background-color="transparent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font-name="Times New Roman2" fo:font-size="12pt" fo:language="it" fo:country="IT" fo:font-weight="bold" style:font-size-asian="12pt" style:font-weight-asian="normal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2" fo:font-size="12pt" fo:language="it" fo:country="IT" fo:font-weight="bol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Intestazione soggetto proponente)</text:p>
      <text:p text:style-name="P2"/>
      <text:p text:style-name="P6"><text:span text:style-name="T1"><text:tab/><text:tab/><text:tab/><text:tab/><text:tab/><text:tab/><text:tab/></text:span><text:span text:style-name="T2">COMUNE DI VELLETRI</text:span></text:p>
      <text:p text:style-name="P3"><text:tab/><text:tab/><text:tab/><text:tab/><text:tab/><text:tab/><text:tab/>Settore II° - Ufficio Servizi alla Persona</text:p>
      <text:p text:style-name="P3"><text:tab/><text:tab/><text:tab/><text:tab/><text:tab/><text:tab/><text:tab/>Piazza C.O.Augusto, 1</text:p>
      <text:p text:style-name="P3"><text:tab/><text:tab/><text:tab/><text:tab/><text:tab/><text:tab/><text:tab/></text:p>
      <text:p text:style-name="P3">Oggetto: <text:s/></text:p>
      <text:p text:style-name="P7"><text:span text:style-name="T3">Richiesta di partecipazione alla </text:span><text:span text:style-name="T4">manifestazione di interesse </text:span><text:span text:style-name="T5">per il servizio di “</text:span><text:span text:style-name="T6">Trasporto </text:span><text:span text:style-name="T8">scolastico per gli <text:s/>alunni con disabilità residenti nel Comune </text:span><text:span text:style-name="T6"><text:s text:c="2"/>di Velletri, per il periodo <text:s/>1/10/2021 – 31/12/2022</text:span><text:span text:style-name="T7">”</text:span><text:span text:style-name="T5"> </text:span></text:p>
      <text:p text:style-name="P9"><text:span text:style-name="T10"/></text:p>
      <text:p text:style-name="P3"/>
      <text:p text:style-name="P5">Dati relativi al soggetto proponente</text:p>
      <text:p text:style-name="P3">.....sottoscritt.............................................................................................residente in...........................................</text:p>
      <text:p text:style-name="P3">(PR) Via/Piazza......................................................................................................................................................</text:p>
      <text:p text:style-name="P3">in qualità di legale rappresentante del........................................................................................</text:p>
      <text:p text:style-name="P3">con sede legale in...........................................................................................................(PR).................................</text:p>
      <text:p text:style-name="P3">Via/Piazza..........................................................................................................................., n°..............................</text:p>
      <text:p text:style-name="P3">e-mail......................................................................................................................................................................</text:p>
      <text:p text:style-name="P3">tel................................................................................mobile.................................................................................</text:p>
      <text:p text:style-name="P3">CF/PI......................................................................................................................................................................</text:p>
      <text:p text:style-name="P4">MANIFESTA L'INTERESSE</text:p>
      <text:p text:style-name="P3">A partecipare all'Avviso Pubblico per la procedura in oggetto.</text:p>
      <text:p text:style-name="P3"/>
      <text:p text:style-name="P3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3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3"/>
      <text:p text:style-name="P3"/>
      <text:p text:style-name="P3">Data________________</text:p>
      <text:p text:style-name="P3"/>
      <text:p text:style-name="P3"><text:tab/><text:tab/><text:tab/><text:tab/><text:tab/><text:tab/><text:tab/>Il Legale Rappresentante</text:p>
      <text:p text:style-name="P3"><text:tab/><text:tab/><text:tab/><text:tab/><text:tab/><text:tab/>________________________________</text:p>
      <text:p text:style-name="P8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-Bold" svg:font-family="Times-Bold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3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1-07-27T09:49:51.40</dc:date>
    <meta:editing-duration>P1DT16H53M16S</meta:editing-duration>
    <meta:editing-cycles>159</meta:editing-cycles>
    <meta:generator>OpenOffice/4.1.5$Win32 OpenOffice.org_project/415m1$Build-9789</meta:generator>
    <meta:print-date>2019-11-19T11:21:50.37</meta:print-date>
    <meta:document-statistic meta:table-count="0" meta:image-count="0" meta:object-count="0" meta:page-count="1" meta:paragraph-count="24" meta:word-count="165" meta:character-count="2517"/>
  </office:meta>
</office:document-meta>
</file>