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2" svg:font-family="Arial" style:font-family-generic="swiss"/>
    <style:font-face style:name="TitilliumWeb-Regular" svg:font-family="TitilliumWeb-Regular"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style:font-size-asian="7pt" style:font-weight-asian="bold" style:font-name-complex="Arial" style:font-size-complex="7pt" style:font-weight-complex="bold"/>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9pt" fo:font-weight="normal" style:font-size-asian="9pt" style:font-weight-asian="normal" style:font-name-complex="Arial" style:font-size-complex="9pt" style:font-weight-complex="normal"/>
    </style:style>
    <style:style style:name="P20" style:family="paragraph" style:parent-style-name="Standard">
      <style:paragraph-properties style:snap-to-layout-grid="false"/>
    </style:style>
    <style:style style:name="P21" style:family="paragraph" style:parent-style-name="Standard">
      <style:text-properties fo:color="#000000" style:font-name="Arial" fo:font-size="7pt" style:font-size-asian="7pt" style:font-name-complex="Arial" style:font-size-complex="7pt"/>
    </style:style>
    <style:style style:name="P22" style:family="paragraph" style:parent-style-name="Standard">
      <style:paragraph-properties style:snap-to-layout-gri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style:font-size-asian="7pt" style:font-name-complex="Arial" style:font-size-complex="7pt" style:font-style-complex="italic"/>
    </style:style>
    <style:style style:name="P2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6" style:family="paragraph" style:parent-style-name="Standard">
      <style:text-properties fo:color="#000000" style:font-name="Arial" fo:font-size="7.5pt" fo:font-weight="bold" style:font-size-asian="7.5pt" style:font-weight-asian="bold" style:font-name-complex="Arial" style:font-size-complex="7.5pt"/>
    </style:style>
    <style:style style:name="P27"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style>
    <style:style style:name="P29" style:family="paragraph" style:parent-style-name="Standard">
      <style:paragraph-properties style:snap-to-layout-grid="false"/>
      <style:text-properties fo:color="#000000"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text-scale="100%"/>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style:font-name-complex="Arial"/>
    </style:style>
    <style:style style:name="P35" style:family="paragraph" style:parent-style-name="Standard">
      <style:text-properties fo:color="#000000" style:font-name="Arial" style:font-name-complex="Arial" style:font-size-complex="12pt"/>
    </style:style>
    <style:style style:name="P36" style:family="paragraph" style:parent-style-name="Standard">
      <style:paragraph-properties>
        <style:tab-stops>
          <style:tab-stop style:position="0.501cm"/>
        </style:tab-stops>
      </style:paragraph-properties>
    </style:style>
    <style:style style:name="P37" style:family="paragraph" style:parent-style-name="Standard">
      <style:text-properties fo:color="#ff0000" style:font-name="Arial" fo:font-size="7.5pt" style:font-size-asian="7.5pt" style:font-name-complex="Arial" style:font-size-complex="7.5pt"/>
    </style:style>
    <style:style style:name="P38" style:family="paragraph" style:parent-style-name="Standard">
      <style:paragraph-properties style:snap-to-layout-grid="false"/>
      <style:text-properties fo:font-variant="normal" fo:text-transform="none" fo:color="#000000" style:font-name="Arial" fo:font-size="7pt" fo:language="it" fo:country="IT" fo:font-style="normal" style:text-underline-style="none" fo:font-weight="normal" fo:background-color="transparent" style:font-name-asian="Times New Roman" style:font-size-asian="7pt" style:font-style-asian="normal" style:font-weight-asian="normal" style:font-name-complex="Times New Roman" style:font-size-complex="7pt" style:font-style-complex="normal" style:font-weight-complex="normal"/>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1" style:family="paragraph" style:parent-style-name="Standard">
      <style:paragraph-properties fo:margin-top="0cm" fo:margin-bottom="0.212cm" fo:text-align="center" style:justify-single-word="false" fo:break-before="page"/>
    </style:style>
    <style:style style:name="P42" style:family="paragraph" style:parent-style-name="Standard">
      <style:paragraph-properties fo:margin-top="0cm" fo:margin-bottom="0cm"/>
    </style:style>
    <style:style style:name="P43" style:family="paragraph" style:parent-style-name="Standard">
      <style:paragraph-properties fo:margin-top="0cm" fo:margin-bottom="0cm" fo:text-align="justify" style:justify-single-word="false"/>
    </style:style>
    <style:style style:name="P44" style:family="paragraph" style:parent-style-name="Standard">
      <style:paragraph-properties fo:margin-top="0cm" fo:margin-bottom="0cm" fo:text-align="justify" style:justify-single-word="false">
        <style:tab-stops>
          <style:tab-stop style:position="0.501cm"/>
        </style:tab-stops>
      </style:paragraph-properties>
    </style:style>
    <style:style style:name="P45" style:family="paragraph" style:parent-style-name="Standard">
      <style:paragraph-properties fo:margin-top="0cm" fo:margin-bottom="0cm">
        <style:tab-stops>
          <style:tab-stop style:position="0.501cm"/>
        </style:tab-stops>
      </style:paragraph-properties>
    </style:style>
    <style:style style:name="P46" style:family="paragraph" style:parent-style-name="Standard">
      <style:paragraph-properties fo:margin-top="0cm" fo:margin-bottom="0cm"/>
      <style:text-properties style:font-name="Arial" fo:font-size="8.5pt" style:font-size-asian="8.5pt" style:font-name-complex="Arial" style:font-size-complex="8.5pt"/>
    </style:style>
    <style:style style:name="P47" style:family="paragraph" style:parent-style-name="Standard">
      <style:paragraph-properties fo:margin-top="0cm" fo:margin-bottom="0cm"/>
      <style:text-properties style:font-name="Arial" fo:font-size="8pt" style:font-size-asian="8pt" style:font-name-complex="Arial" style:font-size-complex="8pt"/>
    </style:style>
    <style:style style:name="P48" style:family="paragraph" style:parent-style-name="Standard">
      <style:paragraph-properties fo:margin-top="0cm" fo:margin-bottom="0cm"/>
      <style:text-properties style:font-name="Arial" fo:font-size="7.5pt" style:font-size-asian="7.5pt" style:font-name-complex="Arial" style:font-size-complex="7.5pt"/>
    </style:style>
    <style:style style:name="P49"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style:text-properties fo:color="#000000" style:font-name="Arial" style:font-name-complex="Arial"/>
    </style:style>
    <style:style style:name="P58"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4" style:family="paragraph" style:parent-style-name="SectionTitle">
      <style:paragraph-properties fo:margin-top="0cm" fo:margin-bottom="0cm"/>
    </style:style>
    <style:style style:name="P65" style:family="paragraph" style:parent-style-name="SectionTitle">
      <style:paragraph-properties fo:margin-top="0cm" fo:margin-bottom="0cm" fo:text-align="justify" style:justify-single-word="false"/>
    </style:style>
    <style:style style:name="P6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7" style:family="paragraph" style:parent-style-name="ChapterTitle">
      <style:paragraph-properties fo:margin-top="0cm" fo:margin-bottom="0cm"/>
    </style:style>
    <style:style style:name="P78" style:family="paragraph" style:parent-style-name="ChapterTitle">
      <style:paragraph-properties fo:margin-top="0cm" fo:margin-bottom="0cm" fo:text-align="justify" style:justify-single-word="false"/>
      <style:text-properties fo:font-size="9pt" style:font-size-asian="9pt" style:font-size-complex="9pt"/>
    </style:style>
    <style:style style:name="P7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1" style:family="paragraph" style:parent-style-name="Standard">
      <style:paragraph-properties fo:margin-left="0.501cm" fo:margin-right="0cm"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nap-to-layout-grid="false"/>
    </style:style>
    <style:style style:name="P8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9" style:family="paragraph" style:parent-style-name="Standard">
      <style:paragraph-properties fo:margin-left="0.501cm" fo:margin-right="0cm" fo:text-indent="-0.501cm" style:auto-text-indent="false" style:snap-to-layout-grid="false"/>
    </style:style>
    <style:style style:name="P90" style:family="paragraph" style:parent-style-name="Standard">
      <style:paragraph-properties fo:margin-left="0.501cm" fo:margin-right="0cm" fo:margin-top="0cm" fo:margin-bottom="0cm"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indent="-0.501cm" style:auto-text-indent="false">
        <style:tab-stops>
          <style:tab-stop style:position="0.501cm"/>
        </style:tab-stops>
      </style:paragraph-properties>
    </style:style>
    <style:style style:name="P103" style:family="paragraph" style:parent-style-name="Text_20_1">
      <style:paragraph-properties fo:margin-left="0.501cm" fo:margin-right="0cm" fo:margin-top="0.212cm" fo:margin-bottom="0cm" fo:text-indent="-0.501cm" style:auto-text-indent="false" style:snap-to-layout-grid="false"/>
    </style:style>
    <style:style style:name="P104" style:family="paragraph" style:parent-style-name="footnote_20_text">
      <style:paragraph-properties fo:margin-left="0.501cm" fo:margin-right="0cm" fo:text-align="justify" style:justify-single-word="false" fo:text-indent="-0.501cm" style:auto-text-indent="false"/>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4" style:family="paragraph" style:parent-style-name="Standard">
      <style:paragraph-properties fo:text-align="justify" style:justify-single-word="false" fo:padding-left="0.141cm" fo:padding-right="0cm" fo:padding-top="0.035cm" fo:padding-bottom="0.035cm" fo:border="0.018cm solid #000080"/>
    </style:style>
    <style:style style:name="P115"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6" style:family="paragraph" style:parent-style-name="Standard">
      <style:paragraph-properties fo:margin-top="0.212cm" fo:margin-bottom="0cm"/>
    </style:style>
    <style:style style:name="P117" style:family="paragraph" style:parent-style-name="Standard">
      <style:paragraph-properties fo:margin-top="0.212cm" fo:margin-bottom="0cm" style:snap-to-layout-grid="false"/>
    </style:style>
    <style:style style:name="P118" style:family="paragraph" style:parent-style-name="Standard">
      <style:paragraph-properties fo:margin-top="0.212cm" fo:margin-bottom="0cm"/>
      <style:text-properties style:font-name="Arial" fo:font-size="7pt" style:font-size-asian="7pt" style:font-name-complex="Arial" style:font-size-complex="7pt"/>
    </style:style>
    <style:style style:name="P119"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0" style:family="paragraph" style:parent-style-name="Standard">
      <style:paragraph-properties fo:margin-top="0.212cm" fo:margin-bottom="0cm" fo:text-align="justify" style:justify-single-word="false"/>
    </style:style>
    <style:style style:name="P121" style:family="paragraph" style:parent-style-name="Standard">
      <style:paragraph-properties fo:margin-top="0.212cm" fo:margin-bottom="0cm" fo:text-align="justify" style:justify-single-word="false" style:snap-to-layout-grid="false"/>
    </style:style>
    <style:style style:name="P122"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8"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9" style:family="paragraph" style:parent-style-name="SectionTitle">
      <style:paragraph-properties fo:margin-top="0.212cm" fo:margin-bottom="0cm"/>
    </style:style>
    <style:style style:name="P130"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2" style:family="paragraph" style:parent-style-name="Standard">
      <style:paragraph-properties fo:margin-left="0cm" fo:margin-right="-1.012cm" fo:margin-top="0cm" fo:margin-bottom="0cm" fo:text-align="justify" style:justify-single-word="false" fo:text-indent="0cm" style:auto-text-indent="false"/>
    </style:style>
    <style:style style:name="P13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4" style:family="paragraph" style:parent-style-name="Standard">
      <style:paragraph-properties fo:margin-left="0.501cm" fo:margin-right="-1.012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2" style:family="paragraph" style:parent-style-name="Standard">
      <style:paragraph-properties fo:text-align="center" style:justify-single-word="false" fo:break-before="page"/>
      <style:text-properties fo:font-size="9pt" style:font-size-asian="9pt" style:font-size-complex="9pt"/>
    </style:style>
    <style:style style:name="P143" style:family="paragraph" style:parent-style-name="SectionTitle">
      <style:paragraph-properties fo:break-before="page"/>
    </style:style>
    <style:style style:name="P144" style:family="paragraph" style:parent-style-name="ChapterTitle">
      <style:paragraph-properties fo:break-before="page"/>
      <style:text-properties fo:font-size="9pt" style:font-size-asian="9pt" style:font-size-complex="9pt"/>
    </style:style>
    <style:style style:name="P14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6" style:family="paragraph" style:parent-style-name="Standard">
      <style:paragraph-properties fo:margin-left="0.751cm" fo:margin-right="0cm" fo:text-indent="0cm" style:auto-text-indent="false"/>
    </style:style>
    <style:style style:name="P14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8" style:family="paragraph" style:parent-style-name="Standard">
      <style:paragraph-properties fo:margin-left="0.751cm" fo:margin-right="0cm" fo:margin-top="0cm" fo:margin-bottom="0cm" fo:text-indent="0cm" style:auto-text-indent="false"/>
    </style:style>
    <style:style style:name="P149" style:family="paragraph" style:parent-style-name="Standard">
      <style:paragraph-properties fo:margin-left="0.751cm" fo:margin-right="0cm" fo:text-indent="-0.751cm" style:auto-text-indent="false"/>
    </style:style>
    <style:style style:name="P150" style:family="paragraph" style:parent-style-name="Standard">
      <style:paragraph-properties fo:margin-left="0.751cm" fo:margin-right="0cm" fo:text-indent="-0.751cm" style:auto-text-indent="false" style:snap-to-layout-grid="false"/>
    </style:style>
    <style:style style:name="P151" style:family="paragraph" style:parent-style-name="Standard">
      <style:paragraph-properties fo:margin-left="0.751cm" fo:margin-right="0cm" fo:margin-top="0cm" fo:margin-bottom="0cm" fo:text-indent="-0.751cm" style:auto-text-indent="false" style:snap-to-layout-grid="false"/>
    </style:style>
    <style:style style:name="P152" style:family="paragraph" style:parent-style-name="Standard">
      <style:paragraph-properties fo:background-color="#ffffff" style:snap-to-layout-grid="false">
        <style:background-image/>
      </style:paragraph-properties>
    </style:style>
    <style:style style:name="P15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4"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6" style:family="paragraph" style:parent-style-name="Text_20_1">
      <style:paragraph-properties fo:margin-left="0cm" fo:margin-right="0cm" fo:text-indent="0cm" style:auto-text-indent="false"/>
    </style:style>
    <style:style style:name="P157" style:family="paragraph" style:parent-style-name="Text_20_1">
      <style:paragraph-properties fo:margin-left="0cm" fo:margin-right="0cm" fo:text-indent="0cm" style:auto-text-indent="false" style:snap-to-layout-grid="false"/>
    </style:style>
    <style:style style:name="P158"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snap-to-layout-grid="false"/>
    </style:style>
    <style:style style:name="P17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margin-top="0.212cm" fo:margin-bottom="0cm" fo:text-indent="0cm" style:auto-text-indent="false"/>
    </style:style>
    <style:style style:name="P174"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071cm" fo:margin-bottom="0.071cm" fo:text-indent="0cm" style:auto-text-indent="false" style:snap-to-layout-grid="false"/>
    </style:style>
    <style:style style:name="P19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4" style:family="paragraph" style:parent-style-name="footnote_20_text">
      <style:paragraph-properties fo:margin-left="0.501cm" fo:margin-right="0cm" fo:text-align="justify" style:justify-single-word="false" fo:text-indent="0cm" style:auto-text-indent="false"/>
    </style:style>
    <style:style style:name="P19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6"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8"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1" style:family="paragraph" style:parent-style-name="western">
      <style:paragraph-properties fo:margin-top="0.21cm" fo:margin-bottom="0.21cm" fo:line-height="100%"/>
      <style:text-properties fo:color="#000000"/>
    </style:style>
    <style:style style:name="P202" style:family="paragraph" style:parent-style-name="western">
      <style:paragraph-properties fo:margin-top="0.21cm" fo:margin-bottom="0cm" fo:line-height="100%"/>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8"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9" style:family="paragraph" style:parent-style-name="Normal_20_Left">
      <style:paragraph-properties fo:text-align="justify" style:justify-single-word="false"/>
    </style:style>
    <style:style style:name="P210" style:family="paragraph" style:parent-style-name="Normal_20_Left">
      <style:paragraph-properties fo:text-align="justify" style:justify-single-word="false" style:snap-to-layout-grid="false"/>
    </style:style>
    <style:style style:name="P211"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5"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7" style:family="paragraph" style:parent-style-name="ChapterTitle">
      <style:text-properties fo:font-size="9.5pt" style:font-size-asian="9.5pt" style:font-size-complex="9.5pt"/>
    </style:style>
    <style:style style:name="P21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9" style:family="paragraph" style:parent-style-name="List_20_Paragraph">
      <style:paragraph-properties fo:margin-left="0.035cm" fo:margin-right="0cm" fo:text-align="justify" style:justify-single-word="false" fo:text-indent="0cm" style:auto-text-indent="false" style:snap-to-layout-grid="false"/>
    </style:style>
    <style:style style:name="P220"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1" style:family="paragraph" style:parent-style-name="Standard">
      <style:paragraph-properties style:snap-to-layout-grid="false"/>
      <style:text-properties fo:color="#000000" fo:font-size="7pt" style:font-size-asian="7pt" style:font-size-complex="7pt"/>
    </style:style>
    <style:style style:name="P222" style:family="paragraph" style:parent-style-name="Heading_20_1" style:master-page-name="Standard">
      <style:paragraph-properties fo:text-align="center" style:justify-single-word="false" style:page-number="auto"/>
    </style:style>
    <style:style style:name="P223" style:family="paragraph" style:parent-style-name="Heading_20_1">
      <style:paragraph-properties fo:margin-top="0cm" fo:margin-bottom="0cm"/>
      <style:text-properties fo:font-size="8pt" style:font-size-asian="8pt" style:font-size-complex="8pt"/>
    </style:style>
    <style:style style:name="P22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7" style:family="paragraph" style:parent-style-name="Tiret_20_1" style:list-style-name="WW8Num8">
      <style:paragraph-properties fo:margin-left="0.501cm" fo:margin-right="0cm" fo:text-indent="-0.501cm" style:auto-text-indent="false"/>
    </style:style>
    <style:style style:name="P228"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9"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0"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3"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4"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7"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8" style:family="paragraph" style:parent-style-name="Normal_20_Left" style:list-style-name="WW8Num16">
      <style:paragraph-properties fo:margin-left="0.536cm" fo:margin-right="0cm" fo:text-align="justify" style:justify-single-word="false" fo:text-indent="-0.501cm" style:auto-text-indent="false"/>
    </style:style>
    <style:style style:name="P239"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0"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2"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3" style:family="paragraph" style:parent-style-name="List_20_Paragraph" style:list-style-name="WW8Num4">
      <style:paragraph-properties fo:margin-left="0.501cm" fo:margin-right="0cm" fo:text-indent="-0.501cm" style:auto-text-indent="false" style:snap-to-layout-grid="false"/>
    </style:style>
    <style:style style:name="P24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10pt" fo:language="it" fo:country="IT" fo:font-style="normal" fo:font-weight="bold" fo:background-color="transparent" style:font-size-asian="10pt" style:font-style-asian="normal" style:font-weight-asian="bold" style:font-name-complex="Arial" style:font-size-complex="10pt" style:font-style-complex="normal" style:font-weight-complex="bold"/>
    </style:style>
    <style:style style:name="T36" style:family="text">
      <style:text-properties style:font-name="Arial" fo:background-color="transparent" style:font-name-complex="Arial"/>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text-scale="100%"/>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text-underline-style="none" style:font-size-asian="7pt" style:font-name-complex="Arial" style:font-size-complex="7pt"/>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fo:font-weight="bold" style:font-size-asian="7.5pt" style:font-weight-asian="bold" style:font-name-complex="Arial" style:font-size-complex="7.5pt" style:text-scale="100%"/>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style:font-size-asian="7.5pt" style:font-name-complex="Arial" style:font-size-complex="7.5pt" style:text-scale="100%"/>
    </style:style>
    <style:style style:name="T63" style:family="text">
      <style:text-properties fo:color="#000000" style:font-name="Arial" fo:font-size="7.5pt" fo:font-style="italic" style:font-size-asian="7.5pt" style:font-style-asian="italic" style:font-name-complex="Arial" style:font-size-complex="7.5pt"/>
    </style:style>
    <style:style style:name="T64" style:family="text">
      <style:text-properties fo:color="#000000" style:font-name="Arial" fo:font-size="7.5pt" fo:font-style="italic" fo:font-weight="bold" style:font-size-asian="7.5pt" style:font-style-asian="italic" style:font-weight-asian="bold"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font-name="Times New Roman" fo:font-size="7pt" fo:language="it" fo:country="IT" fo:font-style="normal" style:font-name-asian="Arial2" style:font-size-asian="7pt" style:font-style-asian="normal" style:font-name-complex="Arial2" style:font-size-complex="7pt" style:font-style-complex="normal"/>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pt" fo:font-weight="normal" style:font-size-asian="7pt" style:font-weight-asian="normal" style:font-name-complex="Arial" style:font-size-complex="7pt"/>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normal" fo:text-transform="none" fo:color="#000000" fo:font-size="7pt" fo:language="it" fo:country="IT" fo:font-style="normal" style:text-underline-style="none" fo:background-color="transparent" style:font-name-asian="Times New Roman" style:font-size-asian="7pt" style:font-style-asian="normal" style:font-name-complex="Times New Roman" style:font-size-complex="7pt" style:font-style-complex="normal"/>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87" style:family="text">
      <style:text-properties style:font-name="Times New Roman" fo:font-size="7pt" fo:font-style="normal" style:font-name-asian="Arial2" style:font-size-asian="7pt" style:font-style-asian="normal" style:font-name-complex="Arial2" style:font-size-complex="7pt" style:font-style-complex="normal"/>
    </style:style>
    <style:style style:name="T88" style:family="text">
      <style:text-properties style:font-name="Times New Roman" fo:font-size="9pt" fo:language="it" fo:country="IT" fo:font-style="normal" fo:font-weight="bold" fo:background-color="transparent" style:font-size-asian="9pt" style:font-style-asian="normal" style:font-weight-asian="bold" style:font-name-complex="Arial" style:font-size-complex="9pt" style:font-style-complex="normal" style:font-weight-complex="bold"/>
    </style:style>
    <style:style style:name="T89" style:family="text">
      <style:text-properties style:font-name="Times New Roman" fo:font-size="10pt" fo:font-weight="bold" fo:background-color="transparent" style:font-name-asian="TitilliumWeb-Regular" style:font-size-asian="10pt" style:font-weight-asian="bold" style:font-name-complex="TitilliumWeb-Regular" style:font-size-complex="10pt" style:font-weight-complex="bold"/>
    </style:style>
    <style:style style:name="T90" style:family="text">
      <style:text-properties style:use-window-font-color="true" style:font-name="Times New Roman" fo:font-size="10pt" fo:font-weight="bold" fo:background-color="#ffff00" style:font-size-asian="10pt" style:font-weight-asian="bold" style:font-size-complex="10pt" style:font-weight-complex="bold"/>
    </style:style>
    <style:style style:name="T91" style:family="text">
      <style:text-properties style:use-window-font-color="true" style:font-name="Times New Roman" fo:font-size="10pt" fo:font-weight="bold" fo:background-color="transparent"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text:bookmark-start text:name="_GoBack"/>Allegato<text:bookmark-end text:name="_GoBack"/> <text:span text:style-name="T86">Modello [2]</text:span></text:h>
      <text:p text:style-name="P63"/>
      <text:p text:style-name="P62">Modello di formulario per il documento di gara unico europeo (DGUE)</text:p>
      <text:p text:style-name="P42"/>
      <text:p text:style-name="P78">Parte I: Informazioni sulla procedura di appalto e sull'amministrazione aggiudicatrice o ente aggiudicatore</text:p>
      <text:p text:style-name="P42"/>
      <text:p text:style-name="P105"><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2"><text:span text:style-name="T13">(</text:span><text:span text:style-name="T13">)</text:span><text:span text:style-name="T14"> <text:tab/>I servizi della Commissione metteranno gratuitamente il servizio DGUE </text:span><text:span text:style-name="T38">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4"><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6"/>
      <text:p text:style-name="P106">GU UE S numero [], data [], pag. [], </text:p>
      <text:p text:style-name="P106">Numero dell'avviso nella GU S: [ ][ ][ ][ ]/S [ ][ ][ ]–[ ][ ][ ][ ][ ][ ][ ]</text:p>
      <text:p text:style-name="P107">Se non è pubblicato un avviso di indizione di gara nella GU UE, l'amministrazione aggiudicatrice o l'ente aggiudicatore deve compilare le informazioni in modo da permettere l'individuazione univoca della procedura di appalto:</text:p>
      <text:p text:style-name="P105"><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6"/>
      <text:p text:style-name="P205">Informazioni sulla procedura di appalto</text:p>
      <text:p text:style-name="P1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text:span text:style-name="T32">Identità del committente </text:span><text:span text:style-name="T33">(</text:span><text:span text:style-name="Footnote_20_Symbol"><text:span text:style-name="T33"><text:note text:id="ftn3" text:note-class="footnote"><text:note-citation>3</text:note-citation><text:note-body><text:p text:style-name="P91"><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2">Nome: </text:p>
            <text:p text:style-name="P21">Codice fiscale </text:p>
          </table:table-cell>
          <table:table-cell table:style-name="Tabella1.B1" office:value-type="string">
            <text:p text:style-name="P22">[ <text:s/>COMUNE DI VELLETRI <text:s text:c="2"/>] </text:p>
            <text:p text:style-name="P21">[<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4">Risposta: </text:p>
            <text:p text:style-name="P38"/>
          </table:table-cell>
        </table:table-row>
        <table:table-row table:style-name="Tabella1.4">
          <table:table-cell table:style-name="Tabella1.A1" office:value-type="string">
            <text:p text:style-name="P20"><text:span text:style-name="T33">Titolo o breve descrizione dell'appalto (</text:span><text:span text:style-name="Footnote_20_Symbol"><text:span text:style-name="T33"><text:note text:id="ftn4" text:note-class="footnote"><text:note-citation>4</text:note-citation><text:note-body><text:p text:style-name="P44"><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19">[ <text:span text:style-name="T87">SERVIZIO DI</text:span><text:span text:style-name="T73"> <text:s/>EMERGENZA ABITATIVA INDIRIZZATO A SOGGETTI DISAGIATI ECONOMICAMENTE E SOCIALMENTE ANNI <text:s/>- 2023-2025.</text:span><text:span text:style-name="T79"> </text:span>]</text:p>
          </table:table-cell>
        </table:table-row>
        <table:table-row table:style-name="Tabella1.4">
          <table:table-cell table:style-name="Tabella1.A1" office:value-type="string">
            <text:p text:style-name="P20"><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4"><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6">[ <text:s text:c="2"/>]</text:p>
          </table:table-cell>
        </table:table-row>
        <table:table-row table:style-name="Tabella1.4">
          <table:table-cell table:style-name="Tabella1.A1" office:value-type="string">
            <text:p text:style-name="P22">CIG </text:p>
            <text:p text:style-name="P21">CUP (ove previsto)</text:p>
            <text:p text:style-name="P21">Codice progetto (ove l’appalto sia finanziato o cofinanziato con fondi europei)<text:tab/></text:p>
          </table:table-cell>
          <table:table-cell table:style-name="Tabella1.B1" office:value-type="string">
            <text:p text:style-name="P221"><text:span text:style-name="T36">[ <text:s/></text:span><text:span text:style-name="T88">CIG</text:span><text:span text:style-name="T35">: </text:span><text:span text:style-name="T89">976121596F</text:span></text:p>
            <text:p text:style-name="P21">[ <text:s/>] </text:p>
            <text:p text:style-name="P21">[ <text:s/>] </text:p>
          </table:table-cell>
        </table:table-row>
      </table:table>
      <text:p text:style-name="P109">Tutte le altre informazioni in tutte le sezioni del DGUE devono essere inserite dall'operatore economico</text:p>
      <text:p text:style-name="P144">Parte II: Informazioni sull'operatore economico</text:p>
      <text:p text:style-name="P2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8">Risposta:</text:p>
          </table:table-cell>
        </table:table-row>
        <table:table-row table:style-name="Tabella2.1">
          <table:table-cell table:style-name="Tabella2.A1" office:value-type="string">
            <text:p text:style-name="P154">Nome:</text:p>
          </table:table-cell>
          <table:table-cell table:style-name="Tabella2.B1" office:value-type="string">
            <text:p text:style-name="P160">[ <text:s text:c="2"/>]</text:p>
          </table:table-cell>
        </table:table-row>
        <table:table-row table:style-name="Tabella2.3">
          <table:table-cell table:style-name="Tabella2.A1" office:value-type="string">
            <text:p text:style-name="P160">Partita IVA, se applicabile:</text:p>
            <text:p text:style-name="P159">Se non è applicabile un numero di partita IVA indicare un altro numero di identificazione nazionale, se richiesto e applicabile</text:p>
          </table:table-cell>
          <table:table-cell table:style-name="Tabella2.B1" office:value-type="string">
            <text:p text:style-name="P160">[ <text:s text:c="2"/>]</text:p>
            <text:p text:style-name="P159">[ <text:s text:c="2"/>]</text:p>
          </table:table-cell>
        </table:table-row>
        <table:table-row table:style-name="Tabella2.1">
          <table:table-cell table:style-name="Tabella2.A1" office:value-type="string">
            <text:p text:style-name="P160">Indirizzo postale: </text:p>
          </table:table-cell>
          <table:table-cell table:style-name="Tabella2.B1" office:value-type="string">
            <text:p text:style-name="P160">[……………]</text:p>
          </table:table-cell>
        </table:table-row>
        <table:table-row table:style-name="Tabella2.5">
          <table:table-cell table:style-name="Tabella2.A1" office:value-type="string">
            <text:p text:style-name="P157"><text:span text:style-name="T45">Persone di contatto (</text:span><text:span text:style-name="Footnote_20_Symbol"><text:span text:style-name="T45"><text:note text:id="ftn6" text:note-class="footnote"><text:note-citation>6</text:note-citation><text:note-body><text:p text:style-name="P44"><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5">):</text:span></text:p>
            <text:p text:style-name="P164">Telefono:</text:p>
            <text:p text:style-name="P164">PEC o e-mail:</text:p>
            <text:p text:style-name="P156"><text:span text:style-name="T45">(indirizzo Internet o sito web) (</text:span><text:span text:style-name="T49">ove esistente</text:span><text:span text:style-name="T45">):</text:span></text:p>
          </table:table-cell>
          <table:table-cell table:style-name="Tabella2.B1" office:value-type="string">
            <text:p text:style-name="P160">[……………]</text:p>
            <text:p text:style-name="P159">[……………]</text:p>
            <text:p text:style-name="P159">[……………]</text:p>
            <text:p text:style-name="P159">[……………]</text:p>
          </table:table-cell>
        </table:table-row>
        <table:table-row table:style-name="Tabella2.1">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ella2.1">
          <table:table-cell table:style-name="Tabella2.A1" office:value-type="string">
            <text:p text:style-name="P171"><text:span text:style-name="T33">L'operatore economico è una microimpresa, oppure un'impresa piccola o media (</text:span><text:span text:style-name="Footnote_20_Symbol"><text:span text:style-name="T33"><text:note text:id="ftn7" text:note-class="footnote"><text:note-citation>7</text:note-citation><text:note-body><text:p text:style-name="P92"><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4"><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4"><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4"><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60">[ ] Sì [ ] No</text:p>
          </table:table-cell>
        </table:table-row>
        <table:table-row table:style-name="Tabella2.1">
          <table:table-cell table:style-name="Tabella2.A1" office:value-type="string">
            <text:p text:style-name="P174"><text:span text:style-name="T50">Solo se l'appalto è riservato </text:span><text:span text:style-name="T45">(</text:span><text:span text:style-name="Footnote_20_Symbol"><text:span text:style-name="T45"><text:note text:id="ftn8" text:note-class="footnote"><text:note-citation>8</text:note-citation><text:note-body><text:p text:style-name="P44"><text:span text:style-name="T12">(</text:span><text:span text:style-name="T12">)</text:span><text:span text:style-name="T11"> <text:s/><text:tab/></text:span><text:span text:style-name="T14">Cfr. il punto III.1.5 del bando di gara.</text:span></text:p></text:note-body></text:note></text:span></text:span><text:span text:style-name="T45">)</text:span><text:span text:style-name="T50">: </text:span><text:span text:style-name="T45">l'operatore economico è un laboratorio protetto, un' "impresa sociale" (</text:span><text:span text:style-name="Footnote_20_Symbol"><text:span text:style-name="T45"><text:note text:id="ftn9" text:note-class="footnote"><text:note-citation>9</text:note-citation><text:note-body><text:p text:style-name="P44"><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181"/>
            <text:p text:style-name="P181">In caso affermativo,</text:p>
            <text:p text:style-name="P183"/>
            <text:p text:style-name="P184">qual è la percentuale corrispondente di lavoratori con disabilità o svantaggiati?</text:p>
            <text:p text:style-name="P166">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able:table-row table:style-name="Tabella2.1">
          <table:table-cell table:style-name="Tabella2.A1" office:value-type="string">
            <text:p text:style-name="P171"><text:span text:style-name="T45">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5"> ?</text:span></text:p>
            <text:p text:style-name="P173"><text:span text:style-name="T50">In caso affermativo</text:span><text:span text:style-name="T45">:</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list xml:id="list242207837427446723" text:style-name="WW8Num11">
              <text:list-item>
                <text:p text:style-name="P230">Indicare la denominazione dell'elenco o del certificato e, se pertinente, il pertinente numero di iscrizione o della certificazione </text:p>
              </text:list-item>
            </text:list>
            <text:p text:style-name="P198"/>
            <text:p text:style-name="P198"/>
            <text:p text:style-name="P95">b) <text:s text:c="3"/>Se il certificato di iscrizione o la certificazione è disponibile elettronicamente, indicare:</text:p>
            <text:p text:style-name="P95"/>
            <text:p text:style-name="P95"/>
            <text:p text:style-name="P95"/>
            <text:p text:style-name="P95"/>
            <text:p text:style-name="P97"><text:span text:style-name="T45">c) <text:s text:c="3"/>Indicare i riferimenti in base ai quali è stata ottenuta l'iscrizione o la certificazione e, se pertinente, la classificazione ricevuta nell'elenco ufficiale (</text:span><text:span text:style-name="Footnote_20_Symbol"><text:span text:style-name="T45"><text:note text:id="ftn10" text:note-class="footnote"><text:note-citation>10</text:note-citation><text:note-body><text:p text:style-name="P91"><text:span text:style-name="T12">(</text:span><text:span text:style-name="T12">)<text:tab/></text:span><text:span text:style-name="T14">I riferimenti e l'eventuale classificazione sono indicati nella certificazione.</text:span></text:p></text:note-body></text:note></text:span></text:span><text:span text:style-name="T45">):</text:span></text:p>
            <text:p text:style-name="P100"><text:soft-page-break/>d) <text:s text:c="3"/>L'iscrizione o la certificazione comprende tutti i criteri di selezione richiesti?</text:p>
            <text:p text:style-name="P167">In caso di risposta negativa alla lettera d):</text:p>
            <text:p text:style-name="P156"><text:span text:style-name="T51">Inserire inoltre tutte le informazioni mancanti nella parte IV, sezione A, B, C, o D </text:span><text:span text:style-name="T51">secondo il caso</text:span><text:span text:style-name="T45"> </text:span></text:p>
            <text:p text:style-name="P168">SOLO se richiesto dal pertinente avviso o bando o dai documenti di gara:</text:p>
            <text:p text:style-name="P102"><text:span text:style-name="T45">e) <text:s/>L'operatore economico potrà fornire un </text:span><text:span text:style-name="T50">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9"><text:s text:c="7"/>Se la documentazione pertinente è disponibile elettronicamente, indicare:</text:p>
          </table:table-cell>
          <table:table-cell table:style-name="Tabella2.B1" office:value-type="string">
            <text:p text:style-name="P162"/>
            <text:p text:style-name="P161"/>
            <text:p text:style-name="P161">[ ] Sì [ ] No [ ] Non applicabile</text:p>
            <text:p text:style-name="P161"/>
            <text:p text:style-name="P161"/>
            <text:list xml:id="list448293270148963824" text:style-name="WW8Num5">
              <text:list-item>
                <text:p text:style-name="P233">[………….…]<text:line-break/></text:p>
              </text:list-item>
            </text:list>
            <text:p text:style-name="P183"/>
            <text:p text:style-name="P183"/>
            <text:p text:style-name="P200">b) <text:s text:c="3"/>(indirizzo web, autorità o organismo di emanazione, <text:s/>riferimento preciso della documentazione):</text:p>
            <text:p text:style-name="P178"><text:s text:c="8"/>[………..…][…………][……….…][……….…]</text:p>
            <text:p text:style-name="P164"/>
            <text:p text:style-name="P164">c) […………..…]<text:line-break/><text:line-break/>d) [ ] Sì [ ] No</text:p>
            <text:p text:style-name="P172"><text:soft-page-break/></text:p>
            <text:p text:style-name="P172"/>
            <text:p text:style-name="P159"/>
            <text:p text:style-name="P159"/>
            <text:p text:style-name="P159"/>
            <text:p text:style-name="P159">e) [ ] Sì [ ] No<text:line-break/><text:line-break/><text:line-break/>(indirizzo web, autorità o organismo di emanazione, riferimento preciso della documentazione) </text:p>
            <text:p text:style-name="P179">[………..…][…………][……….…][……….…]</text:p>
          </table:table-cell>
        </table:table-row>
        <table:table-row table:style-name="Tabella2.10">
          <table:table-cell table:style-name="Tabella2.A1" office:value-type="string">
            <text:p text:style-name="P171"><text:span text:style-name="T45">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69">ovvero,</text:p>
            <text:p text:style-name="P170">è in possesso di attestazione rilasciata <text:s/>nell’ambito dei Sistemi di qualificazione di cui all’articolo 134 del Codice, previsti per i settori speciali</text:p>
            <text:p text:style-name="P173"><text:span text:style-name="T50">In caso affermativo</text:span><text:span text:style-name="T45">:</text:span></text:p>
            <text:p text:style-name="P183"/>
            <text:list xml:id="list7879236958865535499" text:style-name="WW8Num13">
              <text:list-item>
                <text:p text:style-name="P231">Indicare gli estremi dell’attestazione (denominazione dell’Organismo di attestazione ovvero Sistema di qualificazione, numero e data dell’attestazione) </text:p>
              </text:list-item>
            </text:list>
            <text:p text:style-name="P198"/>
            <text:p text:style-name="P96">b) <text:s text:c="3"/>Se l’attestazione di qualificazione è disponibile elettronicamente, indicare:</text:p>
            <text:p text:style-name="P95"/>
            <text:p text:style-name="P95"/>
            <text:p text:style-name="P95"/>
            <text:p text:style-name="P95"/>
            <text:p text:style-name="P95"/>
            <text:p text:style-name="P95"/>
            <text:p text:style-name="P96">c) <text:s text:c="3"/>Indicare, se pertinente, le categorie di qualificazione alla quale si riferisce l’attestazione:</text:p>
            <text:p text:style-name="P95"/>
            <text:p text:style-name="P101">d) <text:s text:c="3"/>L'attestazione di qualificazione comprende tutti i criteri di selezione richiesti?</text:p>
          </table:table-cell>
          <table:table-cell table:style-name="Tabella2.B1" office:value-type="string">
            <text:p text:style-name="P165"/>
            <text:p text:style-name="P164">[ ] Sì [ ] No</text:p>
            <text:p text:style-name="P164"/>
            <text:p text:style-name="P164"/>
            <text:p text:style-name="P164">[ ] Sì [ ] No</text:p>
            <text:p text:style-name="P164"/>
            <text:list xml:id="list8424014858576024759" text:style-name="WW8Num12">
              <text:list-item>
                <text:p text:style-name="P234">[………….…]<text:line-break/></text:p>
              </text:list-item>
            </text:list>
            <text:p text:style-name="P183"/>
            <text:p text:style-name="P200">b) <text:s text:c="3"/>(indirizzo web, autorità o organismo di emanazione, <text:s/>riferimento preciso della documentazione):</text:p>
            <text:p text:style-name="P183"><text:s text:c="8"/>[………..…][…………][……….…][……….…]</text:p>
            <text:p text:style-name="P185"/>
            <text:p text:style-name="P177">c) <text:s text:c="4"/>[…………..…]<text:line-break/><text:line-break/></text:p>
            <text:p text:style-name="P164">d) [ ] Sì [ ] No</text:p>
          </table:table-cell>
        </table:table-row>
        <table:table-row table:style-name="Tabella2.11">
          <table:table-cell table:style-name="Tabella2.B1" table:number-columns-spanned="2" office:value-type="string">
            <text:p text:style-name="P59"><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3">Risposta:</text:p>
          </table:table-cell>
        </table:table-row>
        <table:table-row table:style-name="Tabella2.1">
          <table:table-cell table:style-name="Tabella2.A1" office:value-type="string">
            <text:p text:style-name="P157"><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5"><text:span text:style-name="T12">(</text:span><text:span text:style-name="T12">) <text:tab/></text:span><text:span text:style-name="T14">Specificamente</text:span><text:span text:style-name="T75"> </text:span><text:span text:style-name="T39">nell’ambito di un raggruppamento, consorzio, joint-venture o altro</text:span></text:p></text:note-body></text:note></text:span></text:span><text:span text:style-name="T33">)?</text:span></text:p>
          </table:table-cell>
          <table:table-cell table:style-name="Tabella2.B1" office:value-type="string">
            <text:p text:style-name="P162">[ ] Sì [ ] No</text:p>
          </table:table-cell>
        </table:table-row>
        <table:table-row table:style-name="Tabella2.1">
          <table:table-cell table:style-name="Tabella2.A14" table:number-columns-spanned="2" office:value-type="string">
            <text:p text:style-name="P189"><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3"><text:span text:style-name="T59">In caso affermativo</text:span><text:span text:style-name="T61">:</text:span></text:p>
            <text:list xml:id="list1713023567607521526" text:style-name="WW8Num6">
              <text:list-item>
                <text:p text:style-name="P232"><text:span text:style-name="T45">Specificare il ruolo dell'operatore economico nel raggruppamento, ovvero consorzio, GEIE, rete di impresa di cui all’ art. 45, comma 2, lett. d), e), f) e g) e all’art. 46, comma 1, lett. </text:span><text:span text:style-name="T49">a), b), c), d)</text:span><text:span text:style-name="T45"> ed </text:span><text:span text:style-name="T49">e</text:span><text:span text:style-name="T45">) del Codice <text:s/>(capofila, responsabile di compiti specifici,ecc.):</text:span></text:p>
              </text:list-item>
            </text:list>
            <text:p text:style-name="P192"/>
            <text:p text:style-name="P95">b) <text:s text:c="3"/>Indicare gli altri operatori economici che compartecipano alla procedura di appalto:<text:line-break/></text:p>
            <text:p text:style-name="P95">c) <text:s text:c="2"/>Se pertinente, indicare il nome del raggruppamento partecipante:</text:p>
            <text:p text:style-name="P181"/>
            <text:p text:style-name="P97"><text:span text:style-name="T45">d) <text:s/>Se pertinente, indicare la denominazione degli operatori economici facenti parte di un consorzio di cui all’art. 45, comma 2, lett. </text:span><text:span text:style-name="T49">b)</text:span><text:span text:style-name="T45"> e </text:span><text:span text:style-name="T49">c)</text:span><text:span text:style-name="T45">, o di una società di professionisti di cui all’articolo 46, comma 1, lett. </text:span><text:span text:style-name="T49">f)</text:span><text:span text:style-name="T45"> che eseguono le prestazioni oggetto del contratto.</text:span></text:p>
          </table:table-cell>
          <table:table-cell table:style-name="Tabella2.B1" office:value-type="string">
            <text:p text:style-name="P188"/>
            <text:p text:style-name="P187"/>
            <text:p text:style-name="P187"/>
            <text:p text:style-name="P187"/>
            <text:p text:style-name="P187"/>
            <text:p text:style-name="P187">a): […………..…]<text:line-break/></text:p>
            <text:p text:style-name="P187"/>
            <text:p text:style-name="P187">b): […………..…]<text:line-break/></text:p>
            <text:p text:style-name="P187">c): […………..…]</text:p>
            <text:p text:style-name="P187"/>
            <text:p text:style-name="P187">d): […….……….]</text:p>
          </table:table-cell>
        </table:table-row>
        <table:table-row table:style-name="Tabella2.1">
          <table:table-cell table:style-name="Tabella2.A1" office:value-type="string">
            <text:p text:style-name="P163">Lotti</text:p>
          </table:table-cell>
          <table:table-cell table:style-name="Tabella2.B1" office:value-type="string">
            <text:p text:style-name="P163">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2">[ <text:s text:c="2"/>]</text:p>
          </table:table-cell>
        </table:table-row>
      </table:table>
      <text:p text:style-name="P67"><text:soft-page-break/></text:p>
      <text:p text:style-name="P68"/>
      <text:p text:style-name="P69">B: Informazioni sui rappresentanti dell'operatore economico</text:p>
      <text:p text:style-name="P114"><text:span text:style-name="T63">Se pertinente, indicare nome e indirizzo delle persone abilitate ad agire come rappresentanti,</text:span><text:span text:style-name="T64"> </text:span><text:span text:style-name="T63">ivi compresi procuratori e institori,</text:span><text:span text:style-name="T64"> </text:span><text:span text:style-name="T6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5">Nome completo; <text:line-break/>se richiesto, indicare altresì data e luogo di nascita: </text:p>
          </table:table-cell>
          <table:table-cell table:style-name="Tabella3.B1" office:value-type="string">
            <text:p text:style-name="P119">[…………….];<text:line-break/>[…………….]</text:p>
          </table:table-cell>
        </table:table-row>
        <table:table-row table:style-name="Tabella3.1">
          <table:table-cell table:style-name="Tabella3.A1" office:value-type="string">
            <text:p text:style-name="P115">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5">Indirizzo postale:</text:p>
          </table:table-cell>
          <table:table-cell table:style-name="Tabella3.B1" office:value-type="string">
            <text:p text:style-name="P119">[………….…]</text:p>
          </table:table-cell>
        </table:table-row>
        <table:table-row table:style-name="Tabella3.1">
          <table:table-cell table:style-name="Tabella3.A1" office:value-type="string">
            <text:p text:style-name="P115">Telefono:</text:p>
          </table:table-cell>
          <table:table-cell table:style-name="Tabella3.B1" office:value-type="string">
            <text:p text:style-name="P16">[………….…]</text:p>
          </table:table-cell>
        </table:table-row>
        <table:table-row table:style-name="Tabella3.1">
          <table:table-cell table:style-name="Tabella3.A1" office:value-type="string">
            <text:p text:style-name="P115">E-mail:</text:p>
          </table:table-cell>
          <table:table-cell table:style-name="Tabella3.B1" office:value-type="string">
            <text:p text:style-name="P16">[…………….]</text:p>
          </table:table-cell>
        </table:table-row>
        <table:table-row table:style-name="Tabella3.1">
          <table:table-cell table:style-name="Tabella3.A1" office:value-type="string">
            <text:p text:style-name="P115">Se necessario, fornire precisazioni sulla rappresentanza (forma, portata, scopo, firma congiunta):</text:p>
          </table:table-cell>
          <table:table-cell table:style-name="Tabella3.B1" office:value-type="string">
            <text:p text:style-name="P16">[………….…]</text:p>
          </table:table-cell>
        </table:table-row>
      </table:table>
      <text:p text:style-name="P129"><text:span text:style-name="T3">C: Informazioni sull'affidamento SULLE Capacità di altri </text:span><text:span text:style-name="T6">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B1" office:value-type="string">
            <text:p text:style-name="P27">Risposta:</text:p>
          </table:table-cell>
        </table:table-row>
        <table:table-row table:style-name="Tabella4.1">
          <table:table-cell table:style-name="Tabella4.A1" office:value-type="string">
            <text:p text:style-name="P22">L'operatore economico fa affidamento sulle capacità di altri soggetti per soddisfare i criteri di selezione della parte IV e rispettare i criteri e le regole (eventuali) della parte V?</text:p>
            <text:p text:style-name="P25">In caso affermativo: </text:p>
            <text:p text:style-name="P23">Indicare la denominazione degli operatori economici di cui si intende avvalersi:</text:p>
            <text:p text:style-name="P23">Indicare i requisiti oggetto di avvalimento:</text:p>
          </table:table-cell>
          <table:table-cell table:style-name="Tabella4.B1" office:value-type="string">
            <text:p text:style-name="P29">[ ]Sì [ ]No</text:p>
            <text:p text:style-name="P28"/>
            <text:p text:style-name="P28"/>
            <text:p text:style-name="P131">[………….…]</text:p>
            <text:p text:style-name="P131">[………….…]</text:p>
          </table:table-cell>
        </table:table-row>
      </table:table>
      <text:p text:style-name="P60"><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6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9"/>
      <text:p text:style-name="P77"><text:span text:style-name="T3">D: Informazioni concernenti i </text:span><text:span text:style-name="T6">subappaltatori sulle cui capacità l'operatore economico non fa <text:s/>affidamento (</text:span><text:span text:style-name="T80">Articolo 105 del Codice - Subappalto)</text:span></text:p>
      <text:p text:style-name="P218"><text:span text:style-name="T38">(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0"><text:span text:style-name="T61">L'operatore economico intende subappaltare parte del contratto a terzi?</text:span><text:span text:style-name="T59"> </text:span></text:p>
            <text:p text:style-name="P26">In caso affermativo:</text:p>
            <text:p text:style-name="P30">Elencare le prestazioni o lavorazioni che si intende subappaltare e la relativa quota (espressa in percentuale) sull’importo contrattuale: <text:s/></text:p>
            <text:p text:style-name="P30">Nel caso ricorrano le condizioni di cui all’articolo 105, comma 6, del Codice, indicare la denominazione dei subappaltatori proposti:</text:p>
          </table:table-cell>
          <table:table-cell table:style-name="Tabella5.B1" office:value-type="string">
            <text:p text:style-name="P29">[ ]Sì [ ]No<text:line-break/></text:p>
            <text:p text:style-name="P26"/>
            <text:p text:style-name="P28"><text:s/>[……………….] <text:s text:c="3"/>[……………….]</text:p>
            <text:p text:style-name="P28"/>
            <text:p text:style-name="P28">[……………….]</text:p>
          </table:table-cell>
        </table:table-row>
      </table:table>
      <text:p text:style-name="P14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0"/>
      <text:p text:style-name="P143"><text:span text:style-name="T1">Parte III: Motivi di </text:span><text:span text:style-name="T68">esclusione </text:span><text:span text:style-name="T6">(</text:span><text:span text:style-name="T76">Articolo 80 del Codice)</text:span></text:p>
      <text:p text:style-name="P207">A: Motivi legati a condanne penali</text:p>
      <text:p text:style-name="P112">L'articolo 57, paragrafo 1, della direttiva 2014/24/UE stabilisce i seguenti motivi di esclusione (Articolo 80, comma 1, del Codice):</text:p>
      <text:list xml:id="list7686962332507352298" text:style-name="WW8Num7">
        <text:list-item>
          <text:p text:style-name="P228"><text:span text:style-name="T45">Partecipazione a un’organizzazione criminale (</text:span><text:span text:style-name="Footnote_20_Symbol"><text:span text:style-name="T45"><text:note text:id="ftn12" text:note-class="footnote"><text:note-citation>12</text:note-citation><text:note-body><text:p text:style-name="P136"><text:span text:style-name="T13">(</text:span><text:span text:style-name="T13">)</text:span><text:span text:style-name="T14">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28"><text:span text:style-name="T45">Corruzione(</text:span><text:span text:style-name="Footnote_20_Symbol"><text:span text:style-name="T45"><text:note text:id="ftn13" text:note-class="footnote"><text:note-citation>13</text:note-citation><text:note-body><text:p text:style-name="P136"><text:span text:style-name="T13">(</text:span><text:span text:style-name="T13">) <text:s/></text:span><text:span text:style-name="T14"><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28"><text:span text:style-name="T47">F</text:span><text:span text:style-name="T45">rode(</text:span><text:span text:style-name="Footnote_20_Symbol"><text:span text:style-name="T45"><text:note text:id="ftn14" text:note-class="footnote"><text:note-citation>14</text:note-citation><text:note-body><text:p text:style-name="P136"><text:span text:style-name="T13">(</text:span><text:span text:style-name="T13"> )</text:span><text:span text:style-name="T14">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7">;</text:span></text:p>
        </text:list-item>
        <text:list-item>
          <text:p text:style-name="P228"><text:span text:style-name="T45">Reati terroristici o reati connessi alle attività terroristiche (</text:span><text:span text:style-name="Footnote_20_Symbol"><text:span text:style-name="T45"><text:note text:id="ftn15" text:note-class="footnote"><text:note-citation>15</text:note-citation><text:note-body><text:p text:style-name="P136"><text:span text:style-name="T13">(</text:span><text:span text:style-name="T13">)</text:span><text:span text:style-name="T14">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28"><text:span text:style-name="T48">Riciclaggio di proventi</text:span><text:span text:style-name="T45"> di attività criminose o finanziamento al terrorismo (</text:span><text:bookmark text:name="_DV_C1915"/><text:span text:style-name="Footnote_20_Symbol"><text:span text:style-name="T45"><text:note text:id="ftn16" text:note-class="footnote"><text:note-citation>16</text:note-citation><text:note-body><text:p text:style-name="P137"><text:span text:style-name="T13">(</text:span><text:span text:style-name="T13">)</text:span><text:span text:style-name="T14">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7">;</text:span></text:p>
        </text:list-item>
        <text:list-item>
          <text:p text:style-name="P228"><text:span text:style-name="T45">Lavoro minorile e altre forme di tratta di esseri umani(</text:span><text:span text:style-name="Footnote_20_Symbol"><text:span text:style-name="T45"><text:note text:id="ftn17" text:note-class="footnote"><text:note-citation>17</text:note-citation><text:note-body><text:p text:style-name="P136"><text:span text:style-name="T13">(</text:span><text:span text:style-name="T13">)</text:span><text:span text:style-name="T14"> <text:s/><text:tab/></text:span><text:span text:style-name="T16">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113">CODICE</text:p>
      <text:list xml:id="list34263264" text:continue-numbering="true" text:style-name="WW8Num7">
        <text:list-item>
          <text:p text:style-name="P229"><text:span text:style-name="T45">Ogni altro delitto da cui derivi, quale pena accessoria, l'incapacità di contrattare con la pubblica amministrazione (lettera </text:span><text:span text:style-name="T49">g</text:span><text:span text:style-name="T4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1"><text:span text:style-name="T50">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122">Risposta:</text:p>
          </table:table-cell>
        </table:table-row>
        <table:table-row table:style-name="Tabella6.2">
          <table:table-cell table:style-name="Tabella6.A1" office:value-type="string">
            <text:p text:style-name="P3"><text:span text:style-name="T45">I soggetti di cui all’art. 80, comma 3, del Codice sono stati </text:span><text:span text:style-name="T50">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5"> sia ancora applicabile un periodo di esclusione stabilito direttamente nella sentenza ovvero desumibile ai sensi dell’art. 80 comma 10? </text:span></text:p>
            <text:p text:style-name="Standard"><text:span text:style-name="small"><text:span text:style-name="T37"/></text:span></text:p>
            <text:p text:style-name="P201"/>
          </table:table-cell>
          <table:table-cell table:style-name="Tabella6.B1" office:value-type="string">
            <text:p text:style-name="P124">[ ] Sì [ ] No</text:p>
            <text:p text:style-name="P123"/>
            <text:p text:style-name="P123">Se la documentazione pertinente è disponibile elettronicamente, indicare: (indirizzo web, autorità o organismo di emanazione, riferimento preciso della documentazione):</text:p>
            <text:p text:style-name="P116"><text:span text:style-name="T45">[…………….…][………………][……..………][…..……..…] (</text:span><text:span text:style-name="Footnote_20_Symbol"><text:span text:style-name="T45"><text:note text:id="ftn18" text:note-class="footnote"><text:note-citation>18</text:note-citation><text:note-body><text:p text:style-name="P136"><text:span text:style-name="T13">(</text:span><text:span text:style-name="T13">)<text:tab/></text:span><text:span text:style-name="T14">Ripetere tante volte quanto necessario.</text:span></text:p></text:note-body></text:note></text:span></text:span><text:span text:style-name="T45">)</text:span></text:p>
          </table:table-cell>
        </table:table-row>
        <table:table-row table:style-name="Tabella6.3">
          <table:table-cell table:style-name="Tabella6.A1" office:value-type="string">
            <text:p text:style-name="P117"><text:span text:style-name="T50">In caso affermativo</text:span><text:span text:style-name="T45">, indicare (</text:span><text:span text:style-name="Footnote_20_Symbol"><text:span text:style-name="T45"><text:note text:id="ftn19" text:note-class="footnote"><text:note-citation>19</text:note-citation><text:note-body><text:p text:style-name="P133"><text:span text:style-name="T13">(</text:span><text:span text:style-name="T13">)</text:span><text:span text:style-name="T14"> <text:tab/>Ripetere tante volte quanto necessario.</text:span></text:p></text:note-body></text:note></text:span></text:span><text:span text:style-name="T45">):<text:line-break/></text:span></text:p>
            <text:list xml:id="list8193642299737095596" text:style-name="WW8Num9">
              <text:list-item>
                <text:p text:style-name="P239"><text:span text:style-name="T45">la data della condanna, del decreto penale di condanna o <text:s/>della sentenza di applicazione della pena su richiesta, la relativa durata e il reato commesso tra quelli riportati all’articolo 80, </text:span><text:span text:style-name="T45">comma 1, lettera da </text:span><text:span text:style-name="T49">a)</text:span><text:span text:style-name="T45"> a </text:span><text:span text:style-name="T49">g)</text:span><text:span text:style-name="T45"> del Codice e i motivi di condanna,</text:span></text:p>
              </text:list-item>
            </text:list>
            <text:p text:style-name="P130"/>
            <text:p text:style-name="P123">b) dati identificativi delle persone condannate [ ];<text:line-break/></text:p>
            <text:p text:style-name="P120"><text:soft-page-break/><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24"/>
            <text:p text:style-name="P123"/>
            <text:p text:style-name="P123"/>
            <text:p text:style-name="P116"><text:span text:style-name="T45">a) Data:[ <text:s/>], durata [ <text:s text:c="2"/>], lettera comma 1, articolo 80 [ <text:s/>], motivi:[ <text:s text:c="6"/>]</text:span><text:span text:style-name="T69"> </text:span><text:span text:style-name="T45"><text:line-break/></text:span></text:p>
            <text:p text:style-name="P123">b) [……]<text:line-break/></text:p>
            <text:p text:style-name="P123">c) durata del periodo d'esclusione [..…], lettera comma 1, articolo 80 [ <text:s/>], </text:p>
          </table:table-cell>
        </table:table-row>
        <table:table-row table:style-name="Tabella6.4">
          <table:table-cell table:style-name="Tabella6.A1" office:value-type="string">
            <text:p text:style-name="P117"><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6"><text:span text:style-name="T70">(</text:span><text:span text:style-name="T70">)</text:span><text:span text:style-name="T38"><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19"/>
            <text:p text:style-name="P118">[ ] Sì [ ] No</text:p>
          </table:table-cell>
        </table:table-row>
        <table:table-row table:style-name="Tabella6.3">
          <table:table-cell table:style-name="Tabella6.A1" office:value-type="string">
            <text:p text:style-name="P117"><text:span text:style-name="T50">In caso affermativo</text:span><text:span text:style-name="T45">, indicare:</text:span></text:p>
            <text:p text:style-name="P126">1)<text:tab/>la sentenza di condanna definitiva ha riconosciuto l’attenuante della collaborazione come definita dalle singole fattispecie di reato?</text:p>
            <text:p text:style-name="P126">2)<text:tab/>Se la sentenza definitiva di condanna prevede una pena detentiva non superiore a 18 mesi?</text:p>
            <text:p text:style-name="P126">3)<text:tab/>in caso di risposta affermativa per le ipotesi 1) e/o 2), i soggetti di cui all’art. 80, comma 3, del Codice:</text:p>
            <text:p text:style-name="P126">-<text:tab/>hanno risarcito interamente il danno?</text:p>
            <text:p text:style-name="P126">-<text:tab/>si sono impegnati formalmente a risarcire il danno?</text:p>
            <text:p text:style-name="P126"/>
            <text:p text:style-name="P126">4)<text:tab/>per le ipotesi 1) e 2 l’operatore economico ha adottato misure di carattere tecnico o organizzativo e relativi al personale idonei a prevenire ulteriori illeciti o reati ?</text:p>
            <text:p text:style-name="P126"/>
            <text:p text:style-name="P126"/>
            <text:p text:style-name="P202"><text:span text:style-name="T45">5)</text:span><text:span text:style-name="T52"> </text:span><text:span text:style-name="T4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4"/>
            <text:p text:style-name="P123"><text:s/>[ ] Sì [ ] No</text:p>
            <text:p text:style-name="P50"/>
            <text:p text:style-name="P123">[ ] Sì [ ] No</text:p>
            <text:p text:style-name="P123"/>
            <text:p text:style-name="P127"/>
            <text:p text:style-name="P127"/>
            <text:p text:style-name="P123">[ ] Sì [ ] No</text:p>
            <text:p text:style-name="P123">[ ] Sì [ ] No</text:p>
            <text:p text:style-name="P123"/>
            <text:p text:style-name="P123">[ ] Sì [ ] No</text:p>
            <text:p text:style-name="P125">In caso affermativo elencare la documentazione pertinente [ <text:s text:c="3"/>] e, se disponibile elettronicamente, indicare: (indirizzo web, autorità o organismo di emanazione, riferimento preciso della documentazione):</text:p>
            <text:p text:style-name="P123">[……..…][…….…][……..…][……..…] <text:s/></text:p>
            <text:p text:style-name="P123"/>
            <text:p text:style-name="P123">[……..…]</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text:span text:style-name="T59">Pagamento di imposte, tasse o contributi previdenziali </text:span><text:span text:style-name="T61">(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0"><text:span text:style-name="T61">L'operatore economico ha soddisfatto tutti </text:span><text:span text:style-name="T59">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0"><text:span text:style-name="T59"><text:line-break/>In caso negativo</text:span><text:span text:style-name="T61">, indicare:<text:line-break/></text:span></text:p>
            <text:p text:style-name="P87">a) <text:s text:c="2"/>Paese o Stato membro interessato<text:line-break/></text:p>
            <text:p text:style-name="P28">b) <text:s text:c="2"/>Di quale importo si tratta<text:line-break/></text:p>
            <text:p text:style-name="P28">c) <text:s text:c="2"/>Come è stata stabilita tale inottemperanza:<text:line-break/></text:p>
            <text:p text:style-name="Standard"><text:span text:style-name="T61">1) <text:s text:c="2"/>Mediante una </text:span><text:span text:style-name="T59">decisione</text:span><text:span text:style-name="T61"> giudiziaria o amministrativa:</text:span></text:p>
            <text:list xml:id="list7918353335593425177" text:style-name="WW8Num8">
              <text:list-item>
                <text:p text:style-name="P226">Tale decisione è definitiva e vincolante?</text:p>
              </text:list-item>
              <text:list-item>
                <text:p text:style-name="P226">Indicare la data della sentenza di condanna o della decisione.</text:p>
              </text:list-item>
              <text:list-item>
                <text:p text:style-name="P227"><text:span text:style-name="T61">Nel caso di una sentenza di condanna, </text:span><text:span text:style-name="T59">se stabilita </text:span><text:span text:style-name="T65">direttamente </text:span><text:span text:style-name="T59">nella sentenza di condanna</text:span><text:span text:style-name="T61">, la durata del periodo d'esclusione:</text:span></text:p>
              </text:list-item>
            </text:list>
            <text:p text:style-name="Standard"><text:span text:style-name="T61">2) <text:s text:c="3"/>In </text:span><text:span text:style-name="T59">altro modo</text:span><text:span text:style-name="T61">?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oft-page-break/>termine per la presentazione della domanda (articolo 80 comma 4, ultimo periodo, del Codice)?</text:p>
          </table:table-cell>
          <table:table-cell table:style-name="Tabella7.A1" office:value-type="string">
            <text:p text:style-name="P215">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9"/>
            <text:p text:style-name="P28">a) [………..…]<text:line-break/></text:p>
            <text:p text:style-name="P28">b) [……..……]<text:line-break/><text:line-break/></text:p>
            <text:p text:style-name="P28"><text:line-break/>c1) [ ] Sì [ ] No</text:p>
            <text:p text:style-name="P155">- <text:s text:c="4"/>[ ] Sì [ ] No</text:p>
            <text:p text:style-name="P155">- [………………]</text:p>
            <text:p text:style-name="P155">- [………………]</text:p>
            <text:p text:style-name="P155"/>
            <text:p text:style-name="P31">c2) [………….…]<text:line-break/></text:p>
            <text:p text:style-name="P31">d) [ ] Sì [ ] No<text:line-break/></text:p>
            <text:p text:style-name="Standard"><text:span text:style-name="T60">In caso affermativo</text:span><text:span text:style-name="T62">, fornire informazioni dettagliate: [……] </text:span></text:p>
          </table:table-cell>
          <table:table-cell table:style-name="Tabella7.B1" office:value-type="string">
            <text:p text:style-name="P29"/>
            <text:p text:style-name="P28">a) [………..…]<text:line-break/></text:p>
            <text:p text:style-name="P28">b) [……..……]<text:line-break/></text:p>
            <text:p text:style-name="P28"><text:line-break/><text:line-break/>c1) [ ] Sì [ ] No</text:p>
            <text:p text:style-name="P155">- <text:s text:c="4"/>[ ] Sì [ ] No</text:p>
            <text:p text:style-name="P155">- [………………]</text:p>
            <text:p text:style-name="P155">- [………………]</text:p>
            <text:p text:style-name="P155"/>
            <text:p text:style-name="P31">c2) [………….…]<text:line-break/></text:p>
            <text:p text:style-name="P31">d) [ ] Sì [ ] No<text:line-break/></text:p>
            <text:p text:style-name="Standard"><text:span text:style-name="T60">In caso affermativo</text:span><text:span text:style-name="T62">,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0"><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90"><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5"><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1">L'operatore economico ha violato, </text:span><text:span text:style-name="T59">per quanto di sua conoscenza</text:span><text:span text:style-name="T61">, </text:span><text:span text:style-name="T59">obblighi</text:span><text:span text:style-name="T61"> applicabili in materia di salute e sicurezza sul lavoro,</text:span><text:span text:style-name="T59"> di diritto ambientale, sociale e del lavoro, </text:span><text:span text:style-name="T61">(</text:span><text:span text:style-name="Footnote_20_Symbol"><text:span text:style-name="T61"><text:note text:id="ftn23" text:note-class="footnote"><text:note-citation>23</text:note-citation><text:note-body><text:p text:style-name="P93"><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3">a)</text:span><text:span text:style-name="T61">, del Codice ?</text:span></text:p>
            <text:p text:style-name="P56"/>
            <text:p text:style-name="P116"><text:span text:style-name="T50">In caso affermativo</text:span><text:span text:style-name="T45">,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2"><text:span text:style-name="T50">In caso affermativo</text:span><text:span text:style-name="T45">, indicare:</text:span></text:p>
            <text:p text:style-name="P50"/>
            <text:p text:style-name="P50">1) L’operatore economico</text:p>
            <text:p text:style-name="P51">-<text:tab/>ha risarcito interamente il danno?</text:p>
            <text:p text:style-name="P51">-<text:tab/>si <text:s/>è impegnato formalmente a risarcire il danno?</text:p>
            <text:p text:style-name="P50"/>
            <text:p text:style-name="P52">2)<text:tab/>l’operatore economico ha adottato misure di carattere tecnico o organizzativo e relativi al personale idonei a prevenire ulteriori illeciti o reati ?</text:p>
            <text:p text:style-name="P50"/>
            <text:p text:style-name="P128"/>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29"/>
            <text:p text:style-name="P28"/>
            <text:p text:style-name="P28"/>
            <text:p text:style-name="P28"><text:s/></text:p>
            <text:p text:style-name="P28">[ ] Sì [ ] No<text:line-break/></text:p>
            <text:p text:style-name="P28"/>
            <text:p text:style-name="P21"/>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1">
          <table:table-cell table:style-name="Tabella8.A1" office:value-type="string">
            <text:p text:style-name="P3"><text:span text:style-name="T45">L'operatore economico si trova in una delle seguenti situazioni oppure è sottoposto a un procedimento per l’accertamento di una delle seguenti situazioni</text:span> <text:span text:style-name="T45">di cui all’articolo 80, comma 5, lett. </text:span><text:span text:style-name="T49">b)</text:span><text:span text:style-name="T45">, del Codice:</text:span></text:p>
            <text:p text:style-name="P74"/>
            <text:p text:style-name="P212">a) fallimento</text:p>
            <text:p text:style-name="P75"/>
            <text:p text:style-name="P75">In caso affermativo: </text:p>
            <text:list xml:id="list8876072039976926493" text:style-name="WW8Num14">
              <text:list-item>
                <text:p text:style-name="P235"><text:span text:style-name="T45">il curatore del fallimento è stato autorizzato all’esercizio provvisorio ed è stato autorizzato dal giudice delegato a </text:span><text:span text:style-name="T45">partecipare a procedure di affidamento di contratti pubblici (articolo </text:span><text:span text:style-name="T45">110, comma 3, lette. </text:span><text:span text:style-name="T49">a)</text:span><text:span text:style-name="T45"> del Codice) ?</text:span></text:p>
              </text:list-item>
            </text:list>
            <text:p text:style-name="P213"/>
            <text:p text:style-name="P213"/>
            <text:list xml:id="list34291995" text:continue-numbering="true" text:style-name="WW8Num14">
              <text:list-item>
                <text:p text:style-name="P237">la partecipazione alla procedura di affidamento è stata subordinata ai sensi dell’art. 110, comma 5, all’avvalimento di altro operatore economico?</text:p>
              </text:list-item>
            </text:list>
            <text:p text:style-name="P214"><text:soft-page-break/></text:p>
            <text:p text:style-name="P212">b) liquidazione coatta</text:p>
            <text:p text:style-name="P212"/>
            <text:p text:style-name="P212">c) concordato preventivo</text:p>
            <text:p text:style-name="P73"><text:s text:c="3"/></text:p>
            <text:p text:style-name="P212"><text:s/>d) è ammesso a concordato con continuità aziendale </text:p>
            <text:p text:style-name="P73"/>
            <text:p text:style-name="P75">In caso di risposta affermativa alla lettera d):</text:p>
            <text:list xml:id="list34280891" text:continue-numbering="true" text:style-name="WW8Num14">
              <text:list-item>
                <text:p text:style-name="P236"><text:span text:style-name="T45">è stato autorizzato dal giudice delegato ai sensi dell’ articolo 110, comma 3, lett. </text:span><text:span text:style-name="T49">a</text:span><text:span text:style-name="T45">) del Codice? <text:s/></text:span></text:p>
              </text:list-item>
            </text:list>
            <text:p text:style-name="P76"/>
            <text:list xml:id="list34269633" text:continue-numbering="true" text:style-name="WW8Num14">
              <text:list-item>
                <text:p text:style-name="P237">la partecipazione alla procedura di affidamento è stata subordinata ai sensi dell’art. 110, comma 5, all’avvalimento di altro operatore economico?</text:p>
              </text:list-item>
            </text:list>
            <text:p text:style-name="P76"/>
          </table:table-cell>
          <table:table-cell table:style-name="Tabella8.B1" office:value-type="string">
            <text:p text:style-name="P53"/>
            <text:p text:style-name="P50"/>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7"/>
            <text:p text:style-name="P50"/>
            <text:p text:style-name="P50">[ ] Sì [ ] No </text:p>
            <text:p text:style-name="P50">In caso affermativo indicare l’Impresa ausiliaria </text:p>
            <text:p text:style-name="P50">[………..…]</text:p>
            <text:p text:style-name="P50"/>
            <text:p text:style-name="P50"><text:soft-page-break/></text:p>
            <text:p text:style-name="P50">[ ] Sì [ ] No</text:p>
            <text:p text:style-name="P50"/>
            <text:p text:style-name="P50">[ ] Sì [ ] No</text:p>
            <text:p text:style-name="P21">[ ] Sì [ ] No </text:p>
            <text:p text:style-name="P21"/>
            <text:p text:style-name="P21">[ ] Sì [ ] No </text:p>
            <text:p text:style-name="P50"/>
            <text:p text:style-name="P21">[ ] Sì [ ] No </text:p>
            <text:p text:style-name="P50">In caso affermativo indicare l’Impresa ausiliaria </text:p>
            <text:p text:style-name="P50">[………..…] </text:p>
          </table:table-cell>
        </table:table-row>
        <table:table-row table:style-name="Tabella8.5">
          <table:table-cell table:style-name="Tabella8.A1" office:value-type="string">
            <text:p text:style-name="P20"><text:span text:style-name="T61">L'operatore economico si è reso colpevole di </text:span><text:span text:style-name="T59">gravi illeciti professionali</text:span><text:span text:style-name="T61">(</text:span><text:span text:style-name="Footnote_20_Symbol"><text:span text:style-name="T61"><text:note text:id="ftn24" text:note-class="footnote"><text:note-citation>24</text:note-citation><text:note-body><text:p text:style-name="P90"><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1">) di cui all’art. 80 comma 5 lett. </text:span><text:span text:style-name="T63">c)</text:span><text:span text:style-name="T61"> del Codice? <text:line-break/></text:span></text:p>
            <text:p text:style-name="Standard"><text:span text:style-name="T59">In caso affermativo, </text:span><text:span text:style-name="T61">fornire informazioni dettagliate, specificando la tipologia di illecito:</text:span></text:p>
          </table:table-cell>
          <table:table-cell table:style-name="Tabella8.B1" office:value-type="string">
            <text:p text:style-name="P29">[ ] Sì [ ] No<text:line-break/><text:line-break/> </text:p>
            <text:p text:style-name="P28">[………………]</text:p>
          </table:table-cell>
        </table:table-row>
        <table:table-row table:style-name="Tabella8.5">
          <table:table-cell table:style-name="Tabella8.A1" office:value-type="string">
            <text:p text:style-name="P20"><text:span text:style-name="T59">In caso affermativo</text:span><text:span text:style-name="T61">, l'operatore economico ha adottato misure di autodisciplina? <text:line-break/></text:span></text:p>
            <text:p text:style-name="Standard"><text:span text:style-name="T50">In caso affermativo</text:span><text:span text:style-name="T45">, indicare:</text:span></text:p>
            <text:p text:style-name="P50">1) L’operatore economico:</text:p>
            <text:p text:style-name="P54">-<text:tab/>ha risarcito interamente il danno?</text:p>
            <text:p text:style-name="P54">-<text:tab/>si <text:s/>è impegnato formalmente a risarcire il danno?</text:p>
            <text:p text:style-name="P50"/>
            <text:p text:style-name="P55">2)<text:tab/>l’operatore economico ha adottato misure di carattere tecnico o organizzativo e relativi al personale idonei a prevenire ulteriori illeciti o reati ?</text:p>
            <text:p text:style-name="P26"/>
            <text:p text:style-name="P128"/>
          </table:table-cell>
          <table:table-cell table:style-name="Tabella8.B1" office:value-type="string">
            <text:p text:style-name="P29">[ ] Sì [ ] No</text:p>
            <text:p text:style-name="P28"/>
            <text:p text:style-name="P28"/>
            <text:p text:style-name="P32"/>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7">
          <table:table-cell table:style-name="Tabella8.A1" office:value-type="string">
            <text:p text:style-name="P210"><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5"><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1">(articolo 80, comma 5, lett. </text:span><text:span text:style-name="T63">d)</text:span><text:span text:style-name="T61"> del Codice)?</text:span><text:span text:style-name="T27"><text:line-break/></text:span></text:p>
            <text:p text:style-name="P209"><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0"><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1">altrimenti </text:span><text:span text:style-name="T59">partecipato alla preparazione</text:span><text:span text:style-name="T61"> della procedura d'aggiudicazione (articolo 80, comma 5, lett. </text:span><text:span text:style-name="T63">e</text:span><text:span text:style-name="T61">) del Codice?<text:line-break/></text:span></text:p>
            <text:p text:style-name="P209"><text:span text:style-name="T59">In caso affermativo</text:span><text:span text:style-name="T61">,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7"/>
            <text:p text:style-name="P8"><text:s/>[…………………]</text:p>
          </table:table-cell>
        </table:table-row>
        <table:table-row table:style-name="Tabella8.9">
          <table:table-cell table:style-name="Tabella8.A1" office:value-type="string">
            <text:p text:style-name="P211">L'operatore economico può confermare di:</text:p>
            <text:list xml:id="list7249144521814719900" text:style-name="WW8Num16">
              <text:list-item>
                <text:p text:style-name="P238"><text:span text:style-name="NormalBold_20_Char"><text:span text:style-name="T57">non essersi reso</text:span></text:span><text:span text:style-name="T45"> gravemente colpevole di </text:span><text:span text:style-name="T50">false dichiarazioni</text:span><text:span text:style-name="T45"> nel fornire le informazioni richieste per verificare l'assenza di motivi di esclusione o il rispetto dei criteri di selezione,</text:span></text:p>
              </text:list-item>
            </text:list>
            <text:p text:style-name="P209"><text:span text:style-name="T45"><text:line-break/>b) <text:s text:c="3"/></text:span><text:span text:style-name="NormalBold_20_Char"><text:span text:style-name="T57">non avere </text:span></text:span><text:span text:style-name="T50">occultato</text:span><text:span text:style-name="T45"> tali informazioni?</text:span></text:p>
          </table:table-cell>
          <table:table-cell table:style-name="Tabella8.B1" office:value-type="string">
            <text:p text:style-name="P29"/>
            <text:p text:style-name="P28">[ ] Sì [ ] No</text:p>
            <text:p text:style-name="P35"/>
            <text:p text:style-name="P28">[ ] Sì [ ] No</text:p>
          </table:table-cell>
        </table:table-row>
      </table:table>
      <text:p text:style-name="P206"><text:soft-page-break/></text:p>
      <text:p text:style-name="P2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9">Motivi di esclusione previsti esclusivamente dalla legislazione nazionale </text:span><text:span text:style-name="T61">(articolo <text:s/>80, comma 2 e comma 5, lett. </text:span><text:span text:style-name="T63">f), g), h), i), l), m)</text:span><text:span text:style-name="T61">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45">,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45">,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4">(</text:span><text:span text:style-name="T74">)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2">L’operatore economico si trova in una delle seguenti situazioni ?</text:p>
            <text:list xml:id="list3012714334066217186" text:style-name="WW8Num10">
              <text:list-item>
                <text:p text:style-name="P244"><text:span text:style-name="T4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5"> (Articolo 80, comma 5, lettera </text:span><text:span text:style-name="T49">f)</text:span><text:span text:style-name="T45">; </text:span></text:p>
              </text:list-item>
            </text:list>
            <text:p text:style-name="P98"/>
            <text:p text:style-name="P80"/>
            <text:list xml:id="list34271995" text:continue-numbering="true" text:style-name="WW8Num10">
              <text:list-item>
                <text:p text:style-name="P244"><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5">); </text:span></text:p>
              </text:list-item>
            </text:list>
            <text:p text:style-name="P98"/>
            <text:p text:style-name="P98"/>
            <text:p text:style-name="P98"/>
            <text:list xml:id="list34281123" text:continue-numbering="true" text:style-name="WW8Num10">
              <text:list-item>
                <text:p text:style-name="P244"><text:span text:style-name="T45">ha violato il divieto di intestazione fiduciaria di cui all'</text:span><text:span text:style-name="Internet_20_link"><text:span text:style-name="T58">articolo 17 della legge 19 marzo 1990, n. 55 </text:span></text:span><text:span text:style-name="T45">(Articolo 80, comma 5, lettera </text:span><text:span text:style-name="T49">h</text:span><text:span text:style-name="T45">)? </text:span></text:p>
              </text:list-item>
            </text:list>
            <text:p text:style-name="P94"/>
            <text:p text:style-name="P94">In caso affermativo <text:s/>:</text:p>
            <text:p text:style-name="P98">- indicare la data dell’accertamento definitivo e l’autorità o organismo di emanazione:</text:p>
            <text:p text:style-name="P98"/>
            <text:p text:style-name="P98">- la violazione è stata rimossa ?</text:p>
            <text:p text:style-name="P98"/>
            <text:p text:style-name="P98"/>
            <text:p text:style-name="P98"/>
            <text:p text:style-name="P98"/>
            <text:p text:style-name="P98"/>
            <text:p text:style-name="P98"/>
            <text:p text:style-name="P98"/>
            <text:p text:style-name="P98"/>
            <text:list xml:id="list34291749" text:continue-numbering="true" text:style-name="WW8Num10">
              <text:list-item>
                <text:p text:style-name="P244"><text:span text:style-name="T4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193"><text:span text:style-name="T45">(Articolo 80, comma 5, lettera </text:span><text:span text:style-name="T49">i</text:span><text:span text:style-name="T45">); </text:span></text:p>
            <text:p text:style-name="P99"/>
            <text:p text:style-name="P80"/>
            <text:p text:style-name="P80"/>
            <text:p text:style-name="P80"/>
            <text:p text:style-name="P80"/>
            <text:p text:style-name="P80"/>
            <text:p text:style-name="P80"/>
            <text:p text:style-name="P80"/>
            <text:p text:style-name="P80"/>
            <text:list xml:id="list34262752" text:continue-numbering="true" text:style-name="WW8Num10">
              <text:list-item>
                <text:p text:style-name="P245"><text:span text:style-name="T4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5">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5">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text:soft-page-break/></text:p>
            <text:p text:style-name="P98">- ricorrono i casi previsti all’articolo 4, primo comma, della Legge 24 novembre 1981, n. 689 (articolo 80, comma 5, lettera l) ? </text:p>
            <text:p text:style-name="P98"/>
            <text:p text:style-name="P98"/>
            <text:p text:style-name="P98"/>
            <text:p text:style-name="P98"/>
            <text:p text:style-name="P98"/>
            <text:p text:style-name="P98"/>
            <text:list xml:id="list34268895" text:continue-numbering="true" text:style-name="WW8Num10">
              <text:list-item>
                <text:p text:style-name="P245"><text:span text:style-name="T4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24">[ ] Sì [ ] No</text:p>
            <text:p text:style-name="P24">Se la documentazione pertinente è disponibile elettronicamente, indicare: indirizzo web, autorità o organismo di emanazione, riferimento preciso della documentazione):</text:p>
            <text:p text:style-name="P24">[………..…][……….…][……….…]</text:p>
            <text:p text:style-name="P33"/>
            <text:p text:style-name="P24">[ ] Sì [ ] No</text:p>
            <text:p text:style-name="P24">Se la documentazione pertinente è disponibile elettronicamente, indicare: indirizzo web, autorità o organismo di emanazione, riferimento preciso della documentazione):</text:p>
            <text:p text:style-name="P24">[………..…][……….…][……….…]</text:p>
            <text:p text:style-name="P32"/>
            <text:p text:style-name="P21">[ ] Sì [ ] No<text:line-break/></text:p>
            <text:p text:style-name="P94"/>
            <text:p text:style-name="P94">[………..…][……….…][……….…]</text:p>
            <text:p text:style-name="P21"/>
            <text:p text:style-name="P21">[ ] Sì [ ] No</text:p>
            <text:p text:style-name="P24">Se la documentazione pertinente è disponibile elettronicamente, indicare: indirizzo web, autorità o organismo di emanazione, riferimento preciso della documentazione):</text:p>
            <text:p text:style-name="P24">[………..…][……….…][……….…]</text:p>
            <text:p text:style-name="P21"/>
            <text:p text:style-name="P21">[ ] Sì [ ] No <text:s text:c="3"/>[ ] Non è tenuto alla disciplina legge 68/1999<text:line-break/>Se la documentazione pertinente è disponibile elettronicamente, indicare: indirizzo web, autorità o organismo di emanazione, riferimento preciso della documentazione):</text:p>
            <text:p text:style-name="P24">[………..…][……….…][……….…]</text:p>
            <text:p text:style-name="P21">Nel caso in cui l’operatore non è tenuto alla disciplina legge 68/1999 indicare le motivazioni:</text:p>
            <text:p text:style-name="P21">(numero dipendenti e/o altro ) [………..…][……….…][……….…]</text:p>
            <text:p text:style-name="P32"/>
            <text:p text:style-name="P21">[ ] Sì [ ] No</text:p>
            <text:p text:style-name="P21"/>
            <text:p text:style-name="P34"/>
            <text:p text:style-name="P21">[ ] Sì [ ] No<text:line-break/></text:p>
            <text:p text:style-name="P21">[ ] Sì [ ] No</text:p>
            <text:p text:style-name="P24">Se la documentazione pertinente è disponibile elettronicamente, <text:soft-page-break/>indicare: indirizzo web, autorità o organismo di emanazione, riferimento preciso della documentazione):</text:p>
            <text:p text:style-name="P24">[………..…][……….…][……….…]</text:p>
            <text:p text:style-name="P21"/>
            <text:p text:style-name="P21">[ ] Sì [ ] No</text:p>
          </table:table-cell>
        </table:table-row>
        <table:table-row table:style-name="Tabella9.1">
          <table:table-cell table:style-name="Tabella9.A1" office:value-type="string">
            <text:list xml:id="list34267277" text:continue-numbering="true" text:style-name="WW8Num10">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28"><text:s/></text:p>
          </table:table-cell>
        </table:table-row>
      </table:table>
      <text:p text:style-name="P58"/>
      <text:p text:style-name="P58"/>
      <text:p text:style-name="P58"/>
      <text:p text:style-name="P58"/>
      <text:p text:style-name="P58"/>
      <text:p text:style-name="P58"/>
      <text:p text:style-name="P58"/>
      <text:p text:style-name="P58"/>
      <text:p text:style-name="P58"/>
      <text:p text:style-name="P142">Parte IV: Criteri di selezione</text:p>
      <text:p text:style-name="P46"/>
      <text:p text:style-name="P42"><text:span text:style-name="T33">In merito ai criteri di selezione (sezione </text:span><text:span text:style-name="T83"></text:span><text:span text:style-name="T33"> o sezioni da A a D della presente parte) l'operatore economico dichiara che:</text:span></text:p>
      <text:p text:style-name="P47"/>
      <text:p text:style-name="P65"><text:span text:style-name="T9"></text:span><text:span text:style-name="T2">: </text:span><text:span text:style-name="T8">Indicazione globale</text:span><text:span text:style-name="T2"> per tutti i criteri di selezione</text:span></text:p>
      <text:h text:style-name="P223" text:outline-level="1"/>
      <text:p text:style-name="P139"><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8"/>
      <text:p text:style-name="P204"><text:span text:style-name="T2">A</text:span><text:span text:style-name="T8">: Idoneità (A</text:span><text:span text:style-name="T77">rticolo 83, comma 1, lettera </text:span><text:span text:style-name="T78">a)</text:span><text:span text:style-name="T77">, del Codice) </text:span></text:p>
      <text:p text:style-name="P1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605924422274874907" text:style-name="WW8Num3">
              <text:list-item>
                <text:p text:style-name="P240"><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1"><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6">Se la documentazione pertinente è disponibile elettronicamente, indicare:</text:p>
          </table:table-cell>
          <table:table-cell table:style-name="Tabella11.B1" office:value-type="string">
            <text:p text:style-name="P20"><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4292736" text:continue-numbering="true" text:style-name="WW8Num3">
              <text:list-item>
                <text:p text:style-name="P241">Per gli appalti di servizi:</text:p>
              </text:list-item>
            </text:list>
            <text:p text:style-name="P197"/>
            <text:p text:style-name="P195"><text:span text:style-name="T27">È richiesta una particolare </text:span><text:span text:style-name="T21">autorizzazione o appartenenza</text:span><text:span text:style-name="T27"> a una particolare </text:span><text:span text:style-name="T61">organizzazione (elenchi, albi, ecc.) per</text:span><text:span text:style-name="T27"> poter prestare il servizio di cui trattasi nel paese di stabilimento dell'operatore economico? <text:line-break/></text:span></text:p>
            <text:p text:style-name="P191">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1"/>
      <text:p text:style-name="P39"/>
      <text:p text:style-name="P72"/>
      <text:p text:style-name="P64"><text:span text:style-name="T4">B: Capacità economica e finanziaria </text:span><text:span text:style-name="T7">(</text:span><text:span text:style-name="T77">Articolo 83, comma 1, lettera </text:span><text:span text:style-name="T78">b)</text:span><text:span text:style-name="T77">, del Codice)</text:span></text:p>
      <text:p text:style-name="P1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0"><text:span text:style-name="T21">Risposta</text:span><text:span text:style-name="T24">:</text:span></text:p>
          </table:table-cell>
        </table:table-row>
        <table:table-row table:style-name="Tabella12.1">
          <table:table-cell table:style-name="Tabella12.A1" office:value-type="string">
            <text:p text:style-name="P89"><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6"/>
            <text:p text:style-name="P85">e/o,</text:p>
            <text:p text:style-name="P145"/>
            <text:p text:style-name="P81"><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5"><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4">Se la documentazione pertinente è disponibile elettronicamente, indicare:</text:p>
          </table:table-cell>
          <table:table-cell table:style-name="Tabella12.B1" office:value-type="string">
            <text:p text:style-name="P20"><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3"><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2"><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5"><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20"><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7576401983688587224" text:style-name="WW8Num4">
              <text:list-item>
                <text:p text:style-name="P242"><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5"><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1">a ai sensi dell’art. 83 comma 4, lett. </text:span><text:span text:style-name="T63">b)</text:span><text:span text:style-name="T61">, del Codice, l'operatore economico dichiara che i valori attuali degli indici richiesti </text:span><text:span text:style-name="T27">sono i seguenti:</text:span></text:p>
              </text:list-item>
            </text:list>
            <text:p text:style-name="P190">Se la documentazione pertinente è disponibile elettronicamente, indicare:</text:p>
          </table:table-cell>
          <table:table-cell table:style-name="Tabella12.B1" office:value-type="string">
            <text:p text:style-name="P20"><text:span text:style-name="T27">(indicazione dell'indice richiesto, come rapporto tra x e y (</text:span><text:span text:style-name="Footnote_20_Symbol"><text:span text:style-name="T27"><text:note text:id="ftn31" text:note-class="footnote"><text:note-citation>31</text:note-citation><text:note-body><text:p text:style-name="P45"><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5"><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4285539" text:continue-numbering="true" text:style-name="WW8Num4">
              <text:list-item>
                <text:p text:style-name="P243"><text:span text:style-name="T27">L'importo assicurato </text:span><text:span text:style-name="T61">dalla </text:span><text:span text:style-name="T59">copertura contro i rischi professional</text:span><text:span text:style-name="T61">i è il seguente (articolo 83, comma 4, lettera </text:span><text:span text:style-name="T63">c)</text:span><text:span text:style-name="T61">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8"><text:line-break/>(indirizzo web, autorità o organismo di emanazione, riferimento preciso della documentazione):</text:p>
            <text:p text:style-name="P42"><text:span text:style-name="T26"><text:s/></text:span><text:span text:style-name="T27">[……….…][…………][………..…]</text:span></text:p>
          </table:table-cell>
        </table:table-row>
        <table:table-row table:style-name="Tabella12.1">
          <table:table-cell table:style-name="Tabella12.A1" office:value-type="string">
            <text:list xml:id="list34280058" text:continue-numbering="true" text:style-name="WW8Num4">
              <text:list-item>
                <text:p text:style-name="P243"><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8">(indirizzo web, autorità o organismo di emanazione, riferimento preciso della documentazione): </text:p>
            <text:p text:style-name="P8"><text:soft-page-break/>[…………..][……….…][………..…]</text:p>
          </table:table-cell>
        </table:table-row>
      </table:table>
      <text:p text:style-name="P70"/>
      <text:h text:style-name="P224" text:outline-level="1"/>
      <text:p text:style-name="P65"><text:span text:style-name="T2">C: Capacità tecniche e </text:span><text:span text:style-name="T8">professionali </text:span><text:span text:style-name="T7">(A</text:span><text:span text:style-name="T77">rticolo 83, comma 1, lettera </text:span><text:span text:style-name="T78">c)</text:span><text:span text:style-name="T77">, del Codice)</text:span></text:p>
      <text:h text:style-name="P225" text:outline-level="1"/>
      <text:p text:style-name="P1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0"/><text:bookmark-start text:name="_DV_M4301"/>Capacità tecniche e professionali<text:bookmark-end text:name="_DV_M4300"/><text:bookmark-end text:name="_DV_M4301"/></text:p>
          </table:table-cell>
          <table:table-cell table:style-name="Tabella13.B1" office:value-type="string">
            <text:p text:style-name="P20"><text:span text:style-name="T21">Risposta</text:span><text:span text:style-name="T24">:</text:span></text:p>
          </table:table-cell>
        </table:table-row>
        <table:table-row table:style-name="Tabella13.1">
          <table:table-cell table:style-name="Tabella13.A1" office:value-type="string">
            <text:p text:style-name="P20"><text:span text:style-name="T61">1a) Unicamente per gli </text:span><text:span text:style-name="T59">appalti pubblici di lavori, </text:span><text:span text:style-name="T27">durante il periodo di riferimento(</text:span><text:span text:style-name="Footnote_20_Symbol"><text:span text:style-name="T27"><text:note text:id="ftn33" text:note-class="footnote"><text:note-citation>33</text:note-citation><text:note-body><text:p text:style-name="P132"><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7">1b) <text:s text:c="3"/>Unicamente per gli </text:span><text:span text:style-name="T24">appalti pubblici di forniture e di servizi</text:span><text:span text:style-name="T27">:</text:span><text:span text:style-name="T31"><text:line-break/></text:span></text:p>
            <text:p text:style-name="P149"><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2"><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0"><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2"><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0"><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6"><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3"><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
          </table:table-cell>
        </table:table-row>
        <table:table-row table:style-name="Tabella13.1">
          <table:table-cell table:style-name="Tabella13.A1" office:value-type="string">
            <text:p text:style-name="P150"><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6"><text:span text:style-name="T24">e/o</text:span><text:span text:style-name="T27"> (in funzione dei requisiti richiesti nell'avviso o bando pertinente o nei documenti di gara)<text:line-break/></text:span><text:soft-page-break/></text:p>
            <text:p text:style-name="P149"><text:span text:style-name="T27">b) <text:s text:c="6"/></text:span><text:span text:style-name="T61">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soft-page-break/><text:line-break/>b) [………..…]</text:p>
          </table:table-cell>
        </table:table-row>
        <table:table-row table:style-name="Tabella13.1">
          <table:table-cell table:style-name="Tabella13.A1" office:value-type="string">
            <text:p text:style-name="P150"><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9">Anno, organico medio annuo:</text:p>
            <text:p text:style-name="P48">[…………],[……..…],</text:p>
            <text:p text:style-name="P48">[…………],[……..…],</text:p>
            <text:p text:style-name="P48">[…………],[……..…],</text:p>
            <text:p text:style-name="P48">Anno, numero di dirigenti</text:p>
            <text:p text:style-name="P48">[…………],[……..…],</text:p>
            <text:p text:style-name="P48">[…………],[……..…],</text:p>
            <text:p text:style-name="P48">[…………],[……..…]</text:p>
          </table:table-cell>
        </table:table-row>
        <table:table-row table:style-name="Tabella13.1">
          <table:table-cell table:style-name="Tabella13.A1" office:value-type="string">
            <text:p text:style-name="P150"><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4"><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7">11) <text:s text:c="4"/>Per gli </text:span><text:span text:style-name="T24">appalti pubblici di forniture</text:span><text:span text:style-name="T27">:<text:line-break/></text:span></text:p>
            <text:p text:style-name="P147">L'operatore economico fornirà i campioni, le descrizioni o le fotografie dei prodotti da fornire, non necessariamente accompagnati dalle certificazioni di autenticità, come richiesti;<text:line-break/></text:p>
            <text:p text:style-name="P147">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7">12) <text:s text:c="4"/>Per gli </text:span><text:span text:style-name="T24">appalti pubblici di forniture</text:span><text:span text:style-name="T27">:<text:line-break/></text:span></text:p>
            <text:p text:style-name="P148"><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8"><text:span text:style-name="T21">In caso negativo</text:span><text:span text:style-name="T27">, spiegare perché e precisare di quali altri mezzi di prova si dispone:<text:line-break/></text:span></text:p>
            <text:p text:style-name="P48">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8"/>
            <text:p text:style-name="P48"/>
            <text:p text:style-name="P48">[…………….…]<text:line-break/></text:p>
            <text:p text:style-name="P48"/>
            <text:p text:style-name="P48">(indirizzo web, autorità o organismo di emanazione, riferimento preciso della documentazione): </text:p>
            <text:p text:style-name="P48">[………..…][………….…][………….…]</text:p>
            <text:p text:style-name="P42"/>
          </table:table-cell>
        </table:table-row>
        <table:table-row table:style-name="Tabella13.1">
          <table:table-cell table:style-name="Tabella13.A1" office:value-type="string">
            <text:p text:style-name="P219"><text:span text:style-name="T61">13) <text:s/>Per quanto riguarda gli </text:span><text:span text:style-name="T59">eventuali altri requisiti tecnici e professionali</text:span><text:span text:style-name="T61"> specificati nell'avviso o bando pertinente o nei </text:span><text:span text:style-name="T61">documenti di gara, l'operatore economico dichiara che:<text:line-break/></text:span></text:p>
            <text:p text:style-name="Standard"><text:span text:style-name="T61">Se la documentazione pertinente </text:span><text:span text:style-name="T59">eventualmente</text:span><text:span text:style-name="T61"> specificata nell'avviso o bando pertinente o nei documenti di gara è disponibile elettronicamente, indicare:</text:span></text:p>
          </table:table-cell>
          <table:table-cell table:style-name="Tabella13.B1" office:value-type="string">
            <text:p text:style-name="P29">[……]<text:line-break/><text:line-break/><text:line-break/><text:line-break/><text:line-break/>(indirizzo web, autorità o organismo di emanazione, riferimento preciso della documentazione): </text:p>
            <text:p text:style-name="P28">[…………..][……….…][………..…]</text:p>
          </table:table-cell>
        </table:table-row>
      </table:table>
      <text:p text:style-name="P30"/>
      <text:p text:style-name="P64"><text:soft-page-break/><text:span text:style-name="T7">D: SISTEMI di garanzia della qualità e norme di gestione ambientale </text:span><text:span text:style-name="T66">(</text:span><text:span text:style-name="T67">Articolo 87 del Codice)</text:span></text:p>
      <text:p text:style-name="P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0"><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0"><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0"><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20"><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41"><text:span text:style-name="T85">Parte V: Riduzione del numero di candidati </text:span><text:span text:style-name="T71">qualificati</text:span><text:span text:style-name="T72"> </text:span><text:span text:style-name="T81">(A</text:span><text:span text:style-name="T82">rticolo 91 del Codice)</text:span></text:p>
      <text:p text:style-name="P15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3">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0"><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5"><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20"><text:span text:style-name="T27">[…………….]<text:line-break/><text:line-break/><text:line-break/>[ ] Sì [ ] No (</text:span><text:span text:style-name="Footnote_20_Symbol"><text:span text:style-name="T27"><text:note text:id="ftn39" text:note-class="footnote"><text:note-citation>39</text:note-citation><text:note-body><text:p text:style-name="P135"><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5"><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6"/>
      <text:p text:style-name="P217">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3">, ai sensi dell’articolo 76 del DPR 445/2000.</text:span></text:p>
      <text:p text:style-name="P2"><text:span text:style-name="T63">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8"><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5"><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8"/>
      <text:p text:style-name="P15">Data, luogo e, se richiesto o necessario, firma/firme: [……………….……]</text:p>
      <text:p text:style-name="P203"/>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2" svg:font-family="Arial" style:font-family-generic="swiss"/>
    <style:font-face style:name="TitilliumWeb-Regular" svg:font-family="TitilliumWeb-Regular"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1.43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3-04-05T14:03:22.82</dc:date>
    <meta:print-date>2019-12-03T10:45:11.22</meta:print-date>
    <meta:editing-cycles>21</meta:editing-cycles>
    <meta:editing-duration>PT27M12S</meta:editing-duration>
    <meta:generator>OpenOffice/4.1.5$Win32 OpenOffice.org_project/415m1$Build-9789</meta:generator>
    <meta:document-statistic meta:table-count="16" meta:image-count="0" meta:object-count="0" meta:page-count="16" meta:paragraph-count="560" meta:word-count="7101" meta:character-count="478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