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NewRoman" svg:font-family="TimesNewRoman" style:font-family-generic="roman"/>
    <style:font-face style:name="Arial1" svg:font-family="Arial" style:font-family-generic="swiss"/>
    <style:font-face style:name="TitilliumWeb-Regular" svg:font-family="TitilliumWeb-Regular"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7"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18" style:family="paragraph" style:parent-style-name="sche_5f_3">
      <style:paragraph-properties fo:margin-left="0cm" fo:margin-right="0cm" fo:margin-top="0.212cm" fo:margin-bottom="0.212cm" fo:text-indent="0.951cm" style:auto-text-indent="false"/>
    </style:style>
    <style:style style:name="P19"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0"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1"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2" style:family="paragraph" style:parent-style-name="sche_5f_3">
      <style:paragraph-properties fo:margin-left="9.753cm" fo:margin-right="0cm" fo:margin-top="0.212cm" fo:margin-bottom="0cm" fo:text-align="center" style:justify-single-word="false" fo:text-indent="0cm" style:auto-text-indent="false"/>
    </style:style>
    <style:style style:name="P23"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4" style:family="paragraph" style:parent-style-name="sche2_5f_2">
      <style:paragraph-properties fo:margin-top="0.212cm" fo:margin-bottom="0cm" style:line-height-at-least="0.494cm"/>
    </style:style>
    <style:style style:name="P25"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6"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27"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28" style:family="paragraph" style:parent-style-name="sche_5f_3" style:list-style-name="L2">
      <style:paragraph-properties fo:margin-top="0.212cm" fo:margin-bottom="0.212cm">
        <style:tab-stops>
          <style:tab-stop style:position="0.318cm"/>
        </style:tab-stops>
      </style:paragraph-properties>
    </style:style>
    <style:style style:name="P29" style:family="paragraph" style:parent-style-name="sche_5f_3" style:list-style-name="L3">
      <style:paragraph-properties fo:margin-top="0.212cm" fo:margin-bottom="0.212cm">
        <style:tab-stops>
          <style:tab-stop style:position="0.318cm"/>
        </style:tab-stops>
      </style:paragraph-properties>
    </style:style>
    <style:style style:name="P30"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1" style:family="paragraph" style:parent-style-name="Testo_20_normale1" style:list-style-name="WW8Num5">
      <style:paragraph-properties fo:margin-top="0.212cm" fo:margin-bottom="0.212cm" fo:text-align="justify" style:justify-single-word="false" fo:orphans="0" fo:widows="0"/>
    </style:style>
    <style:style style:name="P32" style:family="paragraph" style:parent-style-name="rientro_20_1" style:list-style-name="WW8Num4">
      <style:paragraph-properties fo:margin-left="1.75cm" fo:margin-right="0cm" fo:text-indent="-0.75cm" style:auto-text-indent="false"/>
    </style:style>
    <style:style style:name="P33"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4"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5"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36" style:family="paragraph" style:parent-style-name="Standard" style:list-style-name="WW8Num4">
      <style:paragraph-properties fo:margin-left="1.752cm" fo:margin-right="0cm" fo:margin-top="0.212cm" fo:margin-bottom="0cm" fo:orphans="0" fo:widows="0" fo:text-indent="-0.751cm" style:auto-text-indent="false"/>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ffffff"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fo:font-size="5pt" style:font-name-asian="Times" style:font-size-asian="5pt" style:font-name-complex="Arial" style:font-size-complex="5pt"/>
    </style:style>
    <style:style style:name="T5" style:family="text">
      <style:text-properties fo:color="#000000" fo:font-size="5pt" style:font-size-asian="5pt" style:font-name-complex="Arial" style:font-size-complex="5pt" style:font-weight-complex="bold"/>
    </style:style>
    <style:style style:name="T6"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7"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ffffff" style:font-name-asian="Arial Unicode MS" style:font-size-asian="12pt" style:font-weight-asian="bold" style:font-name-complex="Times New Roman" style:font-size-complex="12pt" style:font-weight-complex="bold"/>
    </style:style>
    <style:style style:name="T10" style:family="text">
      <style:text-properties fo:color="#000000" style:font-name="Times New Roman" fo:font-size="12pt" fo:letter-spacing="-0.004cm" fo:font-weight="bold" fo:background-color="#ffffff" style:font-name-asian="Calibri"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2"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TimesNewRoman"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13"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14" style:family="text">
      <style:text-properties fo:font-size="10.5pt" fo:language="it" fo:country="IT" style:font-size-asian="10.5pt" style:font-name-complex="Arial" style:font-size-complex="10.5pt"/>
    </style:style>
    <style:style style:name="T15" style:family="text">
      <style:text-properties fo:font-size="10.5pt" fo:language="it" fo:country="IT" style:font-size-asian="10.5pt" style:font-name-complex="Arial" style:font-size-complex="10.5pt" style:font-weight-complex="bold"/>
    </style:style>
    <style:style style:name="T16" style:family="text">
      <style:text-properties fo:font-size="10.5pt" fo:language="it" fo:country="IT" style:font-size-asian="10.5pt" style:font-name-complex="Arial" style:font-size-complex="10.5pt" style:font-style-complex="italic"/>
    </style:style>
    <style:style style:name="T17" style:family="text">
      <style:text-properties fo:font-size="10.5pt" fo:language="it" fo:country="IT" style:font-size-asian="10.5pt" style:font-name-complex="Arial" style:font-size-complex="10.5pt" style:font-style-complex="italic" style:font-weight-complex="bold"/>
    </style:style>
    <style:style style:name="T18" style:family="text">
      <style:text-properties fo:font-size="10.5pt" fo:language="it" fo:country="IT" style:font-size-asian="10.5pt" style:font-size-complex="10.5pt"/>
    </style:style>
    <style:style style:name="T19" style:family="text">
      <style:text-properties fo:font-size="10.5pt" fo:language="it" fo:country="IT" fo:font-weight="bold" style:font-size-asian="10.5pt" style:font-weight-asian="bold" style:font-name-complex="Arial" style:font-size-complex="10.5pt"/>
    </style:style>
    <style:style style:name="T20" style:family="text">
      <style:text-properties fo:font-size="10.5pt" fo:language="it" fo:country="IT" fo:font-weight="bold" style:font-size-asian="10.5pt" style:font-weight-asian="bold" style:font-name-complex="Arial" style:font-size-complex="10.5pt" style:font-weight-complex="bold"/>
    </style:style>
    <style:style style:name="T21" style:family="text">
      <style:text-properties fo:font-size="10.5pt" fo:language="it" fo:country="IT" fo:background-color="transparent" style:font-size-asian="10.5pt" style:font-name-complex="Arial" style:font-size-complex="10.5pt"/>
    </style:style>
    <style:style style:name="T22" style:family="text">
      <style:text-properties fo:font-size="10.5pt" fo:language="it" fo:country="IT" style:text-underline-style="solid" style:text-underline-width="auto" style:text-underline-color="font-color" style:font-size-asian="10.5pt" style:font-name-complex="Arial" style:font-size-complex="10.5pt"/>
    </style:style>
    <style:style style:name="T23"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4" style:family="text">
      <style:text-properties fo:font-size="10.5pt" style:font-size-asian="10.5pt" style:font-name-complex="Arial" style:font-size-complex="10.5pt"/>
    </style:style>
    <style:style style:name="T25" style:family="text">
      <style:text-properties fo:font-size="10.5pt" style:font-size-asian="10.5pt" style:font-size-complex="10.5pt"/>
    </style:style>
    <style:style style:name="T26" style:family="text">
      <style:text-properties fo:font-size="10.5pt" fo:background-color="transparent" style:font-size-asian="10.5pt" style:font-name-complex="Arial" style:font-size-complex="10.5pt"/>
    </style:style>
    <style:style style:name="T27" style:family="text">
      <style:text-properties fo:font-size="10.5pt" fo:font-style="italic" style:font-size-asian="10.5pt" style:font-style-asian="italic" style:font-name-complex="Arial" style:font-size-complex="10.5pt"/>
    </style:style>
    <style:style style:name="T28" style:family="text">
      <style:text-properties fo:font-size="10.5pt" fo:font-style="italic" style:font-size-asian="10.5pt" style:font-style-asian="italic" style:font-name-complex="Arial" style:font-size-complex="10.5pt" style:font-style-complex="italic"/>
    </style:style>
    <style:style style:name="T29" style:family="text">
      <style:text-properties fo:font-size="10.5pt" fo:font-style="italic" fo:font-weight="bold" style:font-size-asian="10.5pt" style:font-style-asian="italic" style:font-weight-asian="bold" style:font-name-complex="Arial" style:font-size-complex="10.5pt"/>
    </style:style>
    <style:style style:name="T30" style:family="text">
      <style:text-properties fo:font-size="10.5pt" fo:font-style="italic" fo:font-weight="bold" style:font-size-asian="10.5pt" style:font-style-asian="italic" style:font-weight-asian="bold" style:font-name-complex="Arial" style:font-size-complex="10.5pt" style:font-style-complex="italic"/>
    </style:style>
    <style:style style:name="T3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2" style:family="text">
      <style:text-properties fo:font-size="10.5pt" fo:font-weight="bold" style:font-size-asian="10.5pt" style:font-weight-asian="bold" style:font-name-complex="Arial" style:font-size-complex="10.5pt"/>
    </style:style>
    <style:style style:name="T33" style:family="text">
      <style:text-properties fo:font-size="10.5pt" fo:font-weight="bold" style:font-name-asian="Calibri" style:font-size-asian="10.5pt" style:font-weight-asian="bold" style:font-name-complex="Arial" style:font-size-complex="10.5pt"/>
    </style:style>
    <style:style style:name="T34" style:family="text">
      <style:text-properties fo:font-size="10.5pt" style:font-name-asian="Calibri" style:font-size-asian="10.5pt" style:font-name-complex="Arial" style:font-size-complex="10.5pt"/>
    </style:style>
    <style:style style:name="T35" style:family="text">
      <style:text-properties fo:font-size="12pt" fo:font-weight="bold" fo:background-color="transparent" style:font-size-asian="12pt" style:font-weight-asian="bold" style:font-name-complex="Arial" style:font-size-complex="12pt" style:font-weight-complex="bold"/>
    </style:style>
    <style:style style:name="T36" style:family="text">
      <style:text-properties style:font-name="Times New Roman" fo:font-size="10.5pt" fo:language="it" fo:country="IT" style:font-size-asian="10.5pt" style:font-name-complex="Times New Roman" style:font-size-complex="10.5pt"/>
    </style:style>
    <style:style style:name="T37" style:family="text">
      <style:text-properties style:font-name="Times New Roman" fo:font-size="10.5pt" fo:language="it" fo:country="IT" style:font-size-asian="10.5pt" style:font-name-complex="Times New Roman" style:font-size-complex="10.5pt" style:font-style-complex="italic"/>
    </style:style>
    <style:style style:name="T38"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39" style:family="text">
      <style:text-properties style:font-name="Times New Roman" fo:font-size="10.5pt" style:font-size-asian="10.5pt" style:font-name-complex="Times New Roman" style:font-size-complex="10.5pt"/>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use-window-font-color="true"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TitilliumWeb-Regular" style:font-size-asian="12pt" style:language-asian="it" style:country-asian="IT" style:font-style-asian="normal" style:font-weight-asian="bold" style:font-name-complex="TitilliumWeb-Regular" style:font-size-complex="12pt" style:language-complex="ar" style:country-complex="SA" style:font-style-complex="normal" style:font-weight-complex="bold"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OMANDA DI PARTECIPAZIONE ALLA PROCEDURA</text:p>
      <text:p text:style-name="P24"><text:span text:style-name="T14"><text:tab/></text:span><text:span text:style-name="T19">Al Comune di VELLETRI</text:span></text:p>
      <text:p text:style-name="P25">Settore VI</text:p>
      <text:p text:style-name="P4"/>
      <text:p text:style-name="P5"><text:span text:style-name="T24">OGGETTO</text:span><text:span text:style-name="T26">:</text:span><text:span text:style-name="T35"> Domanda di partecipazione </text:span><text:span text:style-name="T6">ai fini dell’a</text:span><text:span text:style-name="T7">ffidamento per <text:s/>“</text:span><text:span text:style-name="Car._20_predefinito_20_paragrafo"><text:span text:style-name="T12">Lavori di </text:span></text:span><text:span text:style-name="Car._20_predefinito_20_paragrafo"><text:span text:style-name="T13">realizzazione dell'atrio di collegamento tra le aule esistenti nella scuola di Colle Perino</text:span></text:span><text:span text:style-name="T8">” </text:span><text:span text:style-name="T10">ai sensi dell’</text:span><text:span text:style-name="T11">art. 50 comma 1 lett. a) d.lgs. 36/2023</text:span><text:span text:style-name="T7">. </text:span><text:span text:style-name="T8">CIG: </text:span><text:span text:style-name="Strong_20_Emphasis"><text:span text:style-name="T42">A03BFB6B50</text:span></text:span><text:span text:style-name="T8"> <text:s text:c="19"/></text:span><text:span text:style-name="T9"><text:s/></text:span><text:span text:style-name="T2"><text:s/></text:span><text:span text:style-name="T3"><text:s text:c="19"/></text:span></text:p>
      <text:p text:style-name="P14"><text:span text:style-name="T14">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25"> </text:span><text:bookmark-start text:name="_Hlk481491630"/></text:p>
      <text:p text:style-name="P15"><text:bookmark-end text:name="_Hlk481491630"/><text:span text:style-name="T19">C</text:span><text:span text:style-name="T20">HIEDE</text:span></text:p>
      <text:p text:style-name="P11">di ammettere alla procedura la Ditta sopra generalizzata, in forma singola, in qualità di:</text:p>
      <text:list xml:id="list2591128938606341492" text:style-name="L2">
        <text:list-item>
          <text:p text:style-name="P28"><text:span text:style-name="T14">impresa individuale </text:span></text:p>
        </text:list-item>
        <text:list-item>
          <text:p text:style-name="P28"><text:span text:style-name="T14">società commerciale in qualità di............................................................................</text:span><text:span text:style-name="T18"> </text:span></text:p>
        </text:list-item>
        <text:list-item>
          <text:p text:style-name="P28"><text:span text:style-name="T14">società cooperativa di produzione e lavoro </text:span></text:p>
        </text:list-item>
        <text:list-item>
          <text:p text:style-name="P28"><text:span text:style-name="T14">consorzio fra società cooperative di produzione e lavoro </text:span></text:p>
        </text:list-item>
        <text:list-item>
          <text:p text:style-name="P28"><text:span text:style-name="T14">consorzio fra imprese artigiane </text:span></text:p>
        </text:list-item>
        <text:list-item>
          <text:p text:style-name="P28"><text:span text:style-name="T14">consorzio stabile </text:span></text:p>
        </text:list-item>
        <text:list-item>
          <text:p text:style-name="P28"><text:span text:style-name="T14">raggruppamento temporaneo di imprese costituito/da costituire:</text:span></text:p>
          <text:list>
            <text:list-item>
              <text:p text:style-name="P28"><text:span text:style-name="T14">impresa capogruppo (denominazione, sede, ragione sociale, la forma giuridica) .............................. .............................................................................................................................................................................................................................................................................</text:span></text:p>
            </text:list-item>
            <text:list-item>
              <text:p text:style-name="P28"><text:span text:style-name="T14">imprese mandanti: ...........................................................................................................................................................................................................................................................................................................</text:span></text:p>
            </text:list-item>
          </text:list>
        </text:list-item>
      </text:list>
      <text:list xml:id="list8989003258731769084" text:style-name="L3">
        <text:list-item>
          <text:p text:style-name="P29"><text:span text:style-name="T14">gruppo europeo di interesse economico (GEIE)</text:span></text:p>
        </text:list-item>
        <text:list-item>
          <text:p text:style-name="P29"><text:span text:style-name="T14">altro................................................................................................................................................................</text:span></text:p>
        </text:list-item>
      </text:list>
      <text:p text:style-name="P17"/>
      <text:p text:style-name="P17"><text:soft-page-break/>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16">DICHIARA</text:p>
      <text:p text:style-name="P10"><text:span text:style-name="T14">che la </text:span><text:span text:style-name="T15">Ditta concorrente</text:span><text:span text:style-name="T14">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5">capacità economico-finanziaria e tecnico-professionale p</text:span><text:span text:style-name="T14">rescritti dalla stazione appaltante nella lettera di invito a gara ai sensi dell’art. 100 del D.Lgs. 36/202</text:span><text:span text:style-name="T21">3, i</text:span><text:span text:style-name="T14"> quali sono posseduti:</text:span></text:p>
      <text:list xml:id="list1793343035919917079" text:style-name="WW8Num1">
        <text:list-item>
          <text:p text:style-name="P26"><text:span text:style-name="T22">DEL </text:span><text:span text:style-name="T23">TUTTO</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text:span></text:p>
        </text:list-item>
      </text:list>
      <text:list xml:id="list5624111644611236803" text:style-name="WW8Num3">
        <text:list-item>
          <text:p text:style-name="P27"><text:span text:style-name="T22">IN </text:span><text:span text:style-name="T23">PARTE</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 </text:span><text:span text:style-name="T22">ed IN PARTE mediante procedura di avvalimento</text:span><text:span text:style-name="T14"> attivata ai sensi dell’art. 100 del D.Lgs. n. 36/2023 e dell’art. 88 del d.P.R. n. 207/10, e, quindi, mediante i requisiti posseduti dall’impresa ausiliaria ...........................................................................................................................................</text:span></text:p>
        </text:list-item>
        <text:list-item>
          <text:p text:style-name="P27"><text:span text:style-name="T22">DEL </text:span><text:span text:style-name="T23">TUTTO</text:span><text:span text:style-name="T22"> <text:s/>mediante procedura di avvalimento</text:span><text:span text:style-name="T14"> attivata ai sensi dell’art. 100 del D.Lgs. n. 36/2023 e dell’art. 88 del d.P.R. n. 207/10 e, quindi, mediante i requisiti </text:span><text:span text:style-name="T15">economico-finanziari e tecnico-professionali</text:span><text:span text:style-name="T14"> posseduti dall’impresa ausiliaria che qualifica interamente il concorrente mediante il possesso dei requisiti </text:span><text:span text:style-name="T15">economico-finanziaria e tecnico-professionale</text:span><text:span text:style-name="T14">.</text:span></text:p>
        </text:list-item>
      </text:list>
      <text:p text:style-name="P18"><text:span text:style-name="T16">Altre indicazioni eventuali: </text:span><text:span text:style-name="T14">.........................................................................................................................</text:span></text:p>
      <text:p text:style-name="P19">DICHIARA ALTRESÌ</text:p>
      <text:list xml:id="list4881444495291325493" text:style-name="WW8Num4">
        <text:list-item>
          <text:p text:style-name="P32"><text:span text:style-name="T24">(</text:span><text:span text:style-name="T27">qualora partecipi come consorzio stabile, di imprese artigiane, di cooperative</text:span><text:span text:style-name="T24">) di concorrere per le seguenti ditte consorziate</text:span><text:span text:style-name="T27"> (indicare denominazione, sede legale e partita IVA di ogni Ditta):</text:span></text:p>
        </text:list-item>
      </text:list>
      <text:p text:style-name="P23">...........................................................................................................................................................................................................................................................................................................................................................................................................................................................................................................</text:p>
      <text:list xml:id="list32280866" text:continue-numbering="true" text:style-name="WW8Num4">
        <text:list-item>
          <text:p text:style-name="P35"><text:span text:style-name="T29">(</text:span><text:span text:style-name="T30">nel caso di associazione o consorzio o GEIE non ancora costituiti):</text:span><text:span text:style-name="T28"> </text:span><text:span text:style-name="T24">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28">(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32285328" text:continue-numbering="true" text:style-name="WW8Num4">
        <text:list-item>
          <text:p text:style-name="P36"><text:span text:style-name="T32">(</text:span><text:span text:style-name="T30">nel caso di associazione o consorzio o GEIE già costituiti):</text:span><text:span text:style-name="T28"> </text:span><text:span text:style-name="T24">che i soggetti che costituiscono il raggruppamento/consorzio/GEIE parteciperanno allo stesso ed eseguiranno i lavori nella percentuale corrispondente alle seguenti quote ed a tal fine si allega l’atto con cui è stato conferito mandato speciale con rappresentanza: </text:span></text:p>
        </text:list-item>
      </text:list>
      <text:p text:style-name="P7">Impresa ...................................., lavoro ............................................................................., …..... %</text:p>
      <text:p text:style-name="P7"><text:soft-page-break/>Impresa ...................................., lavoro ............................................................................., …..... %</text:p>
      <text:p text:style-name="P7">Impresa ...................................., lavoro ............................................................................., …..... %</text:p>
      <text:p text:style-name="P8">Impresa ...................................., lavoro ............................................................................., …..... %</text:p>
      <text:list xml:id="list32260342" text:continue-numbering="true" text:style-name="WW8Num4">
        <text:list-item>
          <text:p text:style-name="P35"><text:span text:style-name="T31">(eventuale nel caso siano previsti dei lavori da subappaltare)</text:span><text:span text:style-name="T32"> </text:span><text:span text:style-name="T24">che i lavori di .......................... …............................ verranno: </text:span></text:p>
        </text:list-item>
      </text:list>
      <text:list xml:id="list7020549240765218921" text:style-name="WW8Num2">
        <text:list-item>
          <text:p text:style-name="P33">eseguiti in proprio;</text:p>
        </text:list-item>
        <text:list-item>
          <text:p text:style-name="P33">subappaltate per intero alla ditta ............................. in caso di aggiudicazione.</text:p>
        </text:list-item>
      </text:list>
      <text:p text:style-name="P9">A corredo della presente domanda, unisce autocertificazione attestante il possesso dei requisiti di partecipazione richiesti per partecipare alla procedura ( <text:span text:style-name="T40">DGUE</text:span> ).</text:p>
      <text:p text:style-name="P12">Alla presente istanza si allega:</text:p>
      <text:list xml:id="list6425889625209059744" text:style-name="WW8Num5">
        <text:list-item>
          <text:p text:style-name="P34"><text:span text:style-name="T41">copia fotostatica non autenticata di un documento di identità del sottoscrittore, in corso di validità</text:span>, ai sensi del d.P.R. n. 445/2000;</text:p>
        </text:list-item>
        <text:list-item>
          <text:p text:style-name="P31"><text:span text:style-name="T37">(</text:span><text:span text:style-name="T38">in caso di dichiarazione sostitutiva sottoscritta da un procuratore del legale rappresentante dell'impresa</text:span><text:span text:style-name="T37">), la procura notarile, in originale o in copia autenticata, ai sensi del d.P.R. n. 445/2000;</text:span></text:p>
        </text:list-item>
        <text:list-item>
          <text:p text:style-name="P31"><text:span text:style-name="T37">(</text:span><text:span text:style-name="T38">in caso di associazione o consorzio o GEIE già costituiti</text:span><text:span text:style-name="T36">), l’atto con cui è stato conferito mandato speciale con rappresentanza</text:span><text:span text:style-name="T39">.</text:span></text:p>
        </text:list-item>
      </text:list>
      <text:p text:style-name="P13"><text:span text:style-name="T33">Luogo e data</text:span><text:span text:style-name="T34"> …………………………, lì </text:span><text:span text:style-name="T24">....../....../............</text:span></text:p>
      <text:p text:style-name="P20">Timbro Ditta e firma del richiedente</text:p>
      <text:p text:style-name="P21">.......................................................................</text:p>
      <text:p text:style-name="P22"><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NewRoman" svg:font-family="TimesNewRoman" style:font-family-generic="roman"/>
    <style:font-face style:name="Arial1" svg:font-family="Arial" style:font-family-generic="swiss"/>
    <style:font-face style:name="TitilliumWeb-Regular" svg:font-family="TitilliumWeb-Regular"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15T12:02:48.99</dc:date>
    <meta:print-date>2010-08-09T11:50:00</meta:print-date>
    <meta:editing-cycles>5</meta:editing-cycles>
    <meta:editing-duration>PT5M29S</meta:editing-duration>
    <meta:generator>OpenOffice/4.1.8$Win32 OpenOffice.org_project/418m3$Build-9803</meta:generator>
    <meta:document-statistic meta:table-count="1" meta:image-count="0" meta:object-count="0" meta:page-count="3" meta:paragraph-count="51" meta:word-count="777" meta:character-count="8446"/>
  </office:meta>
</office:document-meta>
</file>