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/>
    </style:style>
    <style:style style:name="P4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font-name="Arial"/>
    </style:style>
    <style:style style:name="P11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P13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4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fo:background-color="#ffff00" style:font-size-asian="10pt" style:font-size-complex="10pt"/>
    </style:style>
    <style:style style:name="P15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style:font-name="Times New Roman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line-through-style="none" fo:font-style="normal" style:text-underline-style="none" fo:font-weight="bold" fo:background-color="transparent" style:font-name-asian="Times New Roman2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style:text-line-through-style="none" fo:font-style="normal" style:text-underline-style="none" fo:font-weight="normal" fo:background-color="transparent" style:font-name-asian="Times New Roman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background-color="transparent" style:font-size-asian="10pt" style:font-size-complex="10pt"/>
    </style:style>
    <style:style style:name="T11" style:family="text">
      <style:text-properties fo:color="#000000" style:font-name="Arial" fo:font-size="10pt" fo:background-color="transparent" style:font-size-asian="10pt" style:font-size-complex="10pt"/>
    </style:style>
    <style:style style:name="T12" style:family="text">
      <style:text-properties fo:color="#000000" style:font-name="Times New Roman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fo:color="#000000" style:font-name="Arial" fo:font-weight="bold" style:font-weight-asian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weight="normal" style:font-weight-asian="normal" style:font-name-complex="Times New Roman" style:font-weight-complex="norm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1</text:p>
      <text:p text:style-name="P2"/>
      <text:p text:style-name="P2"><text:s/>AL COMUNE DI VELLETRI</text:p>
      <text:p text:style-name="P2">SETTORE VI</text:p>
      <text:p text:style-name="P5"/>
      <text:p text:style-name="P5"/>
      <text:p text:style-name="P5"/>
      <text:p text:style-name="P5"/>
      <text:p text:style-name="P5"/>
      <text:p text:style-name="P3"/>
      <text:p text:style-name="P10"><text:span text:style-name="T2">OGGETTO: </text:span><text:span text:style-name="T3">OFFERTA ECONOMICA</text:span><text:span text:style-name="T2"> per l’Affidamento diretto </text:span><text:span text:style-name="T5">dell'incarico professionale di </text:span><text:span text:style-name="T8">direzione dei lavori e coordinamento della sicurezza in fase di esecuzione per lavori di riqualificazione centrale termica con caldaia a condensazione della scuola di infanzia e primaria"Pratolungo"-Velletri </text:span><text:span text:style-name="T13">ai sensi dell’art. 36, comma 2, lett. a, del D.Lgs. n. 50/2016.</text:span></text:p>
      <text:p text:style-name="P4"/>
      <text:p text:style-name="Paragrafo_20_elenco"><text:span text:style-name="T14">IMPORTO A BASE D’OFFERTA</text:span><text:span text:style-name="T17"> € </text:span><text:span text:style-name="T20">2.744,08</text:span><text:span text:style-name="T16"> </text:span><text:span text:style-name="T18">cassa professionale e</text:span><text:span text:style-name="T15"> </text:span><text:span text:style-name="T19">Iva esclusa, così composto:</text:span></text:p>
      <text:p text:style-name="P9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OFFRIRE</text:p>
      <text:p text:style-name="P8"/>
      <text:p text:style-name="P11"><text:span text:style-name="T1">il seguente prezzo per l’esecuzione </text:span><text:span text:style-name="T6">dell'incarico professionale di direzione dei lavori e coordinamento della sicurezza in fase di esecuzione per lavori di riqualificazione della centrale termica con caldaia a condensazione della scuola dell'infanzia e primaria "Pratolungo"-Velletri</text:span><text:span text:style-name="T7">:</text:span></text:p>
      <text:p text:style-name="P6"/>
      <text:p text:style-name="P12"><text:span text:style-name="T9"><text:tab/></text:span><text:span text:style-name="T10">ribasso in percentuale del _____</text:span><text:span text:style-name="T11">_____% di </text:span><text:span text:style-name="T12">2.744,08</text:span><text:span text:style-name="T10"> Euro, pari ad Euro _________, oltre cassa professionale e iva</text:span></text:p>
      <text:p text:style-name="P13"/>
      <text:p text:style-name="P14"/>
      <text:p text:style-name="P6">inoltre </text:p>
      <text:p text:style-name="P9"/>
      <text:p text:style-name="P8">DICHIARA</text:p>
      <text:p text:style-name="P8"/>
      <text:p text:style-name="P6">che il sottoscritto non si trova in alcuna delle condizioni ostative di cui all’art. 80 D. Lgs. n. 50/2016 e ss.mm.ii.. </text:p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6"/>
      <text:p text:style-name="P7">Timbro e firma</text:p>
      <text:p text:style-name="P1">…………………………………………………</text:p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2-17T11:53:04.12</dc:date>
    <meta:editing-cycles>5</meta:editing-cycles>
    <meta:editing-duration>PT1H36M14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207" meta:character-count="1902"/>
  </office:meta>
</office:document-meta>
</file>