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Text_20_body">
      <style:paragraph-properties fo:margin-top="0cm" fo:margin-bottom="0.109cm" fo:text-align="justify" style:justify-single-word="false"/>
    </style:style>
    <style:style style:name="P7" style:family="paragraph" style:parent-style-name="Text_20_body">
      <style:paragraph-properties fo:margin-top="0cm" fo:margin-bottom="0.109cm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Intestazione soggetto proponente)</text:p>
      <text:p text:style-name="P6"><text:span text:style-name="Car._20_predefinito_20_paragrafo"><text:span text:style-name="T2"><text:tab/><text:tab/><text:tab/><text:tab/><text:tab/><text:tab/><text:tab/></text:span></text:span><text:span text:style-name="T1">COMUNE DI VELLETRI</text:span></text:p>
      <text:p text:style-name="P7"><text:tab/><text:tab/><text:tab/><text:tab/><text:tab/><text:tab/><text:tab/>Settore II° - Ufficio Elettorale</text:p>
      <text:p text:style-name="P7"><text:tab/><text:tab/><text:tab/><text:tab/><text:tab/><text:tab/><text:tab/>Piazza C.O.Augusto, 1</text:p>
      <text:p text:style-name="P7"><text:tab/></text:p>
      <text:p text:style-name="P7"><text:tab/><text:tab/><text:tab/><text:tab/><text:tab/><text:tab/></text:p>
      <text:p text:style-name="P1"><text:span text:style-name="Car._20_predefinito_20_paragrafo"><text:span text:style-name="T5">Oggetto: </text:span></text:span><text:span text:style-name="Car._20_predefinito_20_paragrafo"><text:span text:style-name="T3">"Manifestazione di interesse" </text:span></text:span><text:span text:style-name="Car._20_predefinito_20_paragrafo"><text:span text:style-name="T6">per l’acquisizione di manifestazioni di interesse da parte di operatori economici per il servizio di di montaggio e smontaggio Tabellonistica Elettorale, montaggio e smontaggio palchi, pulizia e sanificazione dei seggi elettorali e uffici comunali, allestimento e smontaggio seggi elettorali e trasporto schede in occasione delle consultazioni elettorali per l'Anno 202</text:span></text:span><text:span text:style-name="Car._20_predefinito_20_paragrafo"><text:span text:style-name="T7"> (Regionali e Amministrative)</text:span></text:span><text:span text:style-name="Car._20_predefinito_20_paragrafo"><text:span text:style-name="T4">;</text:span></text:span></text:p>
      <text:p text:style-name="P5">Dati relativi al soggetto proponente</text:p>
      <text:p text:style-name="P3">.....sottoscritt.............................................................................................residente in...........................................</text:p>
      <text:p text:style-name="P3">(PR) Via/Piazza......................................................................................................................................................</text:p>
      <text:p text:style-name="P3">in qualità di legale rappresentante dell'Associazione............................................................................................</text:p>
      <text:p text:style-name="P3">con sede legale in...........................................................................................................(PR).................................</text:p>
      <text:p text:style-name="P3">Via/Piazza..........................................................................................................................., n°..............................</text:p>
      <text:p text:style-name="P3">e-mail......................................................................................................................................................................</text:p>
      <text:p text:style-name="P3">tel................................................................................mobile.................................................................................</text:p>
      <text:p text:style-name="P3">CF/PI......................................................................................................................................................................</text:p>
      <text:p text:style-name="P4">MANIFESTA L'INTERESSE</text:p>
      <text:p text:style-name="P3">A partecipare all'Avviso Pubblico per la procedura in oggetto.</text:p>
      <text:p text:style-name="P3">Dichiara di aver eseguito i seguenti servizi comprensivi delle attività oggetto dell'Avviso per conto dei seguenti Enti Pubblici nell'ultimo Triennio (allegare descrizione dettagliata)</text:p>
      <text:p text:style-name="P3">______________________________________________________________________________________</text:p>
      <text:p text:style-name="P3"><text:s/></text:p>
      <text:p text:style-name="P3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3">Dichiara, inoltre, ai sensi e per gli effetti di cui all'art. 13 del Decreto Leg.vo <text:s/>n. 196 <text:s/>del 30/06/2003, di essere informato che i dati personali raccolti saranno trattati, anche con strumenti informatici, esclusivamente nell'ambito del procedimento per il quale sono richiesti.</text:p>
      <text:p text:style-name="P3"/>
      <text:p text:style-name="P3">Data________________</text:p>
      <text:p text:style-name="P3"/>
      <text:p text:style-name="P3"><text:tab/><text:tab/><text:tab/><text:tab/><text:tab/><text:tab/><text:tab/>Il Legale Rappresentante</text:p>
      <text:p text:style-name="P3"><text:tab/><text:tab/><text:tab/><text:tab/><text:tab/><text:tab/>________________________________</text:p>
      <text:p text:style-name="P8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8S</meta:editing-duration>
    <meta:editing-cycles>8</meta:editing-cycles>
    <meta:generator>OpenOffice/4.1.5$Win32 OpenOffice.org_project/415m1$Build-9789</meta:generator>
    <dc:date>2022-12-14T13:12:10.70</dc:date>
    <meta:print-date>2022-03-10T12:38:53.31</meta:print-date>
    <meta:document-statistic meta:table-count="0" meta:image-count="0" meta:object-count="0" meta:page-count="1" meta:paragraph-count="27" meta:word-count="214" meta:character-count="3015"/>
    <meta:user-defined meta:name="Info 1"/>
    <meta:user-defined meta:name="Info 2"/>
    <meta:user-defined meta:name="Info 3"/>
    <meta:user-defined meta:name="Info 4"/>
  </office:meta>
</office:document-meta>
</file>