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7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8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9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0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2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3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fo:language="it" fo:country="IT" fo:background-color="transparent"/>
    </style:style>
    <style:style style:name="P14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style:use-window-font-color="true" fo:language="it" fo:country="IT" fo:background-color="transparent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 style:text-autospace="none" style:snap-to-layout-grid="false">
        <style:background-image/>
      </style:paragraph-properties>
      <style:text-properties style:use-window-font-color="true" style:font-name="Times" fo:font-size="12pt" fo:language="it" fo:country="IT" fo:background-color="transparent" style:font-name-asian="Times" style:font-size-asian="12pt" style:font-name-complex="Times" style:font-size-complex="12pt"/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1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BookAntiqua" style:font-size-asian="12pt" style:font-name-complex="BookAntiqua" style:font-size-complex="12pt"/>
    </style:style>
    <style:style style:name="P2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6pt" style:font-size-asian="16pt" style:font-size-complex="16pt"/>
    </style:style>
    <style:style style:name="P2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language="it" fo:country="IT" fo:background-color="transparen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="TimesNewRomanMS" style:font-name-complex="TimesNewRomanM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6" style:family="text">
      <style:text-properties fo:color="#000000" style:font-name="Times New Roman" fo:font-weight="bold" style:font-name-asian="TimesNewRoman" style:font-weight-asian="bold" style:font-name-complex="TimesNewRoman" style:font-weight-complex="bold"/>
    </style:style>
    <style:style style:name="T7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8" style:family="text">
      <style:text-properties fo:color="#000000" style:font-name="Times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9" style:family="text">
      <style:text-properties fo:color="#000000" fo:font-weight="bold" style:font-name-asian="Times" style:font-weight-asian="bold" style:font-name-complex="Times" style:font-weight-complex="bold"/>
    </style:style>
    <style:style style:name="T10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1" style:family="text"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2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style="normal" style:text-underline-style="none" fo:font-weight="normal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15" style:family="text"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6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18" style:family="text">
      <style:text-properties style:font-name-asian="Times New Roman" style:font-weight-complex="bold"/>
    </style:style>
    <style:style style:name="T19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5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1" fo:font-size="12pt" style:font-name-asian="Times" style:font-size-asian="12pt" style:font-name-complex="Times" style:font-size-complex="12pt"/>
    </style:style>
    <style:style style:name="T28" style:family="text">
      <style:text-properties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29" style:family="text">
      <style:text-properties style:font-name="Times" fo:font-size="12pt" style:font-name-asian="Times" style:font-size-asian="12pt" style:font-name-complex="Times" style:font-size-complex="12pt"/>
    </style:style>
    <style:style style:name="T30" style:family="text">
      <style:text-properties fo:color="#00b8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22"><text:span text:style-name="T28"><text:s/>AFFIDAMENTO <text:s/>SERVIZIO DI TRASPORTO </text:span><text:span text:style-name="T13">SCOLASTICO E TRASPORTO PER ATTIVITA' RICREATIVE, SPORTIVE, CULTURALI E DIDATTICHE SVOLTE IN ORARIO SCOLASTICO PRESSO ALTRE STRUTTURE, DESTINATO AD <text:s/>ALUNNI CON DISABILITA' </text:span><text:span text:style-name="T28"><text:s/>RESIDENTI NEL DISTRETTO RM6/5, COMUNI DI VELLETRI E LARIANO - ANNO <text:s/>SCOLASTICO 2019-2020. <text:s/></text:span></text:p>
      <text:p text:style-name="P23">CIG 8058869514</text:p>
      <text:p text:style-name="P5"/>
      <text:p text:style-name="P5">OFFERTA TECNICA</text:p>
      <text:p text:style-name="P5"/>
      <text:p text:style-name="P3">Il<text:span text:style-name="T2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 e del Capitolato di gara , presenta la seguente <text:span text:style-name="Car._20_predefinito_20_paragrafo"><text:span text:style-name="T3">relazione tecnica:</text:span></text:span></text:p>
      <text:p text:style-name="P7"><text:s/></text:p>
      <text:p text:style-name="P2"/>
      <text:p text:style-name="P2"><text:span text:style-name="Car._20_predefinito_20_paragrafo"><text:span text:style-name="T18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18"> facciate di foglio A4, numerate in ogni pagina, con interlinea 1,5 e dimensione del carattere n. 12, articolata nelle seguenti voci: <text:s/></text:span></text:span></text:p>
      <text:p text:style-name="P9"/>
      <text:p text:style-name="P12"><text:span text:style-name="T7">A.1)</text:span><text:span text:style-name="T9"> MODELLO E QUALITA' DI <text:s/>ORGANIZZAZIONE E GESTIONE <text:s/>DEL SERVIZIO </text:span></text:p>
      <text:p text:style-name="P11"/>
      <text:p text:style-name="P13"><text:span text:style-name="T4">A.1 </text:span><text:span text:style-name="T5">Modalità di organizzazione e gestione del servizio e <text:s/>modalità di gestione delle emergenze</text:span><text:span text:style-name="T22"> </text:span></text:p>
      <text:p text:style-name="P14"><text:span text:style-name="T14">A.2 </text:span><text:span text:style-name="T15">Esperienza maturata in servizi trasporto </text:span><text:span text:style-name="T11">disabili regolarmente espletati <text:s/></text:span></text:p>
      <text:p text:style-name="P14"><text:span text:style-name="T12">A.3 </text:span><text:span text:style-name="T16">Figure professionali impiegate come </text:span><text:span text:style-name="T17">accompagnator</text:span><text:span text:style-name="T16">i</text:span><text:span text:style-name="T12"> per il servizio con esperienza del servizio oggetto di gara come specificato nel capitolato </text:span></text:p>
      <text:p text:style-name="P14"><text:span text:style-name="T12">A.4 </text:span><text:span text:style-name="T23">Figure professionali impiegate come </text:span><text:span text:style-name="T25">autisti</text:span><text:span text:style-name="T23"> <text:s/></text:span><text:span text:style-name="T26">con esperienza del servizio oggetto di gara come specificato nel capitolato </text:span></text:p>
      <text:p text:style-name="P14"><text:span text:style-name="T26">A.5 - A. 8 </text:span><text:span text:style-name="T23">Dotazione <text:s/>n. 3 <text:s/>Automezzi </text:span><text:span text:style-name="T29"><text:s/></text:span></text:p>
      <text:p text:style-name="P14"><text:span text:style-name="T27">A.9 - A.11 </text:span><text:span text:style-name="T24">Alimentazione automezzi </text:span></text:p>
      <text:p text:style-name="P15">A. 12<text:span text:style-name="T30"> </text:span><text:span text:style-name="T6">Possesso <text:s/>di certificazione qualità per il settore di pertinenza</text:span></text:p>
      <text:list xml:id="list6290194556410899293" text:style-name="L1">
        <text:list-header>
          <text:p text:style-name="P24"><text:span text:style-name="T8"><text:s text:c="44"/></text:span></text:p>
        </text:list-header>
      </text:list>
      <text:p text:style-name="P21"><text:s text:c="16"/></text:p>
      <text:p text:style-name="P19">Tutti i documenti devono e sottoscritti con firma digitale.</text:p>
      <text:p text:style-name="P17"><text:span text:style-name="T20">La proposta tecnica dovrà essere redatta in modo tale da consentire alla </text:span><text:span text:style-name="T21">Commissione giudicatrice l'attribuzione dei punteggi sulla base dei criteri di cui all'art. 15 del Disciplinare di gara</text:span></text:p>
      <text:p text:style-name="P10"><text:span text:style-name="Car._20_predefinito_20_paragrafo"><text:span text:style-name="T19">Eventuali allegati alla relazione tecnica non saranno oggetto di valutazione da parte della Commissione di gara.</text:span></text:span></text:p>
      <text:p text:style-name="P18"/>
      <text:p text:style-name="P20"><text:span text:style-name="Car._20_predefinito_20_paragrafo"><text:span text:style-name="T10"/></text:span></text:p>
      <text:p text:style-name="P8"><text:span text:style-name="Car._20_predefinito_20_paragrafo">Luogo e data ..............................................................</text:span></text:p>
      <text:p text:style-name="P6"/>
      <text:p text:style-name="P16">Firma</text:p>
      <text:p text:style-name="P16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9-10-10T10:08:06.72</dc:date>
    <meta:editing-duration>PT5H23M51S</meta:editing-duration>
    <meta:editing-cycles>32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1" meta:paragraph-count="27" meta:word-count="275" meta:character-count="2132"/>
  </office:meta>
</office:document-meta>
</file>