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fo:language="it" fo:country="IT" fo:background-color="transparent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fo:language="it" fo:country="IT" fo:background-color="transparent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style:use-window-font-color="true" fo:language="it" fo:country="IT" fo:background-color="transparen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fo:color="#000000" style:font-name="Times New Roman" fo:font-size="12pt" fo:language="it" fo:country="IT" fo:font-weight="bold" fo:background-color="transparent" style:font-name-asian="TimesNewRoman" style:font-size-asian="12pt" style:font-weight-asian="bold" style:font-name-complex="TimesNew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1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4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2" style:family="text">
      <style:text-properties style:use-window-font-color="true" style:font-name="Times" fo:font-size="12pt" style:font-name-asian="Times" style:font-size-asian="12pt" style:font-name-complex="Times" style:font-size-complex="12pt"/>
    </style:style>
    <style:style style:name="T2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5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28" style:family="text">
      <style:text-properties fo:font-size="18pt" fo:font-weight="normal" fo:background-color="transparent" style:font-size-asian="18pt" style:font-weight-asian="normal" style:font-size-complex="18pt" style:font-weight-complex="normal"/>
    </style:style>
    <style:style style:name="T29" style:family="text">
      <style:text-properties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style:font-name="Times" fo:font-size="12pt" style:font-name-asian="Times" style:font-size-asian="12pt" style:font-name-complex="Times" style:font-size-complex="12pt"/>
    </style:style>
    <style:style style:name="T31" style:family="text">
      <style:text-properties fo:color="#00b8ff" style:font-name="Times" fo:font-size="12pt" style:font-name-asian="Times" style:font-size-asian="12pt" style:font-name-complex="Time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0"><text:span text:style-name="T28">P</text:span><text:span text:style-name="T29">PROCEDURA APERTA PER L' AFFIDAMENTO DEL SERVIZIO DI TRASPORTO </text:span><text:span text:style-name="T12">SCOLASTICO E TRASPORTO PER ATTIVITA' RICREATIVE, SPORTIVE, CULTURALI E DIDATTICHE SVOLTE IN ORARIO SCOLASTICO PRESSO ALTRE STRUTTURE, DESTINATO AD <text:s/>ALUNNI CON DISABILITA' </text:span><text:span text:style-name="T29"><text:s/>RESIDENTI NEL DISTRETTO RM6/5, COMUNI DI VELLETRI E LARIANO - ANNO <text:s/>SCOLASTICO 2020. <text:s/></text:span></text:p>
      <text:p text:style-name="P21">CIG8158321B75</text:p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3">relazione tecnica:</text:span></text:span></text:p>
      <text:p text:style-name="P7"><text:s/></text:p>
      <text:p text:style-name="P2"/>
      <text:p text:style-name="P2"><text:span text:style-name="Car._20_predefinito_20_paragrafo"><text:span text:style-name="T17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7"> facciate di foglio A4, numerate in ogni pagina, con interlinea 1,5 e dimensione del carattere n. 12, articolata nelle seguenti voci: <text:s/></text:span></text:span></text:p>
      <text:p text:style-name="P9"/>
      <text:p text:style-name="P12"><text:span text:style-name="T7">A.1)</text:span><text:span text:style-name="T8"> MODELLO E QUALITA' DI <text:s/>ORGANIZZAZIONE E GESTIONE <text:s/>DEL SERVIZIO </text:span></text:p>
      <text:p text:style-name="P11"/>
      <text:p text:style-name="P13"><text:span text:style-name="T4">A.1 </text:span><text:span text:style-name="T5">Modalità di organizzazione e gestione del servizio e <text:s/>modalità di gestione delle emergenze</text:span><text:span text:style-name="T21"> </text:span></text:p>
      <text:p text:style-name="P15"><text:span text:style-name="T13">A.2 </text:span><text:span text:style-name="T14">Esperienza maturata in servizi trasporto </text:span><text:span text:style-name="T10">disabili regolarmente espletati <text:s/></text:span></text:p>
      <text:p text:style-name="P15"><text:span text:style-name="T11">A.3 </text:span><text:span text:style-name="T15">Figure professionali impiegate come </text:span><text:span text:style-name="T16">accompagnator</text:span><text:span text:style-name="T15">i</text:span><text:span text:style-name="T11"> per il servizio con esperienza del servizio oggetto di gara come specificato nel capitolato </text:span></text:p>
      <text:p text:style-name="P15"><text:span text:style-name="T11">A.4 </text:span><text:span text:style-name="T23">Figure professionali impiegate come </text:span><text:span text:style-name="T25">autisti</text:span><text:span text:style-name="T23"> <text:s/></text:span><text:span text:style-name="T26">con esperienza del servizio oggetto di gara come specificato nel capitolato </text:span></text:p>
      <text:p text:style-name="P15"><text:span text:style-name="T26">A.5 </text:span><text:span text:style-name="T23">Dotazione <text:s/>n. 3 <text:s/>Automezzi </text:span><text:span text:style-name="T30"><text:s/></text:span></text:p>
      <text:p text:style-name="P15"><text:span text:style-name="T27">A.6 </text:span><text:span text:style-name="T24">Alimentazione automezzi </text:span></text:p>
      <text:p text:style-name="P14"><text:span text:style-name="T22">A.7</text:span><text:span text:style-name="T31"> </text:span><text:span text:style-name="T6">Possesso <text:s/>di certificazione qualità per il settore di pertinenza</text:span></text:p>
      <text:p text:style-name="P22"/>
      <text:p text:style-name="P23">Tutti i documenti devono e sottoscritti con firma digitale.</text:p>
      <text:p text:style-name="P17"><text:span text:style-name="T19">La proposta tecnica dovrà essere redatta in modo tale da consentire alla </text:span><text:span text:style-name="T20">Commissione giudicatrice l'attribuzione dei punteggi sulla base dei criteri di cui all'art. 15 del Disciplinare di gara</text:span></text:p>
      <text:p text:style-name="P10"><text:span text:style-name="Car._20_predefinito_20_paragrafo"><text:span text:style-name="T18">Eventuali allegati alla relazione tecnica non saranno oggetto di valutazione da parte della Commissione di gara.</text:span></text:span></text:p>
      <text:p text:style-name="P18"/>
      <text:p text:style-name="P19"><text:span text:style-name="Car._20_predefinito_20_paragrafo"><text:span text:style-name="T9"/></text:span></text:p>
      <text:p text:style-name="P8"><text:span text:style-name="Car._20_predefinito_20_paragrafo">Luogo e data ..............................................................</text:span></text:p>
      <text:p text:style-name="P6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01-21T11:15:13.42</dc:date>
    <meta:editing-duration>PT5H29M16S</meta:editing-duration>
    <meta:editing-cycles>32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5" meta:word-count="272" meta:character-count="2076"/>
  </office:meta>
</office:document-meta>
</file>