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3" style:family="paragraph" style:parent-style-name="Default">
      <style:paragraph-properties fo:text-align="justify" style:justify-single-word="false"/>
      <style:text-properties fo:color="#000000"/>
    </style:style>
    <style:style style:name="P4" style:family="paragraph" style:parent-style-name="Default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Default">
      <style:paragraph-properties fo:text-align="end" style:justify-single-word="false"/>
      <style:text-properties fo:color="#000000" fo:font-weight="bold" style:font-weight-asian="bold"/>
    </style:style>
    <style:style style:name="P6" style:family="paragraph" style:parent-style-name="Default">
      <style:paragraph-properties style:line-height-at-least="0.035cm"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Default">
      <style:paragraph-properties style:line-height-at-least="0.035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style:line-height-at-least="0.035cm" fo:text-align="justify" style:justify-single-word="false"/>
    </style:style>
    <style:style style:name="P10" style:family="paragraph" style:parent-style-name="Default">
      <style:paragraph-properties style:line-height-at-least="0.035cm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2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</style:style>
    <style:style style:name="P15" style:family="paragraph" style:parent-style-name="Default" style:master-page-name="">
      <style:paragraph-properties fo:margin-left="0cm" fo:margin-right="0cm" style:line-height-at-least="0.035cm" fo:text-align="justify" style:justify-single-word="false" fo:orphans="2" fo:widows="2" fo:hyphenation-ladder-count="no-limit" fo:text-indent="0cm" style:auto-text-indent="false" style:page-number="auto" style:text-autospace="none"/>
      <style:text-properties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line-through-style="none" style:font-name="Arial" fo:font-style="normal" style:text-underline-style="none" fo:font-weight="normal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font-name="Arial" fo:font-style="normal" style:text-underline-style="none" fo:font-weight="bold" fo:background-color="transparent" style:font-name-asian="Times New Roman1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style:text-line-through-style="none" style:font-name="Arial" fo:letter-spacing="-0.004cm" fo:font-style="normal" style:text-underline-style="none" fo:font-weight="bold" fo:background-color="#ffffff" style:font-name-asian="Calibri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background-color="transparent" style:font-size-asian="10pt" style:font-size-complex="10pt"/>
    </style:style>
    <style:style style:name="T9" style:family="text">
      <style:text-properties fo:color="#000000" style:font-name="Arial" fo:font-size="10pt" fo:background-color="transparent" style:font-size-asian="10pt" style:font-size-complex="10pt"/>
    </style:style>
    <style:style style:name="T10" style:family="text"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background-color="transparent" style:font-name-asian="Arial-BoldM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font-weight="bold" fo:background-color="transparent" style:font-name-asian="TimesNewRomanPS-BoldMT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0pt" fo:font-weight="bold" fo:background-color="transparent" style:font-name-asian="TimesNewRomanPS-BoldMT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0pt" fo:background-color="transparent" style:font-name-asian="Arial-BoldMT" style:font-size-asian="10pt" style:font-name-complex="Times New Roman" style:font-size-complex="10pt"/>
    </style:style>
    <style:style style:name="T16" style:family="text">
      <style:text-properties fo:color="#000000" style:text-outline="false" style:text-line-through-style="none" style:font-name="Arial" fo:font-size="12pt" fo:letter-spacing="-0.004cm" fo:language="it" fo:country="IT" fo:font-style="normal" fo:text-shadow="none" style:text-underline-style="none" fo:font-weight="bold" style:letter-kerning="true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7" style:family="text">
      <style:text-properties fo:color="#000000" style:text-outline="false" style:text-line-through-style="none" style:font-name="Arial" fo:letter-spacing="-0.004cm" fo:language="it" fo:country="IT" fo:font-style="normal" fo:text-shadow="none" style:text-underline-style="none" fo:font-weight="bold" style:letter-kerning="true" fo:background-color="#ffffff" style:font-name-asian="Calibri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style:text-emphasize="none"/>
    </style:style>
    <style:style style:name="T18" style:family="text">
      <style:text-properties fo:color="#000000" style:font-name="Arial" fo:font-size="12pt" fo:letter-spacing="-0.004cm" fo:font-weight="bold" fo:background-color="#ffffff" style:font-name-asian="Calibri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Arial" fo:font-size="10pt" fo:font-weight="bold" fo:background-color="transparent" style:font-name-asian="TimesNewRomanPS-BoldMT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000000" style:font-name="Arial" fo:font-size="10pt" fo:background-color="transparent" style:font-name-asian="Arial-BoldMT" style:font-size-asian="10pt" style:font-name-complex="Times New Roman" style:font-size-complex="10pt"/>
    </style:style>
    <style:style style:name="T21" style:family="text">
      <style:text-properties fo:color="#000000" style:font-name="Arial" fo:font-size="10pt" fo:background-color="transparent" style:font-size-asian="10pt" style:font-size-complex="10pt"/>
    </style:style>
    <style:style style:name="T22" style:family="text">
      <style:text-properties fo:color="#000000" fo:font-size="13pt" style:font-size-asian="13pt" style:font-size-complex="13pt"/>
    </style:style>
    <style:style style:name="T23" style:family="text">
      <style:text-properties fo:color="#000000" fo:font-size="13pt" fo:background-color="transparent" style:font-size-asian="13pt" style:font-size-complex="13pt"/>
    </style:style>
    <style:style style:name="T24" style:family="text">
      <style:text-properties fo:color="#000000" style:font-name="Times New Roman" fo:font-size="12pt" fo:font-weight="bold" fo:background-color="#ffffff" style:font-name-asian="Arial Unicode MS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6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background-color="transparent" style:font-name-asian="Arial-BoldMT" style:font-size-asian="12pt" style:font-name-complex="Times New Roman" style:font-size-complex="12pt"/>
    </style:style>
    <style:style style:name="T30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1</text:p>
      <text:p text:style-name="P2"/>
      <text:p text:style-name="P2"><text:s/>AL COMUNE DI VELLETRI</text:p>
      <text:p text:style-name="P2">SETTORE VI</text:p>
      <text:p text:style-name="P5"/>
      <text:p text:style-name="P5"/>
      <text:p text:style-name="P5"/>
      <text:p text:style-name="P5"/>
      <text:p text:style-name="P5"/>
      <text:p text:style-name="P3"/>
      <text:p text:style-name="P13"><text:span text:style-name="T2">OGGETTO: </text:span><text:span text:style-name="T3">OFFERTA ECONOMICA</text:span><text:span text:style-name="T2"> per </text:span><text:span text:style-name="T10">l'affidamento diretto, ai sensi dell’art. 36 comma 2 lett. a) d.lgs. 50/2016, dei “</text:span><text:span text:style-name="T18">L</text:span><text:span text:style-name="T16">avori di ripristino </text:span><text:span text:style-name="T18">delle condizioni di sicurezza della struttura comunale adibita a palestra sita in Vicolo San Francesco – Lavori aggiuntivi”</text:span><text:span text:style-name="T11">. </text:span></text:p>
      <text:p text:style-name="P4"/>
      <text:p text:style-name="Paragrafo_20_elenco"><text:span text:style-name="T25">IMPORTO A BASE D’OFFERTA</text:span><text:span text:style-name="T27"> € </text:span><text:span text:style-name="Strong_20_Emphasis"><text:span text:style-name="T28">34</text:span></text:span><text:span text:style-name="Strong_20_Emphasis"><text:span text:style-name="T29">.105,43</text:span></text:span><text:span text:style-name="T26"> </text:span><text:span text:style-name="T30">Iva esclusa</text:span></text:p>
      <text:p text:style-name="P9"/>
      <text:p text:style-name="P6">Il/la Signor/a .....……............................................. nato a .....................................il ..........................nella sua qualità di ...........................................................con sede in……………………………………………….Via ..................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6">indirizzo recapito corrispondenza…….................………........................……</text:p>
      <text:p text:style-name="P6">indirizzo e-mail (PEC)………………....….......………….................………………………………….. </text:p>
      <text:p text:style-name="P8"/>
      <text:p text:style-name="P8">DICHIARA DI CONFERMARE</text:p>
      <text:p text:style-name="P8"/>
      <text:p text:style-name="P10"><text:span text:style-name="T1">il seguente prezzo per l’esecuzione </text:span><text:span text:style-name="T4">dei</text:span><text:span text:style-name="T5"> “</text:span><text:span text:style-name="T6">L</text:span><text:span text:style-name="T17">avori di ripristino </text:span><text:span text:style-name="T6">delle condizioni di sicurezza della struttura comunale adibita a palestra sita in Vicolo San Francesco – Lavori aggiuntivi</text:span><text:span text:style-name="T5">"</text:span><text:span text:style-name="T4">:</text:span></text:p>
      <text:p text:style-name="P6"/>
      <text:p text:style-name="P14"><text:span text:style-name="T7"><text:tab/></text:span><text:span text:style-name="T22">○<text:tab/></text:span><text:span text:style-name="T7">confermo il ribasso del 19,606% di €</text:span><text:span text:style-name="T24"> </text:span><text:span text:style-name="T19">34</text:span><text:span text:style-name="Strong_20_Emphasis"><text:span text:style-name="T20">.105,43</text:span></text:span><text:span text:style-name="T9"> Euro</text:span><text:span text:style-name="T8">, pari ad € 6.686,71 per un totale di € 27.418,72, oltre I.V.A. Del 10%</text:span></text:p>
      <text:p text:style-name="P14"><text:span text:style-name="T8"/></text:p>
      <text:p text:style-name="P15"><text:span text:style-name="T23">○<text:tab/></text:span><text:span text:style-name="T8">non confermo il ribasso offerto in sede di gara</text:span></text:p>
      <text:p text:style-name="P11"/>
      <text:p text:style-name="P11"/>
      <text:p text:style-name="P6"/>
      <text:p text:style-name="P6">In fede </text:p>
      <text:p text:style-name="P6"/>
      <text:p text:style-name="P6">Luogo e data ………………………………. </text:p>
      <text:p text:style-name="P6"/>
      <text:p text:style-name="P6"/>
      <text:p text:style-name="P7">Timbro e firma</text:p>
      <text:p text:style-name="P1">…………………………………………………</text:p>
      <text:p text:style-name="P6">Alla presente si allega copia fotostatica non autenticat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4-03T13:46:13.67</dc:date>
    <meta:editing-cycles>7</meta:editing-cycles>
    <meta:editing-duration>PT32M44S</meta:editing-duration>
    <meta:generator>OpenOffice/4.1.8$Win32 OpenOffice.org_project/418m3$Build-9803</meta:generator>
    <meta:document-statistic meta:table-count="0" meta:image-count="0" meta:object-count="0" meta:page-count="1" meta:paragraph-count="17" meta:word-count="177" meta:character-count="1600"/>
  </office:meta>
</office:document-meta>
</file>