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ARTA INTESTATA …..............................</text:p>
      <text:p text:style-name="Standard"/>
      <text:p text:style-name="Standard"/>
      <text:p text:style-name="Standard">MODELLO PER LA PRESENTAZIONE DI OFFERTA ECONOMICA </text:p>
      <text:p text:style-name="Standard"><text:s/></text:p>
      <text:p text:style-name="Standard"><text:s/></text:p>
      <text:p text:style-name="Standard"/>
      <text:p text:style-name="Standard">Il sottoscritto………………………………………………………………………………………….. </text:p>
      <text:p text:style-name="Standard">nato a ………………………………………. ……………………. il……………………………….. </text:p>
      <text:p text:style-name="Standard">residente nel Comune di ……. …………………………………………………. Prov………....... </text:p>
      <text:p text:style-name="Standard">Via/Piazza ……………………………………………………………………………………………. </text:p>
      <text:p text:style-name="Standard">in qualità di ………………………………………………………………………………………….. </text:p>
      <text:p text:style-name="Standard">del/della………………………………………………………………………………………………. </text:p>
      <text:p text:style-name="Standard">………………………………………………………………………………………………………… </text:p>
      <text:p text:style-name="Standard">con sede nel Comune di ………………………………………………………………..Prov……… </text:p>
      <text:p text:style-name="Standard">Via/Piazza……………………………………………………………………………………………. </text:p>
      <text:p text:style-name="Standard">con codice fiscale numero………………………..e partita IVA numero ………………….…….. </text:p>
      <text:p text:style-name="Standard">telefono…………………… fax……………………………. email………………………………………. </text:p>
      <text:p text:style-name="Standard"><text:s/></text:p>
      <text:p text:style-name="Standard">- Presa visione del <text:s/>capitolato, <text:s/>di gara </text:p>
      <text:p text:style-name="Standard">- consapevole che in caso di difformità fra le cifre indicate di seguito sarà ritenuta valida quella più favorevole per la Stazione Appaltante </text:p>
      <text:p text:style-name="Standard"><text:s/></text:p>
      <text:p text:style-name="Standard">Offre un ribasso pari <text:s/>del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1-09T13:20:20.49</meta:creation-date>
    <meta:document-statistic meta:table-count="0" meta:image-count="0" meta:object-count="0" meta:page-count="1" meta:paragraph-count="20" meta:word-count="94" meta:character-count="949"/>
    <dc:date>2019-01-09T13:23:22.90</dc:date>
    <meta:editing-duration>PT00H03M03S</meta:editing-duration>
    <meta:editing-cycles>1</meta:editing-cycles>
    <meta:generator>OpenOffice.org/3.2$Win32 OpenOffice.org_project/320m18$Build-9502</meta:generator>
  </office:meta>
</office:document-meta>
</file>