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alibri1" svg:font-family="Calibri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Default">
      <style:paragraph-properties style:line-height-at-least="0.035cm" fo:text-align="justify" style:justify-single-word="false"/>
    </style:style>
    <style:style style:name="P12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-0.635cm" style:auto-text-indent="false"/>
    </style:style>
    <style:style style:name="P16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style:font-name="Arial" fo:font-style="normal" style:text-underline-style="none" fo:font-weight="bold" fo:background-color="transparent" style:font-name-asian="Arial1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style:text-line-through-style="none" style:font-name="Arial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font-name="Arial" fo:language="it" fo:country="IT" fo:font-style="normal" style:text-underline-style="none" fo:font-weight="bold" style:letter-kerning="true" fo:background-color="transparent" style:font-name-asian="Calibri1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font-name="Arial" fo:language="it" fo:country="IT" fo:font-style="normal" style:text-underline-style="none" fo:font-weight="normal" style:letter-kerning="true" fo:background-color="transparent" style:font-name-asian="Calibri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Arial" fo:font-size="10pt" fo:background-color="transparent" style:font-size-asian="10pt" style:font-size-complex="10pt"/>
    </style:style>
    <style:style style:name="T10" style:family="text">
      <style:text-properties fo:color="#000000" style:font-name="Arial" fo:font-size="10pt" fo:font-weight="bold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T11" style:family="text">
      <style:text-properties fo:color="#000000" style:font-name="Arial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font-name="Arial" fo:font-size="12pt" fo:language="it" fo:country="IT" fo:font-weight="bold" style:letter-kerning="true" fo:background-color="transparent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font-name="Arial" fo:font-size="12pt" fo:language="it" fo:country="IT" fo:font-weight="normal" style:letter-kerning="true" fo:background-color="transparent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style:letter-kerning="true" fo:background-color="transparent" style:font-name-asian="Calibri1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anguage="it" fo:country="IT" fo:font-weight="bold" style:letter-kerning="true" fo:background-color="transparent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it" fo:country="IT" fo:font-weight="normal" style:letter-kerning="true" fo:background-color="transparent" style:font-name-asian="Calibri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it" fo:country="IT" fo:font-style="normal" fo:font-weight="bold" style:letter-kerning="true" fo:background-color="transparent" style:font-name-asian="Calibri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2pt" fo:language="it" fo:country="IT" fo:font-style="normal" fo:font-weight="bold" style:letter-kerning="true" fo:background-color="transparent" style:font-name-asian="Time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2pt" fo:font-weight="bold" style:letter-kerning="true" fo:background-color="transparent" style:font-name-asian="Calibri1" style:font-size-asian="12pt" style:font-weight-asian="bold" style:font-name-complex="Times New Roman" style:font-size-complex="12pt"/>
    </style:style>
    <style:style style:name="T23" style:family="text"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letter-kerning="true" fo:background-color="transparent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font-name="Arial" fo:language="it" fo:country="IT" fo:font-style="normal" fo:text-shadow="none" style:text-underline-style="none" fo:font-weight="bold" style:letter-kerning="true" fo:background-color="transparent" style:font-name-asian="Arial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style:letter-kerning="true" fo:background-color="transparent" style:font-name-asian="Arial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style:letter-kerning="true" fo:background-color="transparent" style:font-name-asian="Arial1" style:font-size-asian="12pt" style:language-asian="zh" style:country-asian="CN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8" style:family="text">
      <style:text-properties style:font-name="Times New Roman" fo:font-weight="bold" style:font-weight-asian="bold" style:font-name-complex="Times New Roman"/>
    </style:style>
    <style:style style:name="T29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34" style:family="text">
      <style:text-properties style:font-name="Wingdings 2"/>
    </style:style>
    <style:style style:name="T35" style:family="text">
      <style:text-properties style:font-name="Wingdings 2" fo:background-color="transparent"/>
    </style:style>
    <style:style style:name="T36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3"/>
      <text:p text:style-name="P13"><text:span text:style-name="T2">OGGETTO: </text:span><text:span text:style-name="T3">OFFERTA ECONOMICA</text:span><text:span text:style-name="T2"> </text:span><text:span text:style-name="Strong_20_Emphasis"><text:span text:style-name="T22">per l'affidamento diretto, ai sensi dell’art. 50 comma 1 lett. b) d.lgs. 36/2023, dell'incarico professionale di D.L. e C.S.E. per i </text:span></text:span><text:span text:style-name="Strong_20_Emphasis"><text:span text:style-name="T18">lavori di</text:span></text:span><text:span text:style-name="Strong_20_Emphasis"><text:span text:style-name="T19"> </text:span></text:span><text:span text:style-name="Strong_20_Emphasis"><text:span text:style-name="T25"><text:s/>realizzazione di un impianto di pubblica illuminazione sui parcheggi prospicienti il Civico Cimitero</text:span></text:span><text:span text:style-name="Strong_20_Emphasis"><text:span text:style-name="T18">. Sm</text:span></text:span><text:span text:style-name="Strong_20_Emphasis"><text:span text:style-name="T20">art CIG: </text:span></text:span><text:span text:style-name="Strong_20_Emphasis"><text:span text:style-name="T26">Z5D3DEAD81 CUP: I18H22000830004</text:span></text:span><text:span text:style-name="Strong_20_Emphasis"><text:span text:style-name="T21">.</text:span></text:span></text:p>
      <text:p text:style-name="P4"/>
      <text:p text:style-name="Paragrafo_20_elenco"><text:span text:style-name="T27">IMPORTO A BASE D’OFFERTA</text:span><text:span text:style-name="T30"> € </text:span><text:span text:style-name="T33">14.500,00</text:span><text:span text:style-name="T29"> </text:span><text:span text:style-name="T31">cassa professionale e</text:span><text:span text:style-name="T28"> </text:span><text:span text:style-name="T32">Iva esclusa, così composto:</text:span></text:p>
      <text:p text:style-name="P11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OFFRIRE</text:p>
      <text:p text:style-name="P8"/>
      <text:p text:style-name="P12"><text:span text:style-name="T1">il seguente prezzo per l’esecuzione </text:span><text:span text:style-name="T4">dell'incarico professionale di Verifica del progetto (art. 42, comma 3 del d.lgs. 36/2023) per i </text:span><text:span text:style-name="Strong_20_Emphasis"><text:span text:style-name="T6">lavori di</text:span></text:span><text:span text:style-name="Strong_20_Emphasis"><text:span text:style-name="T7"> </text:span></text:span><text:span text:style-name="Strong_20_Emphasis"><text:span text:style-name="T24">realizzazione dell'atrio di collegamento tra le aule esistenti nella scuola di Colle Perino</text:span></text:span><text:span text:style-name="T5">:</text:span></text:p>
      <text:p text:style-name="P6"/>
      <text:p text:style-name="P15"><text:span text:style-name="T8"><text:tab/></text:span><text:span text:style-name="T9">ribasso in percentuale del __________% di </text:span><text:span text:style-name="T10">14.500,00</text:span><text:span text:style-name="T9"> Euro, pari ad Euro _________, </text:span><text:span text:style-name="T12">(in lettere Euro …………………….................................)</text:span><text:span text:style-name="T11"> </text:span><text:span text:style-name="T9">oltre cassa professionale ed iva di legge</text:span></text:p>
      <text:p text:style-name="P9"/>
      <text:p text:style-name="P10">Cassa professionale <text:s/>del …..............%</text:p>
      <text:p text:style-name="P10"><text:s text:c="33"/></text:p>
      <text:p text:style-name="P10">IVA : <text:s text:c="4"/><text:span text:style-name="T34">0</text:span> <text:s text:c="2"/>del…..............%</text:p>
      <text:p text:style-name="P10"><text:span text:style-name="T35"><text:tab/>0 </text:span><text:span text:style-name="T36">ESENTE (soggetto operante in regime forfettario) </text:span></text:p>
      <text:p text:style-name="P14"/>
      <text:p text:style-name="P6">inoltre,</text:p>
      <text:p text:style-name="P8">DICHIARA</text:p>
      <text:p text:style-name="P8"/>
      <text:p text:style-name="P6">che il sottoscritto non si trova in alcuna delle condizioni ostative di cui all’art. 80 D. Lgs. n. 50/2016 e ss.mm.ii.. </text:p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7">Timbro e firma</text:p>
      <text:p text:style-name="P7"/>
      <text:p text:style-name="P1">…………………………………………………</text:p>
      <text:p text:style-name="P6"/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IDFont+F2" svg:font-family="CIDFont+F2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imes" svg:font-family="Times, 'Times New Roman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Calibri1" svg:font-family="Calibri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12-21T16:19:04.05</dc:date>
    <meta:editing-cycles>13</meta:editing-cycles>
    <meta:editing-duration>PT2H17M44S</meta:editing-duration>
    <meta:generator>OpenOffice/4.1.8$Win32 OpenOffice.org_project/418m3$Build-9803</meta:generator>
    <meta:document-statistic meta:table-count="0" meta:image-count="0" meta:object-count="0" meta:page-count="1" meta:paragraph-count="23" meta:word-count="223" meta:character-count="2045"/>
  </office:meta>
</office:document-meta>
</file>