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085cm"/>
          <style:tab-stop style:position="2.672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7" style:family="paragraph" style:parent-style-name="Standard">
      <style:paragraph-properties fo:margin-left="0cm" fo:margin-right="-0.302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302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language="it" fo:country="IT"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2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4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25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6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27" style:family="paragraph" style:parent-style-name="Text_20_body_20_indent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MS" style:font-name-complex="TimesNewRomanMS"/>
    </style:style>
    <style:style style:name="T3" style:family="text">
      <style:text-properties fo:color="#000000"/>
    </style:style>
    <style:style style:name="T4" style:family="text">
      <style:text-properties fo:color="#000000" style:font-name-asian="Garamond" style:font-name-complex="Garamond"/>
    </style:style>
    <style:style style:name="T5" style:family="text">
      <style:text-properties fo:color="#000000" fo:language="it" fo:country="I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2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3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text:list-style style:name="L1">
      <text:list-level-style-number text:level="1" text:style-name="WW_5f_CharLFO27LVL1" style:num-suffix=")" style:num-format="i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style:num-suffix=")" style:num-format="i" text:start-value="10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estazione ditta</text:p>
      <text:p text:style-name="P7"/>
      <text:p text:style-name="P7"/>
      <text:p text:style-name="P8">Procedura aperta per affidamento del servizio di gestione del Centro diurno disabili adulti</text:p>
      <text:p text:style-name="P7"/>
      <text:p text:style-name="P7">BUSTA AMMINISTRATIVA</text:p>
      <text:p text:style-name="P7"/>
      <text:p text:style-name="P15"/>
      <text:p text:style-name="P12"/>
      <text:p text:style-name="P11"><text:bookmark text:name="_Hlk491951207"/></text:p>
      <text:p text:style-name="P13">Il<text:span text:style-name="T2"> </text:span>sottoscritto ………………………………………….………………………………</text:p>
      <text:p text:style-name="P13">nato il……………………….. a ……….…………………………….……………….</text:p>
      <text:p text:style-name="P13">in qualità di……………………………………………………………………………</text:p>
      <text:p text:style-name="P13">dell’impresa………………………………………………………………….………..</text:p>
      <text:p text:style-name="P6">in relazione al servizio in oggetto, dopo aver preso visione del Disciplinare, presenta le seguenti dichiarazioni<text:span text:style-name="Car._20_predefinito_20_paragrafo"><text:span text:style-name="T3">:</text:span></text:span></text:p>
      <text:p text:style-name="P16"><text:s/></text:p>
      <text:p text:style-name="P2"><text:span text:style-name="Car._20_predefinito_20_paragrafo"><text:span text:style-name="T4"/></text:span></text:p>
      <text:p text:style-name="P4"><text:s/>- Dichiarazione del legale rappresentante di non trovarsi con altri concorrenti partecipanti alla gara in una situazione di controllo o di collegamento di cui all’art. 2359 del Codice Civile;</text:p>
      <text:p text:style-name="P14"/>
      <text:p text:style-name="P2">- Dichiarazione del legale rappresentante di non partecipare alla gara per più di una Raggruppamento, Associazione temporanea o Consorzio di imprese concorrenti e neppure in forma individuale qualora abbia partecipato alla medesima gara in Raggruppamento, Associazione o Consorzio;</text:p>
      <text:p text:style-name="P9"/>
      <text:p text:style-name="P4">- Autocertificazione in cui il legale rappresentante attesti che, ai sensi della Legge 55/1990 e successive modifiche ed integrazioni, non sussistano provvedimenti definitivi e procedimenti in corso ostativi all’assunzione di pubblici contratti;</text:p>
      <text:p text:style-name="P10"/>
      <text:p text:style-name="P2">- Dichiarazione del legale rappresentante in merito all’applicazione del CCNL di categoria in relazione al servizio appaltato;</text:p>
      <text:p text:style-name="P19"/>
      <text:p text:style-name="P6">- Dichiarazione del legale rappresentante che attesti di essere in regola con le norme che disciplinano il diritto al lavoro dei disabili, ai sensi dell’art. 17 della Legge 68/99<text:span text:style-name="Car._20_predefinito_20_paragrafo"><text:span text:style-name="T1"> </text:span></text:span><text:span text:style-name="Strong_20_Emphasis"><text:span text:style-name="T6">“Norme per il diritto al lavoro dei disabili” e successive modifiche ed integrazioni</text:span></text:span><text:span text:style-name="Car._20_predefinito_20_paragrafo"><text:span text:style-name="T1">;</text:span></text:span></text:p>
      <text:p text:style-name="P20"/>
      <text:list xml:id="list9041885194581053620" text:style-name="L1">
        <text:list-header>
          <text:p text:style-name="P26"><text:span text:style-name="Car._20_predefinito_20_paragrafo"><text:span text:style-name="T5">- Dichiarazione del legale rappresentante in caso subappalto, secondo le disposizioni dell'art. 105 del D.Lgs. n. 50/2016, con l' indicazione della quota di subappalto. </text:span></text:span></text:p>
        </text:list-header>
      </text:list>
      <text:p text:style-name="P19"/>
      <text:list xml:id="list3705171366030347153" text:style-name="L2">
        <text:list-header>
          <text:p text:style-name="P27"><text:span text:style-name="Car._20_predefinito_20_paragrafo"><text:span text:style-name="T7">Per le ATI</text:span></text:span>: Dichiarazione del legale rappresentante che specifichi <text:s/>le quote del servizio che saranno assunte dai singoli operatori economici riuniti; <text:span text:style-name="Car._20_predefinito_20_paragrafo"><text:span text:style-name="T7">per i Consorzi</text:span></text:span> dichiarazione del legale rappresentante che specifichi l'Impresa/e consorziata/e che gestirà/anno il servizio;</text:p>
        </text:list-header>
      </text:list>
      <text:p text:style-name="P4"/>
      <text:p text:style-name="P4">- Dichiarazione con cui il legale rappresentante attesti di conoscere il Capitolato d’Appalto e che ne accetti tutte le condizioni ed oneri previsti e che si impegna ad accollarsi ogni maggior onere che gli derivasse da erronee ed incomplete previsioni e che comunque garantisca il livello di qualità del servizio derivante dalle condizioni definite dal capitolato;</text:p>
      <text:p text:style-name="P5"><text:span text:style-name="Car._20_predefinito_20_paragrafo"><text:span text:style-name="T1"/></text:span></text:p>
      <text:p text:style-name="P5">- Cauzione provvisoria <text:span text:style-name="Car._20_predefinito_20_paragrafo"><text:span text:style-name="T8">ai sensi dell'art. 93 d.lgs. 50/2016 </text:span></text:span>dell’importo di € 7.799,87 <text:span text:style-name="Car._20_predefinito_20_paragrafo"><text:span text:style-name="T10"><text:s/></text:span></text:span>pari al 2% dell’importo presunto dell’appalto, <text:s/>ovvero pari all’1% nei casi e modi previsti dall'art. 93 D.lgs 50/2016. La cauzione può essere prestata anche tramite polizza fidejussoria assicurativa;</text:p>
      <text:p text:style-name="P5"/>
      <text:p text:style-name="P21"><text:soft-page-break/><text:span text:style-name="Car._20_predefinito_20_paragrafo"><text:span text:style-name="T8"/></text:span></text:p>
      <text:p text:style-name="P21"><text:span text:style-name="Car._20_predefinito_20_paragrafo"><text:span text:style-name="T8"/></text:span></text:p>
      <text:p text:style-name="P21"><text:span text:style-name="Car._20_predefinito_20_paragrafo"><text:span text:style-name="T8">- 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/text:span><text:span text:style-name="Car._20_predefinito_20_paragrafo"><text:span text:style-name="T9">garanzia definitiva</text:span></text:span><text:span text:style-name="Car._20_predefinito_20_paragrafo"><text:span text:style-name="T8">”, di cui all'art. 103 d.lgs. 50/2016.</text:span></text:span></text:p>
      <text:p text:style-name="P17"/>
      <text:p text:style-name="P18">- PassOE rilasciata da parte dell’ ANAC (Autorità Nazionale Anticorruzione) già AVCP;</text:p>
      <text:p text:style-name="P3"><text:span text:style-name="Car._20_predefinito_20_paragrafo"><text:span text:style-name="T11"><text:s/></text:span></text:span></text:p>
      <text:p text:style-name="P3"><text:span text:style-name="Strong_20_Emphasis"><text:span text:style-name="T12">- Impegno, in caso di aggiudicazione, ad attivare il servizio nelle more della stipulazione del contratto, alle medesime condizioni del capitolato d'appalto e dall'offerta prodotta. <text:s/>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23">Luogo e data ..............................................................</text:p>
      <text:p text:style-name="P23"/>
      <text:p text:style-name="P25">Firma</text:p>
      <text:p text:style-name="P24"><text:span text:style-name="Strong_20_Emphasis"><text:span text:style-name="T13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17T09:19:28.40</dc:date>
    <meta:editing-duration>PT4H36M46S</meta:editing-duration>
    <meta:editing-cycles>21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2" meta:paragraph-count="25" meta:word-count="453" meta:character-count="3355"/>
  </office:meta>
</office:document-meta>
</file>