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TimesNewRomanPSMT" svg:font-family="TimesNewRomanPSMT"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style>
    <style:style style:name="P2"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P4"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9" style:family="paragraph" style:parent-style-name="Corpo_20_del_20_testo_20_21">
      <style:paragraph-properties fo:margin-left="0cm" fo:margin-right="0cm" fo:margin-top="0.212cm" fo:margin-bottom="0.212cm" fo:line-height="100%" fo:text-indent="0cm" style:auto-text-indent="false"/>
      <style:text-properties fo:font-size="10pt" fo:font-style="italic" style:font-size-asian="10pt" style:font-style-asian="italic" style:font-name-complex="Arial" style:font-size-complex="10pt" style:font-style-complex="italic"/>
    </style:style>
    <style:style style:name="P10" style:family="paragraph" style:parent-style-name="Rientro_20_corpo_20_del_20_testo_20_21">
      <style:paragraph-properties fo:margin-left="0cm" fo:margin-right="0cm" style:line-height-at-least="0.035cm" fo:text-align="center" style:justify-single-word="false" fo:text-indent="0cm" style:auto-text-indent="false"/>
    </style:style>
    <style:style style:name="P11" style:family="paragraph" style:parent-style-name="Rientro_20_corpo_20_del_20_testo_20_21">
      <style:paragraph-properties fo:margin-left="0cm" fo:margin-right="0cm" style:line-height-at-least="0.035cm" fo:text-indent="0cm" style:auto-text-indent="false"/>
      <style:text-properties fo:font-weight="bold" style:font-weight-asian="bold"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fo:font-weight="bold" style:font-weight-asian="bold" style:font-weight-complex="bold"/>
    </style:style>
    <style:style style:name="P13" style:family="paragraph" style:parent-style-name="sche2_5f_2">
      <style:paragraph-properties style:line-height-at-least="0.564cm">
        <style:tab-stops>
          <style:tab-stop style:position="4.501cm"/>
        </style:tab-stops>
      </style:paragraph-properties>
    </style:style>
    <style:style style:name="P14" style:family="paragraph" style:parent-style-name="sche2_5f_2">
      <style:paragraph-properties style:line-height-at-least="0.564cm">
        <style:tab-stops>
          <style:tab-stop style:position="5.752cm"/>
          <style:tab-stop style:position="8.251cm"/>
        </style:tab-stops>
      </style:paragraph-properties>
      <style:text-properties fo:font-size="12pt" fo:language="it" fo:country="IT" fo:font-weight="bold" style:font-size-asian="12pt" style:font-weight-asian="bold" style:font-size-complex="12pt"/>
    </style:style>
    <style:style style:name="P15" style:family="paragraph" style:parent-style-name="sche2_5f_2">
      <style:paragraph-properties fo:margin-top="0cm" fo:margin-bottom="0.847cm" style:line-height-at-least="0.564cm">
        <style:tab-stops>
          <style:tab-stop style:position="8.251cm"/>
        </style:tab-stops>
      </style:paragraph-properties>
      <style:text-properties fo:font-size="12pt" fo:language="it" fo:country="IT" fo:font-weight="bold" style:font-size-asian="12pt" style:font-weight-asian="bold" style:font-size-complex="12pt"/>
    </style:style>
    <style:style style:name="P16" style:family="paragraph" style:parent-style-name="sche_5f_3">
      <style:paragraph-properties fo:margin-top="0.212cm" fo:margin-bottom="0cm" fo:line-height="130%"/>
      <style:text-properties style:font-name="Arial" fo:language="it" fo:country="IT" style:font-name-complex="Arial"/>
    </style:style>
    <style:style style:name="P17" style:family="paragraph" style:parent-style-name="sche_5f_3">
      <style:paragraph-properties fo:margin-top="0.212cm" fo:margin-bottom="0cm" fo:line-height="130%"/>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P18" style:family="paragraph" style:parent-style-name="sche_5f_3">
      <style:paragraph-properties fo:margin-top="0.212cm" fo:margin-bottom="0cm" fo:line-height="130%" fo:text-align="center" style:justify-single-word="false"/>
      <style:text-properties style:font-name="Arial" fo:language="it" fo:country="IT" fo:background-color="transparent" style:font-name-complex="Arial"/>
    </style:style>
    <style:style style:name="P19" style:family="paragraph" style:parent-style-name="sche_5f_3">
      <style:paragraph-properties fo:margin-top="0.212cm" fo:margin-bottom="0cm" fo:line-height="130%"/>
    </style:style>
    <style:style style:name="P20" style:family="paragraph" style:parent-style-name="sche_5f_3">
      <style:paragraph-properties fo:margin-top="0.212cm" fo:margin-bottom="0.847cm"/>
    </style:style>
    <style:style style:name="P21" style:family="paragraph" style:parent-style-name="Rientro_20_corpo_20_del_20_testo_20_21" style:master-page-name="Standard">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P22" style:family="paragraph" style:parent-style-name="sche_5f_3" style:list-style-name="WW8Num1">
      <style:paragraph-properties fo:margin-top="0.212cm" fo:margin-bottom="0cm" fo:line-height="130%"/>
      <style:text-properties fo:background-color="transparent"/>
    </style:style>
    <style:style style:name="P23" style:family="paragraph" style:parent-style-name="sche_5f_3" style:list-style-name="WW8Num1">
      <style:paragraph-properties fo:margin-top="0.212cm" fo:margin-bottom="0cm" fo:line-height="130%"/>
      <style:text-properties style:font-name="Arial" fo:language="it" fo:country="IT" fo:background-color="transparent" style:font-name-complex="Arial"/>
    </style:style>
    <style:style style:name="P24" style:family="paragraph" style:parent-style-name="sche_5f_3" style:list-style-name="WW8Num1">
      <style:paragraph-properties fo:margin-top="0.212cm" fo:margin-bottom="0cm" fo:line-height="130%"/>
      <style:text-properties style:font-name="Arial" fo:language="it" fo:country="IT" style:font-name-complex="Arial"/>
    </style:style>
    <style:style style:name="P25" style:family="paragraph" style:parent-style-name="sche_5f_3" style:master-page-name="Converti_20_1">
      <style:paragraph-properties fo:margin-top="0.212cm" fo:margin-bottom="0cm" fo:line-height="130%" style:page-number="auto"/>
    </style:style>
    <style:style style:name="T1" style:family="text">
      <style:text-properties style:font-name="Arial" fo:font-size="5pt" style:font-name-asian="Times1" style:font-size-asian="5pt" style:font-name-complex="Arial" style:font-size-complex="5pt"/>
    </style:style>
    <style:style style:name="T2" style:family="text">
      <style:text-properties style:font-name="Arial" fo:language="it" fo:country="IT" style:font-name-complex="Arial"/>
    </style:style>
    <style:style style:name="T3" style:family="text">
      <style:text-properties style:font-name="Arial" fo:language="it" fo:country="IT" style:font-name-asian="Arial" style:font-name-complex="Arial"/>
    </style:style>
    <style:style style:name="T4" style:family="text">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T5" style:family="text">
      <style:text-properties style:font-name="Arial" fo:font-size="10pt" fo:language="it" fo:country="IT" fo:font-weight="normal" style:font-size-asian="10pt" style:font-weight-asian="normal" style:font-name-complex="Arial" style:font-size-complex="10pt" style:font-weight-complex="normal"/>
    </style:style>
    <style:style style:name="T6" style:family="text">
      <style:text-properties fo:font-size="5pt" style:font-name-asian="Times1" style:font-size-asian="5pt" style:font-name-complex="Arial" style:font-size-complex="5pt"/>
    </style:style>
    <style:style style:name="T7" style:family="text">
      <style:text-properties fo:font-size="5pt" style:font-name-asian="Times1" style:font-size-asian="5pt" style:font-name-complex="Arial" style:font-size-complex="5pt" style:font-weight-complex="bold"/>
    </style:style>
    <style:style style:name="T8" style:family="text">
      <style:text-properties fo:font-weight="bold" style:font-weight-asian="bold" style:font-weight-complex="bold"/>
    </style:style>
    <style:style style:name="T9" style:family="text">
      <style:text-properties fo:font-size="12pt" fo:language="it" fo:country="IT" fo:font-weight="bold" style:font-size-asian="12pt" style:font-weight-asian="bold" style:font-size-complex="12pt"/>
    </style:style>
    <style:style style:name="T10" style:family="text">
      <style:text-properties fo:font-size="12pt" fo:language="it" fo:country="IT" fo:font-weight="bold" style:font-size-asian="12pt" style:font-weight-asian="bold" style:font-size-complex="12pt" style:font-weight-complex="bold"/>
    </style:style>
    <style:style style:name="T11" style:family="text">
      <style:text-properties fo:color="#000000" fo:font-size="12pt" fo:language="it" fo:country="IT" fo:font-weight="bold" style:font-size-asian="12pt" style:font-weight-asian="bold"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3" style:family="text">
      <style:text-properties fo:color="#000000" style:font-name="Times New Roman" fo:font-size="12pt" fo:language="it" fo:country="IT" fo:font-weight="bold" style:letter-kerning="true" fo:background-color="transparent"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fo:color="#000000"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5" style:family="text">
      <style:text-properties fo:color="#000000" style:font-name="TimesNewRomanPSMT" fo:font-size="12pt" fo:language="it" fo:country="IT" fo:font-weight="bold" style:letter-kerning="true" fo:background-color="transparent" style:font-name-asian="TimesNewRomanPSMT" style:font-size-asian="12pt" style:language-asian="zh" style:country-asian="CN" style:font-weight-asian="bold" style:font-name-complex="TimesNewRomanPSMT" style:font-size-complex="12pt" style:language-complex="ar" style:country-complex="SA" style:font-weight-complex="bold"/>
    </style:style>
    <style:style style:name="T16" style:family="text">
      <style:text-properties fo:color="#000000" style:font-name="Arial" fo:font-size="10pt" fo:language="it" fo:country="IT" fo:font-weight="normal" style:font-name-asian="TimesNewRomanPSMT" style:font-size-asian="10pt" style:font-weight-asian="normal" style:font-name-complex="Arial" style:font-size-complex="10pt" style:font-weight-complex="normal"/>
    </style:style>
    <style:style style:name="T17" style:family="text">
      <style:text-properties fo:color="#000000" style:font-name="Arial" fo:language="it" fo:country="IT" style:font-name-complex="Arial"/>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20" style:family="text">
      <style:text-properties style:font-name="sans-serif" fo:font-size="13.5pt" style:font-size-asian="13.5pt" style:font-name-complex="sans-serif"/>
    </style:style>
    <style:style style:name="T21" style:family="text">
      <style:text-properties style:font-name="sans-serif" fo:font-size="10pt" style:font-size-asian="10pt" style:font-name-complex="sans-serif"/>
    </style:style>
    <style:style style:name="T22" style:family="text">
      <style:text-properties style:font-name="Times" fo:font-size="12pt" fo:font-style="normal" fo:font-weight="bold" style:font-name-asian="Times" style:font-size-asian="12pt" style:font-style-asian="normal" style:font-weight-asian="bold" style:font-name-complex="Times"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Hlk481489796"/>Allegato 2</text:p>
      <text:p text:style-name="P11"/>
      <text:p text:style-name="P12">DICHIARAZIONE SOSTITUTIVA CIRCA IL POSSESSO DEI </text:p>
      <text:p text:style-name="P10"><text:span text:style-name="T8">REQUISITI </text:span><text:bookmark-end text:name="_Hlk481489796"/><text:span text:style-name="T8">DI ORDINE GENERALE E DI IDONEITA' PROFESSIONALE </text:span></text:p>
      <text:p text:style-name="P10"/>
      <text:p text:style-name="P13"><text:span text:style-name="T9">AL</text:span><text:span text:style-name="T10"> COMUNE DI VELLETRI</text:span></text:p>
      <text:p text:style-name="P14">SETTORE VI</text:p>
      <text:p text:style-name="P15"><text:tab/></text:p>
      <text:p text:style-name="P7"><text:span text:style-name="T12">OGGETTO: </text:span><text:span text:style-name="T18">DICHIARAZIONE SOSTITUTIVA CIRCA IL POSSESSO DEI REQUISITI ai fini dell’Affidamento </text:span><text:span text:style-name="T19">diretto dell' “incarico di progettazione </text:span><text:span text:style-name="T14">esecutiva e direzione lavori </text:span><text:span text:style-name="T19"><text:s/>per </text:span><text:span text:style-name="T13">i </text:span><text:span text:style-name="Strong_20_Emphasis"><text:span text:style-name="T13">lavori di </text:span></text:span><text:span text:style-name="Strong_20_Emphasis"><text:span text:style-name="T15">asfaltatura e sistemazione di Via Piazza di Mario da Via Vecchia Napoli fino all'incrocio con Via della Caranella</text:span></text:span><text:span text:style-name="T19">” a</text:span><text:span text:style-name="T18">i sensi dell’art. 36, comma 2, lett. a, del D.Lgs. n. 50/2016. </text:span><text:span text:style-name="T19">CUP </text:span><text:span text:style-name="T22">I16G22000280004</text:span><text:span text:style-name="T18">.</text:span></text:p>
      <text:p text:style-name="P16">Il sottoscritto ……………………………………………………………………………………………………………. nato il …………………… a ………………………………… residente nel Comune di ………………………… (….) Stato …………………….. Via/Piazza ………………………… n. ……. in qualità di…………………………………. ………………………….. della Ditta ………………………..………. avente sede legale in ………………………… nel Comune di …………………………. (…..) Via/Piazza ………………………………………… n..…. e-mail - PEC: ………………………………………………………. telefono n. ………....…………………… Codice Fiscale ……………………...............................………………… Partita IVA n. ……………………………............................. </text:p>
      <text:p text:style-name="P16">ai sensi e per gli effetti degli artt. 46 e 47, 75 e 76 del DPR 445/2000, consapevole della responsabilità e delle conseguenze civili e penali previste in caso di rilascio di dichiarazioni mendaci e/o formazione di atti falsi e/o uso degli stessi, nonché in caso di esibizione di atti contenenti dati non più corrispondenti a verità; consapevole, altresì, che qualora emerga la non veridicità del contenuto della presente dichiarazione <text:s/>decadrà dai benefici per i quali la stessa è rilasciata nonché delle conseguenze amministrative di esclusione dalle gare di cui al D. Lgs. 50/2016 e ss.mm.ii. ed alla normativa vigente in materia; </text:p>
      <text:p text:style-name="P18">DICHIARA</text:p>
      <text:list xml:id="list489721319111351157" text:style-name="WW8Num1">
        <text:list-item>
          <text:p text:style-name="P22"><text:span text:style-name="T2">di aver presentato offerta per l’affidamento dell’ “incarico professionale di p</text:span><text:span text:style-name="T5">rogettazione </text:span><text:span text:style-name="T16">esecutiva e direzione lavori </text:span><text:span text:style-name="T2">per i </text:span><text:span text:style-name="T3">lavori di </text:span><text:span text:style-name="T16">asfaltatura e sistemazione di Via Piazza di Mario da Via Vecchia Napoli fino all'incrocio con Via della Caranella</text:span><text:span text:style-name="T17">”</text:span><text:span text:style-name="T11"> </text:span><text:span text:style-name="T2">per un importo di € ______________________________ oltre IVA e C.p.;</text:span></text:p>
        </text:list-item>
        <text:list-item>
          <text:p text:style-name="P23">di non trovarsi in alcuna delle situazioni previste dall’articolo 80 del decreto legislativo n. 50/2016 e ss.mm.ii.;</text:p>
        </text:list-item>
        <text:list-item>
          <text:p text:style-name="P23">di essere in possesso dei requisiti di idoneità professionale, capacità economico-finanziaria e capacità tecnico-professionale di cui all'art.83 del decreto legislativo n. 50/2016 e ss.mm.ii.; </text:p>
        </text:list-item>
        <text:list-item>
          <text:p text:style-name="P23">l’insussistenza delle condizioni di cui all’art. 53, comma 16 ter del D. Lgs. n. 165/2001;</text:p>
        </text:list-item>
        <text:list-item>
          <text:p text:style-name="P24">di non aver violato i contenuti dell’articolo 53 comma 16 ter del D.Lgs. 165/2001 e conseguentemente di non essere destinatario del divieto di contrattare con le pubbliche amministrazioni; </text:p>
        </text:list-item>
      </text:list>
      <text:p text:style-name="P25"><text:span text:style-name="T4">dichiara inoltre</text:span><text:span text:style-name="T2"> </text:span></text:p>
      <text:list xml:id="list31834464" text:continue-numbering="true" text:style-name="WW8Num1">
        <text:list-item>
          <text:p text:style-name="P24">di essere informato che, nel caso di mancato rispetto delle disposizioni di cui all’art. 53, comma 16 ter del D.Lgs n. 165/2001, risoluzione di diritto del contratto ai sensi dell’articolo 1456 c.c. e risarcimento del danno; - escussione della cauzione definitiva;</text:p>
        </text:list-item>
      </text:list>
      <text:p text:style-name="P17"><text:s/>DICHIARA ALTRESI:</text:p>
      <text:list xml:id="list31829566" text:continue-numbering="true" text:style-name="WW8Num1">
        <text:list-item>
          <text:p text:style-name="P24"><text:s/>di non aver reso, nell’anno antecedente la data della lettera di invito, false dichiarazioni in merito ai requisiti ed alle condizioni rilevanti per la partecipazione alle procedure di gara, risultanti dai dati in possesso dell’Osservatorio; </text:p>
        </text:list-item>
        <text:list-item>
          <text:p text:style-name="P24">la non sussistenza di condanne per le quali abbia beneficiato della non menzione; Ovvero (barrare l’ipotesi di interesse) la sussistenza di condanne per le quali abbia beneficiato della non menzione (allegare, a pena di esclusione, documentazione dimostrativa originale o copia conforme ai sensi D.P.R. 445/2000); </text:p>
        </text:list-item>
        <text:list-item>
          <text:p text:style-name="P24">che lo studio/società non si è avvalso/a di piani individuali di emersione di cui all’art. 1 bis, comma 14 della legge n.383/2001 e s.m.i.; Ovvero (barrare l’ipotesi di interesse) che lo studio/società si è avvalso/a di piani individuali di emersione di cui all’art. 1 bis, comma 14 della legge n. 383/2001 e s.m.i., ma che il periodo di emersione si e concluso entro il termine ultimo di presentazione dell’offerta; </text:p>
        </text:list-item>
        <text:list-item>
          <text:p text:style-name="P24">di essere iscritto all’ordine degli della Provincia di _______________________________ al n° _____________________; </text:p>
        </text:list-item>
        <text:list-item>
          <text:p text:style-name="P24">che gli estremi dell’iscrizione, in caso di possesso, alla Camera di Commercio, Industria, Artigianato e Agricoltura e, nel caso di società, nel Registro delle Imprese presso il Tribunale, ovvero per le società straniere in Registro equivalente sono: ______________________________________________________________________________ ____ </text:p>
        </text:list-item>
        <text:list-item>
          <text:p text:style-name="P24">di mantenere regolari posizioni previdenziali ed assicurative presso: · __________________ matricola n. ______________________ sede di _______________________ · __________________ matricola n. ______________________ sede di _______________________ · __________________ matricola n. ______________________ sede di _______________________ (nel caso di iscrizione presso più sedi indicarle tutte)</text:p>
        </text:list-item>
        <text:list-item>
          <text:p text:style-name="P24"><text:s/>di obbligarsi ad attuare a favore dei lavoratori dipendenti condizioni normative e retributive non inferiori a quelle risultanti dai contratti di lavoro e dagli accordi locali integrativi degli stessi, applicabili alla data dell’offerta alla categoria e nella località in cui si svolgono i lavori, ed a rispettare le norme e le procedure previste dall’art. 97 del D.Lgs. n. 50/2016;</text:p>
        </text:list-item>
        <text:list-item>
          <text:p text:style-name="P24">di aver preso visione di quanto disposto dall’art. 3 della Legge 136/2010 e di assumersi tutti gli obblighi inerenti la tracciabilità dei flussi finanziari;</text:p>
        </text:list-item>
        <text:list-item>
          <text:p text:style-name="P24">di aver preso visione ed accettare le clausole del “Codice di comportamento dei Dipendenti Comune di Velletri” pubblicato sul sito aziendale;</text:p>
        </text:list-item>
        <text:list-item>
          <text:p text:style-name="P24">di essere consapevole che, nel caso di mancato rispetto degli impegni anticorruzione assunti, , potranno essere applicate le seguenti sanzioni: esclusione del concorrente dalla gara, risoluzione del contratto, escussione della cauzione di buona esecuzione del contratto, esclusione del concorrente dalle gare indette dal Comune di Velletri per 5 anni;</text:p>
        </text:list-item>
        <text:list-item>
          <text:p text:style-name="P24"><text:soft-page-break/>dichiara sotto la propria responsabilità, ai sensi della vigente normativa antimafia, che nei propri confronti non sussistono le cause di divieto, di decadenza o di sospensione previste dall’art. 67 del D.Lgs. n. 159/2011; 18. di essere in possesso di adeguata copertura assicurativa contro i rischi professionali si cui all’art. 24 c. 4 lett. c del D. Lgs. 50/2016 come da copia resa autentica allegata; </text:p>
        </text:list-item>
        <text:list-item>
          <text:p text:style-name="P24"><text:s/>di eleggere il proprio domicilio per l’invio delle comunicazioni presso _____________________ sito a ________________________________________________________________________ e mail ______________________________________ pec ______________________________</text:p>
        </text:list-item>
        <text:list-item>
          <text:p text:style-name="P24">di aver preso visione e di accettare le condizioni di cui alla richiesta e di essere consapevole di tutte le circostanze generali e particolari che possono influire sulla determinazione dell’ offerta. </text:p>
        </text:list-item>
      </text:list>
      <text:p text:style-name="P20"/>
      <text:p text:style-name="P19"><text:span text:style-name="T2">Si allega copia fotostatica non autenticata di un documento di identità del sottoscrittore, in corso di validità.</text:span><text:span text:style-name="T20"> </text:span><text:line-break/><text:line-break/><text:span text:style-name="T20">......................................, <text:s/>...................................</text:span></text:p>
      <text:p text:style-name="P8"><text:tab/><text:tab/><text:tab/><text:span text:style-name="T21">(Luogo) <text:tab/><text:tab/><text:tab/>(Data) </text:span></text:p>
      <text:p text:style-name="P8"/>
      <text:p text:style-name="P8"><text:span text:style-name="T21"><text:tab/><text:tab/><text:tab/><text:tab/><text:tab/><text:tab/><text:tab/><text:tab/><text:tab/></text:span><text:span text:style-name="T20">Timbro e Firma</text:span></text:p>
      <text:p text:style-name="P8"><text:tab/><text:tab/><text:tab/><text:tab/><text:tab/><text:tab/><text:tab/><text:span text:style-name="T20">.......................................................... </text:span></text:p>
      <text:p text:style-name="P9"/>
      <text:p text:style-name="P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TimesNewRomanPSMT" svg:font-family="TimesNewRomanPSMT"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2" style:display-name="Testo normale2"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paragraph-properties fo:hyphenation-ladder-count="no-limit"/>
      <style:text-properties style:font-name="Courier New" fo:font-size="10pt" fo:language="fr" fo:country="FR" style:font-size-asian="10pt" style:font-name-complex="Courier New"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WW8Num1z0" style:family="text">
      <style:text-properties fo:color="#ff0000" style:font-name="Arial" fo:language="it" fo:country="IT" fo:font-weight="bold" style:font-weight-asian="bold" style:font-name-complex="Arial" style:font-weight-complex="bold"/>
    </style:style>
    <style:style style:name="WW8Num1z1" style:family="text">
      <style:text-properties fo:font-weight="bold" style:font-weight-asian="bold" style:font-name-complex="sans-serif"/>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56cm" table:align="left" style:writing-mode="lr-tb"/>
    </style:style>
    <style:style style:name="Tabella1.A" style:family="table-column">
      <style:table-column-properties style:column-width="1.254cm"/>
    </style:style>
    <style:style style:name="Tabella1.B" style:family="table-column">
      <style:table-column-properties style:column-width="2.104cm"/>
    </style:style>
    <style:style style:name="Tabella1.C" style:family="table-column">
      <style:table-column-properties style:column-width="13.797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1.B2" style:family="table-cell">
      <style:table-cell-properties style:vertical-align="middle" fo:padding="0cm" fo:border-left="none" fo:border-right="none" fo:border-top="0.018cm solid #000000" fo:border-bottom="none" style:writing-mode="lr-tb"/>
    </style:style>
    <style:style style:name="MP1" style:family="paragraph" style:parent-style-name="Header">
      <style:paragraph-properties fo:margin-top="0cm" fo:margin-bottom="0cm"/>
    </style:style>
    <style:style style:name="MP2"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M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MP4"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MP5" style:family="paragraph" style:parent-style-name="Standard">
      <style:paragraph-properties fo:margin-left="0cm" fo:margin-right="0.153cm" fo:margin-top="0cm" fo:margin-bottom="0cm" fo:line-height="100%" fo:text-align="end" style:justify-single-word="false" fo:text-indent="0cm" style:auto-text-indent="false"/>
    </style:style>
    <style:style style:name="MP6"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MT1" style:family="text">
      <style:text-properties style:font-name="Arial" fo:font-size="5pt" style:font-name-asian="Times1" style:font-size-asian="5pt" style:font-name-complex="Arial" style:font-size-complex="5pt"/>
    </style:style>
    <style:style style:name="MT2" style:family="text">
      <style:text-properties fo:font-size="5pt" style:font-name-asian="Times1" style:font-size-asian="5pt" style:font-name-complex="Arial" style:font-size-complex="5pt"/>
    </style:style>
    <style:style style:name="MT3" style:family="text">
      <style:text-properties fo:font-size="5pt" style:font-name-asian="Times1"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2"/>
            </table:table-cell>
            <table:table-cell table:style-name="Tabella1.B1" office:value-type="string">
              <text:p text:style-name="MP3"/>
            </table:table-cell>
            <table:table-cell table:style-name="Tabella1.A1" office:value-type="string">
              <text:p text:style-name="MP4"/>
            </table:table-cell>
          </table:table-row>
          <table:table-row table:style-name="Tabella1.1">
            <table:covered-table-cell/>
            <table:table-cell table:style-name="Tabella1.B2" office:value-type="string">
              <text:p text:style-name="MP3"/>
            </table:table-cell>
            <table:table-cell table:style-name="Tabella1.A1" office:value-type="string">
              <text:p text:style-name="MP5"><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3-03T11:57:32.27</dc:date>
    <meta:editing-cycles>4</meta:editing-cycles>
    <meta:editing-duration>P23DT22H21M24S</meta:editing-duration>
    <meta:generator>OpenOffice/4.1.11$Win32 OpenOffice.org_project/4111m1$Build-9808</meta:generator>
    <meta:document-statistic meta:table-count="1" meta:image-count="0" meta:object-count="0" meta:page-count="3" meta:paragraph-count="36" meta:word-count="967" meta:character-count="6975"/>
  </office:meta>
</office:document-meta>
</file>