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D100001945AB41F3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Garamon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-complex="Garamond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name-complex="Garamon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background-color="transparent" style:font-name-complex="Garamon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padding-left="0.141cm" fo:padding-right="0cm" fo:padding-top="0cm" fo:padding-bottom="0.035cm" fo:border="0.018cm solid #000001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>
        <style:tab-stops>
          <style:tab-stop style:position="4.366cm"/>
        </style:tab-stops>
      </style:paragraph-properties>
      <style:text-properties fo:font-weight="bold" style:font-weight-asian="bold"/>
    </style:style>
    <style:style style:name="P16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/>
      <style:text-properties fo:font-size="11pt" style:font-size-asian="11pt" style:font-name-complex="Garamond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zxx" fo:country="none" style:letter-kerning="true" fo:background-color="transparent" style:font-name-asian="TimesNewRomanPS-BoldMT" style:language-asian="it" style:country-asian="IT" style:font-weight-complex="bold"/>
    </style:style>
    <style:style style:name="T5" style:family="text">
      <style:text-properties style:use-window-font-color="true" style:font-name="TimesNewRoman" fo:font-size="11pt" fo:font-weight="bold" fo:background-color="transparent" style:font-name-asian="TimesNewRoman" style:font-size-asian="11pt" style:language-asian="it" style:country-asian="IT" style:font-weight-asian="bold" style:font-name-complex="TimesNew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NewRoman" fo:font-size="11pt" fo:font-weight="bold" fo:background-color="transparent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7" style:family="text">
      <style:text-properties style:use-window-font-color="true" style:font-name="TimesNewRoman" fo:font-size="11pt" fo:font-weight="normal" fo:background-color="transparent" style:font-name-asian="TimesNewRoman" style:font-size-asian="11pt" style:language-asian="it" style:country-asian="IT" style:font-weight-asian="normal" style:font-name-complex="TimesNew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0pt" fo:font-weight="bold" style:font-name-asian="TimesNewRoman" style:font-size-asian="10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font-weight="bold" style:font-size-asian="12pt" style:font-weight-asian="bold" style:font-name-complex="Garamond" style:font-size-complex="12pt"/>
    </style:style>
    <style:style style:name="T10" style:family="text">
      <style:text-properties style:use-window-font-color="true" style:font-name="Times New Roman" fo:font-size="11pt" fo:font-weight="bold" fo:background-color="transparent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font-weight="bold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2" style:family="text">
      <style:text-properties style:use-window-font-color="true" style:font-weight-complex="bold"/>
    </style:style>
    <style:style style:name="T13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text-transform="uppercase" style:use-window-font-color="true" style:font-name="Times New Roman" fo:font-size="12pt" fo:letter-spacing="-0.012cm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text-transform="uppercase" style:use-window-font-color="true" style:font-name="Times New Roman" fo:font-size="12pt" fo:letter-spacing="-0.012cm" fo:language="zxx" fo:country="none" fo:font-style="normal" fo:font-weight="bold" style:letter-kerning="true" fo:background-color="transparent" style:font-name-asian="TimesNewRomanPS-BoldMT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etter-spacing="0.002cm" style:font-name-asian="Times New Roman1" style:language-asian="it" style:country-asian="IT" style:font-name-complex="Times New Roman1" style:language-complex="ar" style:country-complex="SA" style:font-weight-complex="bold"/>
    </style:style>
    <style:style style:name="T18" style:family="text">
      <style:text-properties fo:background-color="transparen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/></text:span></text:p>
      <text:p text:style-name="P12"><draw:frame draw:style-name="fr1" draw:name="immagini2" text:anchor-type="paragraph" svg:x="0cm" svg:y="0cm" svg:width="18.101cm" svg:height="5.034cm" draw:z-index="0"><draw:image xlink:href="Pictures/2000000700005AD100001945AB41F3FC.svm" xlink:type="simple" xlink:show="embed" xlink:actuate="onLoad"/></draw:frame></text:p>
      <text:p text:style-name="P12"><text:s text:c="3"/></text:p>
      <text:p text:style-name="P13"><text:tab/><text:span text:style-name="T2">CENTRALE UNICA DI COMMITTENZA</text:span></text:p>
      <text:p text:style-name="P14">tra i Comuni di Velletri - Lariano e Velletri Servizi S.p.a. –Volsca Ambiente e Servizi S.p.a. – Fondazione di Partecipazione Arte e Cultura Città di Velletri</text:p>
      <text:p text:style-name="P15">Sede Comune Capofila: Piazza Cesare Ottaviano Augusto n. 1 - 00049 Velletri (RM)</text:p>
      <text:p text:style-name="P15">Tel. 0696158244 <text:s/>E-mail <text:s/>PEC ufficio.gare@pec.comune.velletri.rm.it</text:p>
      <text:p text:style-name="P11"><text:span text:style-name="Car._20_predefinito_20_paragrafo"><text:span text:style-name="T1"/></text:span></text:p>
      <text:p text:style-name="P12"/>
      <text:p text:style-name="P21"><text:span text:style-name="T16">PNRR </text:span><text:span text:style-name="T17">(M5C2-2.1)</text:span><text:span text:style-name="T16"> – NEXT GENERATION EU – RIGENERAZIONE URBANA - PROCEDURA APERTA IN MODALITA' TELEMATICA INDETTA AI SENSI DELL'ART. 60 DEL D.LGS. N. 50/2016 MEDIANTE APPALTO INTEGRATO PREVISTO</text:span><text:span text:style-name="T18"> DALL'ART. 59 DEL D.LGS 50/2016 IN COMBINATO DISPOSTO CON L'ART. 48 C. 5 DEL D.L. 77/2021, CONVERTITO IN LEGGE 108/2021 E MODIFICATO CON D.L. 13/2023</text:span><text:span text:style-name="T16"> PER LA PROGETTAZIONE </text:span><text:span text:style-name="T12">DEFINITIVA-ESECUTIVA</text:span><text:span text:style-name="T16"> E PER L'ESECUZIONE DEI LAVORI DI </text:span><text:span text:style-name="Car._20_predefinito_20_paragrafo"><text:span text:style-name="T4">REALIZZAZIONE DI PERCORSI MECCANIZZATI DI COLLEGAMENTO TRA IL PARCHEGGIO OSPEDALE E VIALE BRUNO BUOZZI.</text:span></text:span></text:p>
      <text:p text:style-name="P16"><text:span text:style-name="Car._20_predefinito_20_paragrafo3"><text:span text:style-name="T13"/></text:span></text:p>
      <text:p text:style-name="P16"><text:span text:style-name="Car._20_predefinito_20_paragrafo3"><text:span text:style-name="T14">CUP <text:s/>I11B21002940001 <text:s text:c="24"/>CIG A02C058EFA<text:tab/><text:tab/></text:span></text:span><text:span text:style-name="Car._20_predefinito_20_paragrafo"><text:span text:style-name="T15"><text:tab/></text:span></text:span><text:bookmark text:name="_Hlk126833730"/><text:span text:style-name="Car._20_predefinito_20_paragrafo"><text:span text:style-name="T14">CPV 45234240-0</text:span></text:span></text:p>
      <text:p text:style-name="P3"/>
      <text:p text:style-name="P4">OFFERTA ECONOMICA (allegato 3)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Descrizione delle prestazioni</text:p>
          </table:table-cell>
          <table:table-cell table:style-name="Tabella1.B1" office:value-type="string">
            <text:p text:style-name="P8">Importo</text:p>
          </table:table-cell>
        </table:table-row>
        <table:table-row>
          <table:table-cell table:style-name="Tabella1.A2" office:value-type="string">
            <text:p text:style-name="P10">REDAZIONE PROGETTO DEFINITIVO-ESECUTIVO</text:p>
          </table:table-cell>
          <table:table-cell table:style-name="Tabella1.B2" office:value-type="currency" office:currency="EUR" office:value="71692.35">
            <text:p text:style-name="P10">€ 71.692,35</text:p>
          </table:table-cell>
        </table:table-row>
        <table:table-row>
          <table:table-cell table:style-name="Tabella1.A2" office:value-type="string">
            <text:p text:style-name="P10">ESECUZIONE LAVORI</text:p>
          </table:table-cell>
          <table:table-cell table:style-name="Tabella1.B2" office:value-type="currency" office:currency="EUR" office:value="1855066.36">
            <text:p text:style-name="P10">€ 1.855.066,36</text:p>
          </table:table-cell>
        </table:table-row>
        <table:table-row>
          <table:table-cell table:style-name="Tabella1.A4" table:number-columns-spanned="2" office:value-type="string">
            <text:p text:style-name="P9"><text:s text:c="64"/>TOTALE € 1.926.758,71</text:p>
          </table:table-cell>
          <table:covered-table-cell/>
        </table:table-row>
      </table:table>
      <text:p text:style-name="P4"/>
      <text:p text:style-name="P6"/>
      <text:p text:style-name="P7"><text:span text:style-name="Car._20_predefinito_20_paragrafo"><text:span text:style-name="T9">IMPORTO A BASE D'ASTA </text:span></text:span><text:span text:style-name="Car._20_predefinito_20_paragrafo"><text:span text:style-name="T8"><text:s/></text:span></text:span><text:span text:style-name="Car._20_predefinito_20_paragrafo"><text:span text:style-name="T10">€ </text:span></text:span><text:span text:style-name="Car._20_predefinito_20_paragrafo"><text:span text:style-name="T6"><text:s/>1.926.758,71</text:span></text:span><text:span text:style-name="Car._20_predefinito_20_paragrafo"><text:span text:style-name="T7"> oltre oneri della sicurezza pari ad </text:span></text:span><text:span text:style-name="Car._20_predefinito_20_paragrafo"><text:span text:style-name="T5">€ 74.057,37( non soggetti a ribasso)</text:span></text:span><text:span text:style-name="Car._20_predefinito_20_paragrafo"><text:span text:style-name="T7">, per un totale di </text:span></text:span><text:span text:style-name="Car._20_predefinito_20_paragrafo"><text:span text:style-name="T5">€ 2.000.816,08 </text:span></text:span><text:span text:style-name="Car._20_predefinito_20_paragrafo"><text:span text:style-name="T11">oltre IVA. </text:span></text:span></text:p>
      <text:p text:style-name="P5"/>
      <text:p text:style-name="P2">Il sottoscritto...............................................................................</text:p>
      <text:p text:style-name="P2">nato il.............................................a............................................</text:p>
      <text:p text:style-name="P2">in qualità di.................................................................................</text:p>
      <text:p text:style-name="P2"><text:soft-page-break/>dell'impresa.................................................................................</text:p>
      <text:p text:style-name="P2">con sede legale.............................................................................</text:p>
      <text:p text:style-name="P2">in relazione ai lavori in oggetto,</text:p>
      <text:p text:style-name="P2">dopo aver preso visione del Disciplinare e Capitolato, presenta la seguente offerta:</text:p>
      <text:p text:style-name="P2"/>
      <text:list xml:id="list2600536696567844021" text:style-name="L1">
        <text:list-item>
          <text:p text:style-name="P18"><text:span text:style-name="T3">RIBASSO COMPLESSIVAMENTE OFFERTO</text:span> (Per la redazione del progetto definitivo-esecutivo e per l'esecuzione dei lavori) …..........................XX,xx % <text:s text:c="15"/>(in lettere pari a ________) </text:p>
        </text:list-item>
      </text:list>
      <text:p text:style-name="P2"/>
      <text:list xml:id="list36444448" text:continue-numbering="true" text:style-name="L1">
        <text:list-item>
          <text:p text:style-name="P19"><text:span text:style-name="T3">COSTI AZIENDALI </text:span>RELATIVI L'ADEMPIMENTO DELLE DISPOSIZIONI IN MATERIA DI SALUTE E SICUREZZA SUI LUOGHI DI LAVORO AI SENSI ART. 95 C. 10 DEL CODICE DEI CONTRATTI..........................................................................................................</text:p>
        </text:list-item>
      </text:list>
      <text:p text:style-name="P2"/>
      <text:list xml:id="list36430128" text:continue-numbering="true" text:style-name="L1">
        <text:list-item>
          <text:p text:style-name="P18"><text:span text:style-name="T3">COSTI DELLA <text:s/>MANODOPERA</text:span>, AI SENSI DELL'ART. 95 C. 10 DEL CODICE DEI CONTRATTI..........................................................................................................</text:p>
        </text:list-item>
      </text:list>
      <text:p text:style-name="P2"/>
      <text:p text:style-name="P2">Luogo e Data.........................................................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….......................................</text:p>
      <text:p text:style-name="P2"/>
      <text:p text:style-name="P1">Allegare fotocopia del documento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-0.136cm" fo:margin-right="-0.123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/>
      <style:text-properties fo:font-style="italic" style:font-name-asian="font360" style:font-style-asian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53cm" fo:margin-right="0cm" fo:hyphenation-ladder-count="no-limit" fo:text-indent="-0.635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color="#00000a" fo:font-size="11pt" style:font-name-asian="Times New Roman" style:font-size-asian="11pt" fo:hyphenate="true" fo:hyphenation-remain-char-count="0" fo:hyphenation-push-char-count="0"/>
    </style:style>
    <style:style style:name="Testo9" style:family="paragraph">
      <style:paragraph-properties style:line-height-at-least="0.377cm" fo:text-align="justify" style:justify-single-word="false" fo:orphans="2" fo:widows="2" fo:hyphenation-ladder-count="no-limit"/>
      <style:text-properties fo:color="#000000" fo:font-size="9pt" style:font-size-asian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line-height="115%" fo:text-align="justify" style:justify-single-word="false" fo:hyphenation-ladder-count="no-limit"/>
      <style:text-properties fo:color="#000000" style:font-name="Book-Antiqua" style:font-name-complex="Book-Antiqu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language-asian="it" style:country-asian="I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98" style:display-name="ListLabel 98" style:family="text">
      <style:text-properties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000000" style:text-line-through-style="none" fo:font-size="8pt" style:font-size-asian="8pt" style:font-size-complex="8pt"/>
    </style:style>
    <style:style style:name="ListLabel_20_80" style:display-name="ListLabel 80" style:family="text">
      <style:text-properties style:font-name-complex="Courier New"/>
    </style:style>
    <style:style style:name="ListLabel_20_107" style:display-name="ListLabel 107" style:family="text">
      <style:text-properties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ListLabel_20_109" style:display-name="ListLabel 109" style:family="text">
      <style:text-properties style:font-name-asian="Times New Roman" style:font-name-complex="Times New Roman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Times New Roman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-Carattere_20_della_20_nota1" style:display-name="WW-Carattere della nota1" style:family="text">
      <style:text-properties style:text-position="super 67%"/>
    </style:style>
    <style:style style:name="WW8Num3z0" style:family="text">
      <style:text-properties style:font-name-complex="Calibri"/>
    </style:style>
    <style:style style:name="ListLabel_20_8" style:display-name="ListLabel 8" style:family="text">
      <style:text-properties fo:font-size="12pt" style:font-size-asian="12pt" style:font-name-complex="Courier New" style:font-size-complex="14pt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000000" style:text-line-through-style="none" fo:font-size="8pt" style:font-size-asian="8pt" style:font-size-complex="8pt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font-name="Times New Roman" style:font-name-complex="Calibri"/>
    </style:style>
    <style:style style:name="WW_5f_CharLFO13LVL1" style:display-name="WW_CharLFO13LVL1" style:family="text">
      <style:text-properties style:font-name="Times New Roman" fo:font-size="12pt" style:font-size-asian="12pt" style:font-name-complex="Courier New" style:font-size-complex="14pt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WW_5f_CharLFO1LVL1" text:bullet-char="❏">
        <style:list-level-properties text:list-level-position-and-space-mode="label-alignment">
          <style:list-level-label-alignment text:label-followed-by="listtab" fo:text-indent="-0.78cm" fo:margin-left="0.98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8cm" fo:margin-left="2.64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8cm" fo:margin-left="4.30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cm" fo:margin-left="5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cm" fo:margin-left="7.6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cm" fo:margin-left="9.2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cm" fo:margin-left="10.9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cm" fo:margin-left="12.5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86cm" fo:margin-left="0.522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86cm" fo:margin-left="2.28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86cm" fo:margin-left="4.03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86cm" fo:margin-left="5.789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86cm" fo:margin-left="7.54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86cm" fo:margin-left="9.296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86cm" fo:margin-left="11.049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86cm" fo:margin-left="12.8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8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23-04-15T14:17:00Z</meta:creation-date>
    <dc:date>2023-11-20T16:19:04.81</dc:date>
    <meta:print-date>2023-11-20T15:42:34.26</meta:print-date>
    <meta:editing-cycles>19</meta:editing-cycles>
    <meta:editing-duration>PT1H53M9S</meta:editing-duration>
    <meta:document-statistic meta:table-count="1" meta:image-count="1" meta:object-count="0" meta:page-count="2" meta:paragraph-count="30" meta:word-count="284" meta:character-count="2756"/>
    <meta:template xlink:type="simple" xlink:actuate="onRequest" xlink:title="" xlink:href="../../../2021%20PNRR%20Asili%20nido%20e%20infanzia/DOC%20BANDO%20LAVORI%20ASILO/BANDO%20TRASMESSO/17-04-2023%20OFFERTA%20ECONOMICA.odt/Normal.dotm"/>
  </office:meta>
</office:document-meta>
</file>