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.109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Text_20_body">
      <style:paragraph-properties fo:margin-top="0cm" fo:margin-bottom="0.109cm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 style:list-style-name="L1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(Intestazione soggetto proponente)<text:tab/><text:tab/><text:tab/><text:tab/><text:tab/><text:tab/><text:tab/><text:tab/><text:tab/><text:span text:style-name="T9">Allegato "A"</text:span></text:p>
      <text:p text:style-name="P9"><text:span text:style-name="T3"><text:tab/><text:tab/><text:tab/><text:tab/><text:tab/><text:tab/><text:tab/></text:span><text:span text:style-name="T4">COMUNE DI VELLETRI</text:span></text:p>
      <text:p text:style-name="P10"><text:tab/><text:tab/><text:tab/><text:tab/><text:tab/><text:tab/><text:tab/>SettoreI° - Ufficio Sport/Turismo/P.P.L.</text:p>
      <text:p text:style-name="P9"><text:span text:style-name="T6"><text:tab/><text:tab/><text:tab/><text:tab/><text:tab/><text:tab/><text:tab/></text:span><text:span text:style-name="T5">Piazza C.O.Augusto, 1</text:span><text:span text:style-name="T6"><text:tab/></text:span></text:p>
      <text:p text:style-name="P10"><text:tab/><text:tab/><text:tab/><text:tab/><text:tab/><text:tab/><text:tab/><text:tab/><text:tab/><text:tab/></text:p>
      <text:p text:style-name="P10"/>
      <text:p text:style-name="P5">RICHIESTA DI PARTECIPAZIONE</text:p>
      <text:p text:style-name="P3"><text:span text:style-name="T7">Oggetto: </text:span><text:span text:style-name="T2">"Manifestazione di interesse" </text:span><text:span text:style-name="T7">a partecipare all'organizzazione</text:span><text:span text:style-name="T2"> </text:span><text:span text:style-name="T7">della manifestazione: "Estate Veliterna". Velletri 07 Giugno/20 Settembre 2024.</text:span></text:p>
      <text:p text:style-name="P6"/>
      <text:p text:style-name="P8">Dati relativi al soggetto proponente</text:p>
      <text:p text:style-name="P7">.....sottoscritt.............................................................................................residente in...........................................</text:p>
      <text:p text:style-name="P7">(PR) Via/Piazza......................................................................................................................................................</text:p>
      <text:p text:style-name="P7">in qualità di legale rappresentante dell'Associazione............................................................................................</text:p>
      <text:p text:style-name="P7">con sede legale in...........................................................................................................(PR).................................</text:p>
      <text:p text:style-name="P7">Via/Piazza..........................................................................................................................., n°..............................</text:p>
      <text:p text:style-name="P7">e-mail......................................................................................................................................................................</text:p>
      <text:p text:style-name="P7">tel................................................................................mobile.................................................................................</text:p>
      <text:p text:style-name="P7">CF/PI......................................................................................................................................................................</text:p>
      <text:p text:style-name="P7"/>
      <text:p text:style-name="P5">MANIFESTA L'INTERESSE</text:p>
      <text:p text:style-name="P7">A partecipare all'Avviso Pubblico per la procedura in oggetto.</text:p>
      <text:p text:style-name="P7">Di allegare alla presente la seguente documentazione:</text:p>
      <text:list xml:id="list3493295628429850675" text:style-name="L1">
        <text:list-item>
          <text:p text:style-name="P11">......................</text:p>
        </text:list-item>
        <text:list-item>
          <text:p text:style-name="P11">......................</text:p>
        </text:list-item>
        <text:list-item>
          <text:p text:style-name="P11"><text:s/>Etc......................................</text:p>
        </text:list-item>
      </text:list>
      <text:p text:style-name="P7"/>
      <text:p text:style-name="P7">.....sottoscritt..........................................................................................., consapevole delle responsabilità previste dalla legge in caso di dichiarazioni mendaci alla Pubblica Amministrazione, dichiara ai sensi degli arrt. 19, 46, 47 del D.P.R. n. 445/2000, che quanto sopra indicato corrisponde al vero.</text:p>
      <text:p text:style-name="P7">Dichiara, inoltre, ai sensi e per gli effetti di cui all'art.13 del Decreto Leg.vo <text:s/>n.196 <text:s/>del 30/06/2003 e del R.G.D.P. (Regolamento UE 2016/679) approvato con Delibera di Consiglio Comunale n° 31 del 24/04/2018, di essere informato che i dati personali raccolti saranno trattati, anche con strumenti informatici, esclusivamente nell'ambito del procedimento per il quale sono richiesti.</text:p>
      <text:p text:style-name="P7"/>
      <text:p text:style-name="P7">Data________________</text:p>
      <text:p text:style-name="P7"/>
      <text:p text:style-name="P7"><text:tab/><text:tab/><text:tab/><text:tab/><text:tab/><text:tab/><text:tab/>Il Legale Rappresentante</text:p>
      <text:p text:style-name="P7"><text:tab/><text:tab/><text:tab/><text:tab/><text:tab/><text:tab/>________________________________</text:p>
      <text:p text:style-name="P1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/>
    </style:style>
    <style:style style:name="Normale_20__28_Web_29_" style:display-name="Normale (Web)" style:family="paragraph" style:parent-style-name="Standard">
      <style:paragraph-properties fo:margin-top="0.176cm" fo:margin-bottom="0.21cm" style:line-height-at-least="0.176cm" fo:text-align="start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.997cm" fo:margin-left="0.847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37M10S</meta:editing-duration>
    <meta:editing-cycles>151</meta:editing-cycles>
    <meta:generator>OpenOffice/4.1.8$Win32 OpenOffice.org_project/418m3$Build-9803</meta:generator>
    <dc:date>2024-04-15T13:42:02.40</dc:date>
    <meta:print-date>2021-09-16T13:11:35.71</meta:print-date>
    <meta:document-statistic meta:table-count="0" meta:image-count="0" meta:object-count="0" meta:page-count="1" meta:paragraph-count="28" meta:word-count="180" meta:character-count="2767"/>
    <meta:user-defined meta:name="Info 1"/>
    <meta:user-defined meta:name="Info 2"/>
    <meta:user-defined meta:name="Info 3"/>
    <meta:user-defined meta:name="Info 4"/>
  </office:meta>
</office:document-meta>
</file>