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" svg:font-family="OpenSymbol, 'Arial Unicode MS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-Roman" svg:font-family="Times-Roman, 'Times New Roman'" style:font-family-generic="roman"/>
    <style:font-face style:name="TimesNewRomanPSMT1" svg:font-family="TimesNewRomanPSMT" style:font-family-generic="roman"/>
    <style:font-face style:name="TimesNewRomanPSMT2" svg:font-family="TimesNewRomanPSMT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CenturyGothic,Bold" svg:font-family="'CenturyGothic,Bold'" style:font-family-generic="swiss"/>
    <style:font-face style:name="TimesNewRomanMS" svg:font-family="TimesNewRomanMS, 'Times New Roman'" style:font-family-generic="swiss"/>
    <style:font-face style:name="TimesNewRomanPSMT" svg:font-family="TimesNewRomanPSMT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style:font-name="Times New Roman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13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21" style:family="paragraph" style:parent-style-name="Standard">
      <style:paragraph-properties fo:margin-top="0cm" fo:margin-bottom="0cm" fo:line-height="150%" style:text-autospace="none"/>
      <style:text-properties style:font-name="Times New Roman" fo:font-size="12pt" style:font-size-asian="12pt" style:font-name-complex="Calibri" style:font-size-complex="12pt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  <style:text-properties fo:color="#000000" style:font-name="Times New Roman" fo:font-size="14pt" style:text-underline-style="none" style:font-size-asian="14pt" style:font-name-complex="Calibri" style:font-size-complex="14pt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25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26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font-name="Times New Roman" fo:font-size="12pt" fo:font-weight="bold" style:font-name-asian="CenturyGothic,Bold" style:font-size-asian="12pt" style:font-weight-asian="bold" style:font-name-complex="CenturyGothic,Bold" style:font-size-complex="12pt" style:font-weight-complex="bold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NewRomanPSMT1" style:font-size-asian="12pt" style:font-style-asian="normal" style:font-weight-asian="normal" style:font-name-complex="TimesNewRomanPSMT1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style:font-name="Times New Roman1" fo:font-size="12pt" fo:language="it" fo:country="IT" fo:font-weight="bold" fo:background-color="transparent" style:font-name-asian="Calibri-Bold" style:font-size-asian="12pt" style:font-weight-asian="bold" style:font-name-complex="Calibri-Bold" style:font-size-complex="12pt" style:font-weight-complex="bold"/>
    </style:style>
    <style:style style:name="T10" style:family="text">
      <style:text-properties fo:color="#000000" style:font-name="Times New Roman1" fo:font-size="12pt" fo:language="it" fo:country="IT" fo:background-color="transparent" style:font-name-asian="Calibri1" style:font-size-asian="12pt" style:font-name-complex="Calibri1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complex="TimesNewRomanMS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fo:background-color="transparent" style:font-name-asian="TimesNewRomanPSMT2" style:font-size-asian="12pt" style:font-style-asian="normal" style:font-weight-asian="normal" style:font-name-complex="TimesNewRomanPSMT2" style:font-size-complex="12pt" style:font-style-complex="normal" style:font-weight-complex="normal"/>
    </style:style>
    <style:style style:name="T17" style:family="text">
      <style:text-properties style:use-window-font-color="true" style:font-name="TimesNewRomanPSMT" fo:font-size="12pt" fo:language="it" fo:country="IT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style:use-window-font-color="true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fo:font-size="12pt" fo:language="it" fo:country="IT" fo:font-style="normal" fo:font-weight="normal" fo:background-color="transparent" style:font-name-asian="TimesNewRomanPSMT2" style:font-size-asian="12pt" style:font-style-asian="normal" style:font-weight-asian="normal" style:font-name-complex="TimesNewRomanPSMT2" style:font-size-complex="12pt" style:font-style-complex="normal" style:font-weight-complex="normal"/>
    </style:style>
    <style:style style:name="T20" style:family="text">
      <style:text-properties style:use-window-font-color="true" fo:language="it" fo:country="IT" fo:font-style="normal" style:text-underline-style="none" fo:font-weight="normal" fo:background-color="transparent" style:font-name-asian="TimesNewRomanPSMT2" style:font-style-asian="normal" style:font-weight-asian="normal" style:font-name-complex="TimesNewRomanPSMT2" style:font-style-complex="normal" style:font-weight-complex="normal"/>
    </style:style>
    <style:style style:name="T21" style:family="text">
      <style:text-properties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language="it" fo:country="IT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23" style:family="text">
      <style:text-properties fo:font-size="12pt" fo:language="it" fo:country="IT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24" style:family="text">
      <style:text-properties fo:font-size="12pt" fo:language="it" fo:country="IT" fo:font-style="normal" fo:font-weight="normal" fo:background-color="transparent" style:font-name-asian="TimesNewRomanPSMT1" style:font-size-asian="12pt" style:font-style-asian="normal" style:font-weight-asian="normal" style:font-name-complex="TimesNewRomanPSMT1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4">Intestazione ditta </text:span><text:span text:style-name="T15">(carta intestata)<text:tab/><text:tab/><text:tab/></text:span><text:span text:style-name="T14">Marca da bollo o dichiarazione di esenzione</text:span></text:p>
      <text:p text:style-name="P5"/>
      <text:p text:style-name="P5"/>
      <text:p text:style-name="P25"><text:span text:style-name="T3">OGGETTO: AFFIDAMENTO DIRETTO, AI SENSI DELL’ART. 36, COMMA 2, LETT. A) DEL D. LGS. 50/2016, DEL SERVIZIO DI </text:span><text:span text:style-name="T4">“M</text:span><text:span text:style-name="T5">ensa sociale, </text:span><text:span text:style-name="T6">distribuzione dei beni di prima necessità, </text:span><text:span text:style-name="T7">ed ulteriori <text:s/>interventi di sostegno alle famiglie che versano in stato di bisogno <text:s/>e</text:span><text:span text:style-name="T6"> <text:s/>difficoltà” periodo 01-01-2022-31/03/2022.</text:span></text:p>
      <text:p text:style-name="P26"><text:span text:style-name="T16">CIG: </text:span><text:span text:style-name="T20">9049557AAC</text:span></text:p>
      <text:p text:style-name="P6"/>
      <text:p text:style-name="P6">OFFERTA ECONOMICA</text:p>
      <text:p text:style-name="P7"><text:bookmark text:name="_Hlk491951207"/><text:span text:style-name="T11">Il</text:span><text:span text:style-name="T12"> </text:span><text:span text:style-name="T11">sottoscritto ………………………………………….………………………….........................……</text:span></text:p>
      <text:p text:style-name="P8">nato il……………………….. a ……….…………………………….…………….......................….</text:p>
      <text:p text:style-name="P8">in qualità di……………………………………………………………………….......................……</text:p>
      <text:p text:style-name="P8">dell’impresa………………………………………………………………….….........................……..</text:p>
      <text:p text:style-name="P16">con sede a................................................in via ….................................................. n …......................</text:p>
      <text:p text:style-name="P1">C.F. ….................................................................................... P.IVA …..............................................................</text:p>
      <text:p text:style-name="P7"/>
      <text:p text:style-name="P7"/>
      <text:p text:style-name="P14">in relazione al servizio in oggetto,</text:p>
      <text:p text:style-name="P19"><text:span text:style-name="T2">Presa visione </text:span><text:span text:style-name="T1">degli elementi contenuti nella lettera d'invito; </text:span></text:p>
      <text:p text:style-name="P19"><text:span text:style-name="T2">Considerato </text:span><text:span text:style-name="T1">che l’offerta, ai sensi dell’art. 32, comma 4 e comma 6, del D.Lgs. n. 50/2016 e ss.mm.ii <text:s/>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3"><text:span text:style-name="T13">Presa cognizione </text:span><text:span text:style-name="T11">di tutte le circostanze generali e speciali che possano interessare l’effettuazione dell’appalto e che di tali circostanze ha tenuto conto nella determinazione dell’importo offerto ritenuto remunerativo;</text:span></text:p>
      <text:p text:style-name="P17">OFFRE</text:p>
      <text:p text:style-name="P20"/>
      <text:p text:style-name="P2">il seguente importo riferito all’intera durata del contratto, iva esente ai sensi............</text:p>
      <text:p text:style-name="P4"/>
      <text:p text:style-name="P9">TOTALE € ………................................................… <text:s text:c="30"/>.(CIFRE)</text:p>
      <text:p text:style-name="P18">TOTALE € …………................................................ <text:s text:c="30"/>.(LETTERE)</text:p>
      <text:p text:style-name="P23"/>
      <text:p text:style-name="P22"><text:span text:style-name="T18">per il </text:span><text:span text:style-name="T21">M</text:span><text:span text:style-name="T22">ensa sociale, </text:span><text:span text:style-name="T23">distribuzione dei beni di prima necessità, </text:span><text:span text:style-name="T24">ed ulteriori <text:s/>interventi di sostegno alle famiglie che versano in stato di bisogno <text:s/>e</text:span><text:span text:style-name="T23"> <text:s/>difficoltà”</text:span><text:span text:style-name="T17"> <text:s/>del <text:s/></text:span><text:span text:style-name="T19"><text:s/>Comune di Velletri periodo gennaio -marzo 2022 .</text:span></text:p>
      <text:p text:style-name="P21"/>
      <text:p text:style-name="P15"><text:span text:style-name="T9">L'offerta economica </text:span><text:span text:style-name="T10">dovrà, </text:span><text:span text:style-name="T9">pena l'esclusione</text:span><text:span text:style-name="T10">, essere </text:span><text:span text:style-name="T8">firmata digitalmente</text:span><text:span text:style-name="T10"> dal legale rappresentante </text:span></text:p>
      <text:p text:style-name="P15"/>
      <text:p text:style-name="P12"/>
      <text:p text:style-name="P12">Luogo e data ..............................................................</text:p>
      <text:p text:style-name="P12"/>
      <text:p text:style-name="P24">Firma</text:p>
      <text:p text:style-name="P24">................................</text:p>
      <text:p text:style-name="P13"/>
      <text:p text:style-name="P11">Allegare fotocopia del documento del sottoscrittore in corso di validità.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" svg:font-family="OpenSymbol, 'Arial Unicode MS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-Roman" svg:font-family="Times-Roman, 'Times New Roman'" style:font-family-generic="roman"/>
    <style:font-face style:name="TimesNewRomanPSMT1" svg:font-family="TimesNewRomanPSMT" style:font-family-generic="roman"/>
    <style:font-face style:name="TimesNewRomanPSMT2" svg:font-family="TimesNewRomanPSMT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CenturyGothic,Bold" svg:font-family="'CenturyGothic,Bold'" style:font-family-generic="swiss"/>
    <style:font-face style:name="TimesNewRomanMS" svg:font-family="TimesNewRomanMS, 'Times New Roman'" style:font-family-generic="swiss"/>
    <style:font-face style:name="TimesNewRomanPSMT" svg:font-family="TimesNewRomanPSMT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21-12-30T16:41:03.21</dc:date>
    <meta:print-date>2021-12-30T13:21:37.56</meta:print-date>
    <meta:editing-cycles>23</meta:editing-cycles>
    <meta:editing-duration>PT3H58M16S</meta:editing-duration>
    <meta:generator>OpenOffice/4.1.8$Win32 OpenOffice.org_project/418m3$Build-9803</meta:generator>
    <meta:document-statistic meta:table-count="0" meta:image-count="0" meta:object-count="0" meta:page-count="2" meta:paragraph-count="24" meta:word-count="262" meta:character-count="2468"/>
  </office:meta>
</office:document-meta>
</file>