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102B1CD8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035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3" style:family="paragraph" style:parent-style-name="Default">
      <style:paragraph-properties fo:text-align="justify" style:justify-single-word="false"/>
      <style:text-properties fo:color="#000000"/>
    </style:style>
    <style:style style:name="P4" style:family="paragraph" style:parent-style-name="Default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P6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7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8" style:family="paragraph" style:parent-style-name="Default">
      <style:paragraph-properties style:line-height-at-least="0.035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9" style:family="paragraph" style:parent-style-name="Default">
      <style:paragraph-properties style:line-height-at-least="0.035cm" fo:text-align="justify" style:justify-single-word="false"/>
    </style:style>
    <style:style style:name="P10" style:family="paragraph" style:parent-style-name="Default">
      <style:paragraph-properties style:line-height-at-least="0.035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  <style:text-properties fo:color="#000000" fo:font-size="10pt" fo:background-color="#ffff00" style:font-size-asian="10pt" style:font-size-complex="10pt"/>
    </style:style>
    <style:style style:name="P13" style:family="paragraph" style:parent-style-name="Default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14" style:family="paragraph" style:parent-style-name="Default">
      <style:paragraph-properties fo:margin-left="0cm" fo:margin-right="0cm" style:line-height-at-least="0.035cm" fo:text-align="justify" style:justify-single-word="false" fo:text-indent="-0.635cm" style:auto-text-indent="false"/>
    </style:style>
    <style:style style:name="P15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Default">
      <style:paragraph-properties style:line-height-at-least="0.035cm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Default" style:list-style-name="WW8Num1">
      <style:paragraph-properties style:line-height-at-least="0.035cm" fo:text-align="justify" style:justify-single-word="false"/>
      <style:text-properties fo:color="#000000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Default">
      <style:paragraph-properties style:line-height-at-least="0.035cm"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Default">
      <style:paragraph-properties style:line-height-at-least="0.035cm" fo:text-align="center" style:justify-single-word="false"/>
      <style:text-properties fo:color="#000000" fo:font-size="10pt" style:font-size-asian="10pt" style:font-size-complex="10pt"/>
    </style:style>
    <style:style style:name="P20" style:family="paragraph" style:parent-style-name="Default">
      <style:paragraph-properties fo:text-align="end" style:justify-single-word="false"/>
      <style:text-properties fo:color="#000000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line-through-style="none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text-line-through-style="none" style:font-name="Arial" fo:font-size="12pt" fo:font-style="normal" style:text-underline-style="none" fo:font-weight="bold" fo:background-color="transparent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text-line-through-style="none" style:font-name="Arial" fo:font-style="normal" style:text-underline-style="none" fo:font-weight="bold" fo:background-color="transparent" style:font-name-asian="Times New Roman2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style:text-line-through-style="none" style:font-name="Arial" fo:font-style="normal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style:text-line-through-style="none" style:font-name="Arial" fo:font-style="normal" style:text-underline-style="none" fo:font-weight="normal" fo:background-color="transparent" style:font-name-asian="Times New Roman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background-color="transparent" style:font-size-asian="10pt" style:font-size-complex="10pt"/>
    </style:style>
    <style:style style:name="T12" style:family="text">
      <style:text-properties fo:color="#000000" style:font-name="Arial" fo:font-size="10pt" fo:background-color="transparent" style:font-size-asian="10pt" style:font-size-complex="10pt"/>
    </style:style>
    <style:style style:name="T13" style:family="text">
      <style:text-properties fo:color="#000000" style:font-name="Arial" fo:font-size="10pt" fo:font-weight="bold" fo:background-color="transparent" style:font-name-asian="Arial-BoldMT" style:font-size-asian="10pt" style:font-weight-asian="bold" style:font-name-complex="Arial-BoldMT" style:font-size-complex="10pt" style:font-weight-complex="bold"/>
    </style:style>
    <style:style style:name="T14" style:family="text">
      <style:text-properties fo:color="#000000" style:font-name="Arial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Arial" fo:font-size="10pt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1" fo:font-size="12pt" fo:font-weight="bold" fo:background-color="transparent" style:font-name-asian="Arial-BoldMT" style:font-size-asian="12pt" style:font-weight-asian="bold" style:font-name-complex="Arial-BoldMT" style:font-size-complex="12pt" style:font-weight-complex="bold"/>
    </style:style>
    <style:style style:name="T24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1</text:p>
      <text:p text:style-name="P2"/>
      <text:p text:style-name="P2"><text:s/>AL COMUNE DI VELLETRI</text:p>
      <text:p text:style-name="P2">SETTORE VI</text:p>
      <text:p text:style-name="P5"/>
      <text:p text:style-name="P5"/>
      <text:p text:style-name="P5"/>
      <text:p text:style-name="P5"/>
      <text:p text:style-name="P3"/>
      <text:p text:style-name="P11"><text:span text:style-name="T2">OGGETTO: </text:span><text:span text:style-name="T3">OFFERTA ECONOMICA</text:span><text:span text:style-name="T2"> per l’Affidamento diretto </text:span><text:span text:style-name="T4">dell'incarico </text:span><text:span text:style-name="T5">professionale di direzione dei la</text:span><text:span text:style-name="T5">vori e coordinamento della sicurezza in fase di esecuzione per lavori di riqualificazione centrale termica con caldaia a condensazione per la scuola dell'infanzia e primaria "Colle Palazzo"</text:span><text:span text:style-name="T6"> - Velletri</text:span><text:span text:style-name="T5"> </text:span><text:span text:style-name="T16">ai sensi dell’art. 36, comma 2, lett. a, del D.Lgs. n. 50/2016.</text:span></text:p>
      <text:p text:style-name="P4"/>
      <text:p text:style-name="Paragrafo_20_elenco"><text:span text:style-name="T17">IMPORTO A BASE D’OFFERTA</text:span><text:span text:style-name="T20"> € </text:span><text:span text:style-name="T23">9.047,50</text:span><text:span text:style-name="T19"> </text:span><text:span text:style-name="T21">cassa professionale e</text:span><text:span text:style-name="T18"> </text:span><text:span text:style-name="T22">Iva esclusa, così composto:</text:span></text:p>
      <text:p text:style-name="P9"/>
      <text:p text:style-name="P6">Il/la Signor/a .....……............................................. nato a .....................................il ..........................nella sua qualità di ...........................................................con sede in……………………………………………….Via .................................................................................. CAP..................... codice Fiscale e/o Partita I.V.A. ...…...............................…......... numero telefonico .….............................................…......</text:p>
      <text:p text:style-name="P6">indirizzo recapito corrispondenza…….................………........................……</text:p>
      <text:p text:style-name="P6">indirizzo e-mail (PEC)………………....….......………….................………………………………….. </text:p>
      <text:p text:style-name="P8"/>
      <text:p text:style-name="P8">DICHIARA DI OFFRIRE</text:p>
      <text:p text:style-name="P8"/>
      <text:p text:style-name="P10"><text:span text:style-name="T1">il seguente prezzo per l’esecuzione </text:span><text:span text:style-name="T7">dell'incarico professionale di direzione dei lavori e coordinamento della sicurezza in fase di esecuzione per lavori di riqualificazione centrale termica con caldaia a condensazione per la scuola dell'infanzia e primaria "Colle Palazzo"</text:span><text:span text:style-name="T8"> - Velletri</text:span><text:span text:style-name="T9">:</text:span></text:p>
      <text:p text:style-name="P6"/>
      <text:p text:style-name="P14"><text:span text:style-name="T10"><text:tab/></text:span><text:span text:style-name="T11">ribasso in percentuale del _____</text:span><text:span text:style-name="T12">_____% di </text:span><text:span text:style-name="T13">9.047,50</text:span><text:span text:style-name="T11"> Euro, pari ad Euro _________, </text:span><text:span text:style-name="T15">(in lettere Euro ……………………...........................)</text:span><text:span text:style-name="T14"> </text:span><text:span text:style-name="T12">oltre cassa professionale ed iva di legge</text:span></text:p>
      <text:p text:style-name="P15"/>
      <text:p text:style-name="P16">Cassa professionale <text:s/>del …..............%</text:p>
      <text:p text:style-name="P16"><text:s text:c="33"/></text:p>
      <text:p text:style-name="P16"/>
      <text:list xml:id="list2049480799787888924" text:style-name="WW8Num1">
        <text:list-item>
          <text:p text:style-name="P17">IVA del…..............%</text:p>
          <text:p text:style-name="P17"/>
        </text:list-item>
        <text:list-item>
          <text:p text:style-name="P17"><text:span text:style-name="T24">ESENTE (perchè soggetto operante in regime forfettario) </text:span></text:p>
        </text:list-item>
      </text:list>
      <text:p text:style-name="P12"/>
      <text:p text:style-name="P6">inoltre </text:p>
      <text:p text:style-name="P9"/>
      <text:p text:style-name="P8">DICHIARA</text:p>
      <text:p text:style-name="P8"/>
      <text:p text:style-name="P6">che il sottoscritto non si trova in alcuna delle condizioni ostative di cui all’art. 80 D. Lgs. n. 50/2016 e ss.mm.ii.. </text:p>
      <text:p text:style-name="P6"/>
      <text:p text:style-name="P6">In fede </text:p>
      <text:p text:style-name="P6"/>
      <text:p text:style-name="P6">Luogo e data ………………………………. </text:p>
      <text:p text:style-name="P6"/>
      <text:p text:style-name="P7">Timbro e firma</text:p>
      <text:p text:style-name="P7"/>
      <text:p text:style-name="P1">…………………………………………………</text:p>
      <text:p text:style-name="P6">Alla presente si allega copia fotostatica non autenticata di un documento di identità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Wingdings1" svg:font-family="Wingdings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Arial1" svg:font-family="Arial" style:font-family-generic="swiss"/>
    <style:font-face style:name="Arial-BoldMT" svg:font-family="Arial-BoldMT" style:font-family-generic="swiss"/>
    <style:font-face style:name="Lucida Sans2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WW8Num1z0" style:family="text">
      <style:text-properties fo:color="#000000" style:font-name="Times New Roman" fo:font-size="10pt" fo:background-color="#ffff00" style:font-name-asian="Calibri" style:font-size-asian="10pt" style:font-name-complex="Times New Roman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meta:creation-date>2020-07-16T22:06:00</meta:creation-date>
    <dc:date>2023-04-20T13:46:59.46</dc:date>
    <meta:editing-cycles>7</meta:editing-cycles>
    <meta:editing-duration>PT1H41M37S</meta:editing-duration>
    <meta:generator>OpenOffice/4.1.11$Win32 OpenOffice.org_project/4111m1$Build-9808</meta:generator>
    <meta:document-statistic meta:table-count="0" meta:image-count="0" meta:object-count="0" meta:page-count="1" meta:paragraph-count="23" meta:word-count="235" meta:character-count="2130"/>
  </office:meta>
</office:document-meta>
</file>