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text-align="justify" style:justify-single-word="false">
        <style:tab-stops>
          <style:tab-stop style:position="0.501cm"/>
        </style:tab-stops>
      </style:paragraph-properties>
    </style:style>
    <style:style style:name="P44" style:family="paragraph" style:parent-style-name="Standard">
      <style:paragraph-properties fo:margin-top="0cm" fo:margin-bottom="0cm">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text-properties fo:color="#000000" style:font-name="Arial" style:font-name-complex="Arial"/>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3" style:family="paragraph" style:parent-style-name="SectionTitle">
      <style:paragraph-properties fo:margin-top="0cm" fo:margin-bottom="0cm"/>
    </style:style>
    <style:style style:name="P64" style:family="paragraph" style:parent-style-name="SectionTitle">
      <style:paragraph-properties fo:margin-top="0cm" fo:margin-bottom="0cm" fo:text-align="justify" style:justify-single-word="false"/>
    </style:style>
    <style:style style:name="P6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nap-to-layout-grid="false"/>
    </style:style>
    <style:style style:name="P8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8" style:family="paragraph" style:parent-style-name="Standard">
      <style:paragraph-properties fo:margin-left="0.501cm" fo:margin-right="0cm" fo:text-indent="-0.501cm" style:auto-text-indent="false" style:snap-to-layout-grid="false"/>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nap-to-layout-grid="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018cm solid #000080"/>
    </style:style>
    <style:style style:name="P114"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snap-to-layout-grid="false"/>
    </style:style>
    <style:style style:name="P117" style:family="paragraph" style:parent-style-name="Standard">
      <style:paragraph-properties fo:margin-top="0.212cm" fo:margin-bottom="0cm"/>
      <style:text-properties style:font-name="Arial" fo:font-size="7pt" style:font-size-asian="7pt" style:font-name-complex="Arial" style:font-size-complex="7pt"/>
    </style:style>
    <style:style style:name="P11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justify" style:justify-single-word="false" style:snap-to-layout-grid="false"/>
    </style:style>
    <style:style style:name="P121"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8" style:family="paragraph" style:parent-style-name="SectionTitle">
      <style:paragraph-properties fo:margin-top="0.212cm" fo:margin-bottom="0cm"/>
    </style:style>
    <style:style style:name="P12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1.012cm" fo:margin-top="0cm" fo:margin-bottom="0cm" fo:text-align="justify" style:justify-single-word="false" fo:text-indent="0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ChapterTitle">
      <style:paragraph-properties fo:break-before="page"/>
      <style:text-properties fo:font-size="9pt" style:font-size-asian="9pt" style:font-size-complex="9pt"/>
    </style:style>
    <style:style style:name="P1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fo:text-indent="0cm" style:auto-text-indent="false"/>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text-indent="-0.751cm" style:auto-text-indent="false" style:snap-to-layout-grid="false"/>
    </style:style>
    <style:style style:name="P150" style:family="paragraph" style:parent-style-name="Standard">
      <style:paragraph-properties fo:margin-left="0.751cm" fo:margin-right="0cm" fo:margin-top="0cm" fo:margin-bottom="0cm" fo:text-indent="-0.751cm" style:auto-text-indent="false" style:snap-to-layout-grid="false"/>
    </style:style>
    <style:style style:name="P151" style:family="paragraph" style:parent-style-name="Standard">
      <style:paragraph-properties fo:background-color="#ffffff" style:snap-to-layout-grid="false">
        <style:background-image/>
      </style:paragraph-properties>
    </style:style>
    <style:style style:name="P1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3"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snap-to-layout-grid="false"/>
    </style:style>
    <style:style style:name="P157"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snap-to-layout-grid="false"/>
    </style:style>
    <style:style style:name="P17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2" style:family="paragraph" style:parent-style-name="Text_20_1">
      <style:paragraph-properties fo:margin-left="0cm" fo:margin-right="0cm" fo:margin-top="0.212cm" fo:margin-bottom="0cm" fo:text-indent="0cm" style:auto-text-indent="false"/>
    </style:style>
    <style:style style:name="P17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071cm" fo:margin-bottom="0.071cm" fo:text-indent="0cm" style:auto-text-indent="false" style:snap-to-layout-grid="false"/>
    </style:style>
    <style:style style:name="P18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3" style:family="paragraph" style:parent-style-name="footnote_20_text">
      <style:paragraph-properties fo:margin-left="0.501cm" fo:margin-right="0cm" fo:text-align="justify" style:justify-single-word="false" fo:text-indent="0cm" style:auto-text-indent="false"/>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21cm" fo:line-height="100%"/>
      <style:text-properties fo:color="#000000"/>
    </style:style>
    <style:style style:name="P201" style:family="paragraph" style:parent-style-name="western">
      <style:paragraph-properties fo:margin-top="0.21cm" fo:margin-bottom="0cm" fo:line-height="100%"/>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Normal_20_Left">
      <style:paragraph-properties fo:text-align="justify" style:justify-single-word="false"/>
    </style:style>
    <style:style style:name="P209" style:family="paragraph" style:parent-style-name="Normal_20_Left">
      <style:paragraph-properties fo:text-align="justify" style:justify-single-word="false" style:snap-to-layout-grid="false"/>
    </style:style>
    <style:style style:name="P210"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4"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List_20_Paragraph">
      <style:paragraph-properties fo:margin-left="0.035cm" fo:margin-right="0cm" fo:text-align="justify" style:justify-single-word="false" fo:text-indent="0cm" style:auto-text-indent="false" style:snap-to-layout-grid="false"/>
    </style:style>
    <style:style style:name="P219"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0" style:family="paragraph" style:parent-style-name="Standard">
      <style:paragraph-properties style:snap-to-layout-grid="false"/>
      <style:text-properties fo:color="#000000" fo:font-size="7pt" style:font-size-asian="7pt" style:font-name-complex="Arial" style:font-size-complex="7pt"/>
    </style:style>
    <style:style style:name="P221"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2" style:family="paragraph" style:parent-style-name="Tiret_20_1" style:list-style-name="WW8Num8">
      <style:paragraph-properties fo:margin-left="0.501cm" fo:margin-right="0cm" fo:text-indent="-0.501cm" style:auto-text-indent="false"/>
    </style:style>
    <style:style style:name="P223"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4"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5"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6"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27" style:family="paragraph" style:parent-style-name="List_20_Paragraph" style:list-style-name="WW8Num4">
      <style:paragraph-properties fo:margin-left="0.501cm" fo:margin-right="0cm" fo:text-indent="-0.501cm" style:auto-text-indent="false" style:snap-to-layout-grid="false"/>
    </style:style>
    <style:style style:name="P228"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9"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30"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1"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2" style:family="paragraph" style:parent-style-name="Heading_20_1" style:master-page-name="Standard">
      <style:paragraph-properties fo:text-align="center" style:justify-single-word="false" style:page-number="auto"/>
    </style:style>
    <style:style style:name="P233" style:family="paragraph" style:parent-style-name="Heading_20_1">
      <style:paragraph-properties fo:margin-top="0cm" fo:margin-bottom="0cm"/>
      <style:text-properties fo:font-size="8pt" style:font-size-asian="8pt" style:font-size-complex="8pt"/>
    </style:style>
    <style:style style:name="P23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8"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9"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0"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41"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4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3"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4" style:family="paragraph" style:parent-style-name="Normal_20_Left" style:list-style-name="WW8Num16">
      <style:paragraph-properties fo:margin-left="0.536cm" fo:margin-right="0cm" fo:text-align="justify" style:justify-single-word="false"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7" style:family="text">
      <style:text-properties style:font-name="Arial" fo:font-size="10pt" fo:language="it" fo:country="IT" fo:font-style="normal" fo:font-weight="bold" fo:background-color="transparent" style:font-size-asian="10pt" style:font-style-asian="normal" style:font-weight-asian="bold" style:font-size-complex="10pt" style:font-style-complex="normal" style:font-weight-complex="bold"/>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style:font-name="Arial" fo:font-size="9pt" fo:language="it" fo:country="IT" fo:font-style="normal" fo:font-weight="normal" style:font-size-asian="9pt" style:font-style-asian="normal" style:font-weight-asian="normal" style:font-size-complex="9pt" style:font-style-complex="normal" style:font-weight-complex="normal"/>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normal" fo:text-transform="none" fo:color="#000000"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81" style:family="text">
      <style:text-properties fo:font-variant="normal" fo:text-transform="none" fo:font-size="9pt" fo:language="it" fo:country="IT" fo:font-style="normal" style:text-underline-style="none" fo:font-weight="bold" fo:background-color="#ffff00" style:font-name-asian="Times New Roman" style:font-size-asian="9pt" style:font-style-asian="normal" style:font-weight-asian="bold" style:font-name-complex="Times New Roman" style:font-size-complex="9pt" style:font-style-complex="normal" style:font-weight-complex="bold"/>
    </style:style>
    <style:style style:name="T82" style:family="text">
      <style:text-properties fo:font-variant="normal" fo:text-transform="none"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83" style:family="text">
      <style:text-properties fo:font-variant="normal" fo:text-transform="none" fo:font-size="10pt" fo:language="it" fo:country="I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84" style:family="text">
      <style:text-properties fo:font-variant="small-caps" fo:color="#000000" style:font-name="Arial" fo:font-size="7pt" fo:font-weight="normal" style:font-size-asian="7pt" style:font-weight-asian="normal" style:font-name-complex="Arial" style:font-size-complex="7pt"/>
    </style:style>
    <style:style style:name="T85" style:family="text">
      <style:text-properties fo:font-variant="small-caps" fo:color="#000000" style:font-name="Arial" fo:font-size="7.5pt" style:font-size-asian="7.5pt" style:font-name-complex="Arial" style:font-size-complex="7.5pt"/>
    </style:style>
    <style:style style:name="T86" style:family="text">
      <style:text-properties fo:font-variant="small-caps" fo:color="#000000" style:font-name="Arial" fo:font-size="8pt" style:font-size-asian="8pt" style:font-name-complex="Arial" style:font-size-complex="8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fo:font-size="9.5pt" fo:font-weight="bold" style:font-size-asian="9.5pt" style:font-weight-asian="bold" style:font-size-complex="9.5pt"/>
    </style:style>
    <style:style style:name="T90"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1"><text:bookmark-start text:name="_GoBack"/>Allegato<text:bookmark-end text:name="_GoBack"/></text:h>
      <text:p text:style-name="P41"/>
      <text:p text:style-name="P62"/>
      <text:p text:style-name="P61">Modello di formulario per il documento di gara unico europeo (DGUE)</text:p>
      <text:p text:style-name="P40"/>
      <text:p text:style-name="P77">Parte I: Informazioni sulla procedura di appalto e sull'amministrazione aggiudicatrice o ente aggiudicatore</text:p>
      <text:p text:style-name="P40"/>
      <text:p text:style-name="P104"><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1"><text:span text:style-name="T13">(</text:span><text:span text:style-name="T13">)</text:span><text:span text:style-name="T15"> <text:tab/>I servizi della Commissione metteranno gratuitamente il servizio DGUE </text:span><text:span text:style-name="T39">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3"><text:span text:style-name="T13">(</text:span><text:span text:style-name="T1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5"/>
      <text:p text:style-name="P204">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3">Identità del committente </text:span><text:span text:style-name="T34">(</text:span><text:span text:style-name="Footnote_20_Symbol"><text:span text:style-name="T34"><text:note text:id="ftn3" text:note-class="footnote"><text:note-citation>3</text:note-citation><text:note-body><text:p text:style-name="P90"><text:span text:style-name="T13">(</text:span><text:span text:style-name="T1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6"/>
          </table:table-cell>
        </table:table-row>
        <table:table-row table:style-name="Tabella1.4">
          <table:table-cell table:style-name="Tabella1.A1" office:value-type="string">
            <text:p text:style-name="P18"><text:span text:style-name="T34">Titolo o breve descrizione dell'appalto (</text:span><text:span text:style-name="Footnote_20_Symbol"><text:span text:style-name="T34"><text:note text:id="ftn4" text:note-class="footnote"><text:note-citation>4</text:note-citation><text:note-body><text:p text:style-name="P43"><text:span text:style-name="T13">(</text:span><text:span text:style-name="T13">)</text:span><text:span text:style-name="T15"> <text:tab/>Cfr. punti II.1.1. e II.1.3. dell'avviso o bando pertinente.</text:span></text:p></text:note-body></text:note></text:span></text:span><text:span text:style-name="T34">):</text:span></text:p>
          </table:table-cell>
          <table:table-cell table:style-name="Tabella1.B1" office:value-type="string">
            <text:p text:style-name="P15">[ <text:s/><text:span text:style-name="T69">SERVIZIO DI <text:s/>ASSISTENZA EDUCATIVA DOMICILIARE DESTINATO A MINORI <text:s/>RESIDENTI NEL DISTRETTO RM6/5, COMUNI DI VELLETRI E LARIANO - ANNO <text:s/>2021.</text:span><text:span text:style-name="T80"> </text:span><text:s/>]</text:p>
          </table:table-cell>
        </table:table-row>
        <table:table-row table:style-name="Tabella1.4">
          <table:table-cell table:style-name="Tabella1.A1" office:value-type="string">
            <text:p text:style-name="P18"><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3"><text:span text:style-name="T12">(</text:span><text:span text:style-name="T12">)</text:span><text:span text:style-name="T11"> <text:tab/></text:span><text:span text:style-name="T15">Cfr. punto II.1.1. dell'avviso o bando pertinente.</text:span></text:p></text:note-body></text:note></text:span></text:span><text:span text:style-name="T34">):</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text:soft-page-break/>CUP (ove previsto)</text:p>
            <text:p text:style-name="P19">Codice progetto (ove l’appalto sia finanziato o cofinanziato con fondi europei)<text:tab/></text:p>
          </table:table-cell>
          <table:table-cell table:style-name="Tabella1.B1" office:value-type="string">
            <text:p text:style-name="P220"><text:span text:style-name="T14">[ <text:s/></text:span><text:span text:style-name="T36">CIG</text:span><text:span text:style-name="T37">: </text:span><text:span text:style-name="T83">8522084630</text:span></text:p>
            <text:p text:style-name="P19"><text:soft-page-break/>[ <text:s/>] </text:p>
            <text:p text:style-name="P19">[ <text:s/>] </text:p>
          </table:table-cell>
        </table:table-row>
      </table:table>
      <text:p text:style-name="P108">Tutte le altre informazioni in tutte le sezioni del DGUE devono essere inserite dall'operatore economico</text:p>
      <text:p text:style-name="P143">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53">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9">[ <text:s text:c="2"/>]</text:p>
            <text:p text:style-name="P158">[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6"><text:span text:style-name="T46">Persone di contatto (</text:span><text:span text:style-name="Footnote_20_Symbol"><text:span text:style-name="T46"><text:note text:id="ftn6" text:note-class="footnote"><text:note-citation>6</text:note-citation><text:note-body><text:p text:style-name="P43"><text:span text:style-name="T12">(</text:span><text:span text:style-name="T12">)</text:span><text:span text:style-name="T11"> <text:tab/></text:span><text:span text:style-name="T15">Ripetere le informazioni per ogni persona di contatto tante volte quanto necessario.</text:span></text:p></text:note-body></text:note></text:span></text:span><text:span text:style-name="T46">):</text:span></text:p>
            <text:p text:style-name="P163">Telefono:</text:p>
            <text:p text:style-name="P163">PEC o e-mail:</text:p>
            <text:p text:style-name="P155"><text:span text:style-name="T46">(indirizzo Internet o sito web) (</text:span><text:span text:style-name="T50">ove esistente</text:span><text:span text:style-name="T46">):</text:span></text:p>
          </table:table-cell>
          <table:table-cell table:style-name="Tabella2.B1" office:value-type="string">
            <text:p text:style-name="P159">[……………]</text:p>
            <text:p text:style-name="P158">[……………]</text:p>
            <text:p text:style-name="P158">[……………]</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70"><text:span text:style-name="T34">L'operatore economico è una microimpresa, oppure un'impresa piccola o media (</text:span><text:span text:style-name="Footnote_20_Symbol"><text:span text:style-name="T34"><text:note text:id="ftn7" text:note-class="footnote"><text:note-citation>7</text:note-citation><text:note-body><text:p text:style-name="P91"><text:span text:style-name="T12">(</text:span><text:span text:style-name="T12">)</text:span><text:span text:style-name="T11">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3"><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3"><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3"><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73"><text:span text:style-name="T51">Solo se l'appalto è riservato </text:span><text:span text:style-name="T46">(</text:span><text:span text:style-name="Footnote_20_Symbol"><text:span text:style-name="T46"><text:note text:id="ftn8" text:note-class="footnote"><text:note-citation>8</text:note-citation><text:note-body><text:p text:style-name="P43"><text:span text:style-name="T12">(</text:span><text:span text:style-name="T12">)</text:span><text:span text:style-name="T11"> <text:s/><text:tab/></text:span><text:span text:style-name="T15">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43"><text:span text:style-name="T12">(</text:span><text:span text:style-name="T12">)</text:span><text:span text:style-name="T11"> <text:tab/></text:span><text:span text:style-name="T15">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80"/>
            <text:p text:style-name="P180">In caso affermativo,</text:p>
            <text:p text:style-name="P182"/>
            <text:p text:style-name="P183">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4">[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70"><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172"><text:span text:style-name="T51">In caso affermativo</text:span><text:span text:style-name="T46">:</text:span></text:p>
            <text:p text:style-name="P182"/>
            <text:p text:style-name="P181">Rispondere compilando le altre parti di questa sezione, la sezione B e, ove pertinente, la sezione C della presente parte, la parte III, la <text:s/>parte V se applicabile, e in ogni caso compilare e firmare la parte VI.</text:p>
            <text:p text:style-name="P185"/>
            <text:list xml:id="list1830808170005950451" text:style-name="WW8Num11">
              <text:list-item>
                <text:p text:style-name="P236">Indicare la denominazione dell'elenco o del certificato e, se pertinente, il pertinente numero di iscrizione o della certificazione </text:p>
              </text:list-item>
            </text:list>
            <text:p text:style-name="P197"/>
            <text:p text:style-name="P197"/>
            <text:p text:style-name="P94">b) <text:s text:c="3"/>Se il certificato di iscrizione o la certificazione è disponibile elettronicamente, indicare:</text:p>
            <text:p text:style-name="P94"/>
            <text:p text:style-name="P94"/>
            <text:p text:style-name="P94"/>
            <text:p text:style-name="P94"/>
            <text:p text:style-name="P96"><text:soft-page-break/><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90"><text:span text:style-name="T12">(</text:span><text:span text:style-name="T12">)<text:tab/></text:span><text:span text:style-name="T15">I riferimenti e l'eventuale classificazione sono indicati nella certificazione.</text:span></text:p></text:note-body></text:note></text:span></text:span><text:span text:style-name="T46">):</text:span></text:p>
            <text:p text:style-name="P99">d) <text:s text:c="3"/>L'iscrizione o la certificazione comprende tutti i criteri di selezione richiesti?</text:p>
            <text:p text:style-name="P166">In caso di risposta negativa alla lettera d):</text:p>
            <text:p text:style-name="P155"><text:span text:style-name="T52">Inserire inoltre tutte le informazioni mancanti nella parte IV, sezione A, B, C, o D secondo il caso</text:span><text:span text:style-name="T46"> </text:span></text:p>
            <text:p text:style-name="P167">SOLO se richiesto dal pertinente avviso o bando o dai documenti di gara:</text:p>
            <text:p text:style-name="P101"><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1"/>
            <text:p text:style-name="P160"/>
            <text:p text:style-name="P160">[ ] Sì [ ] No [ ] Non applicabile</text:p>
            <text:p text:style-name="P160"/>
            <text:p text:style-name="P160"/>
            <text:list xml:id="list4107687780556646818" text:style-name="WW8Num5">
              <text:list-item>
                <text:p text:style-name="P239">[………….…]<text:line-break/></text:p>
              </text:list-item>
            </text:list>
            <text:p text:style-name="P182"/>
            <text:p text:style-name="P182"/>
            <text:p text:style-name="P199">b) <text:s text:c="3"/>(indirizzo web, autorità o organismo di emanazione, <text:s/>riferimento preciso della documentazione):</text:p>
            <text:p text:style-name="P177"><text:s text:c="8"/>[………..…][…………][……….…][……….…]</text:p>
            <text:p text:style-name="P163"><text:soft-page-break/></text:p>
            <text:p text:style-name="P163">c) […………..…]<text:line-break/><text:line-break/>d) [ ] Sì [ ] No</text:p>
            <text:p text:style-name="P171"/>
            <text:p text:style-name="P171"/>
            <text:p text:style-name="P158"/>
            <text:p text:style-name="P158"/>
            <text:p text:style-name="P158"/>
            <text:p text:style-name="P158">e) [ ] Sì [ ] No<text:line-break/><text:line-break/><text:line-break/>(indirizzo web, autorità o organismo di emanazione, riferimento preciso della documentazione) </text:p>
            <text:p text:style-name="P178">[………..…][…………][……….…][……….…]</text:p>
          </table:table-cell>
        </table:table-row>
        <table:table-row table:style-name="Tabella2.10">
          <table:table-cell table:style-name="Tabella2.A1" office:value-type="string">
            <text:p text:style-name="P170"><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68">ovvero,</text:p>
            <text:p text:style-name="P169">è in possesso di attestazione rilasciata <text:s/>nell’ambito dei Sistemi di qualificazione di cui all’articolo 134 del Codice, previsti per i settori speciali</text:p>
            <text:p text:style-name="P172"><text:span text:style-name="T51">In caso affermativo</text:span><text:span text:style-name="T46">:</text:span></text:p>
            <text:p text:style-name="P182"/>
            <text:list xml:id="list4312850983925763566" text:style-name="WW8Num13">
              <text:list-item>
                <text:p text:style-name="P237">Indicare gli estremi dell’attestazione (denominazione dell’Organismo di attestazione ovvero Sistema di qualificazione, numero e data dell’attestazione) </text:p>
              </text:list-item>
            </text:list>
            <text:p text:style-name="P197"/>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0">d) <text:s text:c="3"/>L'attestazione di qualificazione comprende tutti i criteri di selezione richiesti?</text:p>
          </table:table-cell>
          <table:table-cell table:style-name="Tabella2.B1" office:value-type="string">
            <text:p text:style-name="P164"/>
            <text:p text:style-name="P163">[ ] Sì [ ] No</text:p>
            <text:p text:style-name="P163"/>
            <text:p text:style-name="P163"/>
            <text:p text:style-name="P163">[ ] Sì [ ] No</text:p>
            <text:p text:style-name="P163"/>
            <text:list xml:id="list6461112468583173357" text:style-name="WW8Num12">
              <text:list-item>
                <text:p text:style-name="P240">[………….…]<text:line-break/></text:p>
              </text:list-item>
            </text:list>
            <text:p text:style-name="P182"/>
            <text:p text:style-name="P199">b) <text:s text:c="3"/>(indirizzo web, autorità o organismo di emanazione, <text:s/>riferimento preciso della documentazione):</text:p>
            <text:p text:style-name="P182"><text:s text:c="8"/>[………..…][…………][……….…][……….…]</text:p>
            <text:p text:style-name="P184"/>
            <text:p text:style-name="P176">c) <text:s text:c="4"/>[…………..…]<text:line-break/><text:line-break/></text:p>
            <text:p text:style-name="P163">d) [ ] Sì [ ] No</text:p>
          </table:table-cell>
        </table:table-row>
        <table:table-row table:style-name="Tabella2.11">
          <table:table-cell table:style-name="Tabella2.B1" table:number-columns-spanned="2" office:value-type="string">
            <text:p text:style-name="P58"><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6"><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4"><text:span text:style-name="T12">(</text:span><text:span text:style-name="T12">) <text:tab/></text:span><text:span text:style-name="T15">Specificamente</text:span><text:span text:style-name="T76"> </text:span><text:span text:style-name="T40">nell’ambito di un raggruppamento, consorzio, joint-venture o altro</text:span></text:p></text:note-body></text:note></text:span></text:span><text:span text:style-name="T34">)?</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8"><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60">In caso affermativo</text:span><text:span text:style-name="T62">:</text:span></text:p>
            <text:list xml:id="list3230354820574396120" text:style-name="WW8Num6">
              <text:list-item>
                <text:p text:style-name="P238"><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91"/>
            <text:p text:style-name="P94">b) <text:s text:c="3"/>Indicare gli altri operatori economici che compartecipano alla procedura di appalto:<text:line-break/></text:p>
            <text:p text:style-name="P94">c) <text:s text:c="2"/>Se pertinente, indicare il nome del raggruppamento partecipante:</text:p>
            <text:p text:style-name="P180"/>
            <text:p text:style-name="P96"><text:soft-page-break/><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187"/>
            <text:p text:style-name="P186"/>
            <text:p text:style-name="P186"/>
            <text:p text:style-name="P186"/>
            <text:p text:style-name="P186"/>
            <text:p text:style-name="P186">a): […………..…]<text:line-break/></text:p>
            <text:p text:style-name="P186"/>
            <text:p text:style-name="P186">b): […………..…]<text:line-break/></text:p>
            <text:p text:style-name="P186">c): […………..…]</text:p>
            <text:p text:style-name="P186"/>
            <text:p text:style-name="P186"><text:soft-page-break/>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6"/>
      <text:p text:style-name="P67"/>
      <text:p text:style-name="P68">B: Informazioni sui rappresentanti dell'operatore economico</text:p>
      <text:p text:style-name="P113"><text:span text:style-name="T64">Se pertinente, indicare nome e indirizzo delle persone abilitate ad agire come rappresentanti,</text:span><text:span text:style-name="T65"> </text:span><text:span text:style-name="T64">ivi compresi procuratori e institori,</text:span><text:span text:style-name="T65"> </text:span><text:span text:style-name="T6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8">[………….…]</text:p>
          </table:table-cell>
        </table:table-row>
        <table:table-row table:style-name="Tabella3.1">
          <table:table-cell table:style-name="Tabella3.A1" office:value-type="string">
            <text:p text:style-name="P114">Telefono:</text:p>
          </table:table-cell>
          <table:table-cell table:style-name="Tabella3.B1" office:value-type="string">
            <text:p text:style-name="P15">[………….…]</text:p>
          </table:table-cell>
        </table:table-row>
        <table:table-row table:style-name="Tabella3.1">
          <table:table-cell table:style-name="Tabella3.A1" office:value-type="string">
            <text:p text:style-name="P114">E-mail:</text:p>
          </table:table-cell>
          <table:table-cell table:style-name="Tabella3.B1" office:value-type="string">
            <text:p text:style-name="P15">[…………….]</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5">[………….…]</text:p>
          </table:table-cell>
        </table:table-row>
      </table:table>
      <text:p text:style-name="P128"><text:span text:style-name="T3">C: Informazioni sull'affidamento SULLE Capacità di altri </text:span><text:span text:style-name="T6">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0">[………….…]</text:p>
            <text:p text:style-name="P130">[………….…]</text:p>
          </table:table-cell>
        </table:table-row>
      </table:table>
      <text:p text:style-name="P59"><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3">D: Informazioni concernenti i </text:span><text:span text:style-name="T6">subappaltatori sulle cui capacità l'operatore economico non fa <text:s/>affidamento (</text:span><text:span text:style-name="T84">Articolo 105 del Codice - Subappalto)</text:span></text:p>
      <text:p text:style-name="P217"><text:span text:style-name="T39">(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2">L'operatore economico intende subappaltare parte del contratto a terzi?</text:span><text:span text:style-name="T60">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2"><text:span text:style-name="T1">Parte III: Motivi di </text:span><text:span text:style-name="T70">esclusione </text:span><text:span text:style-name="T6">(</text:span><text:span text:style-name="T77">Articolo 80 del Codice)</text:span></text:p>
      <text:p text:style-name="P206">A: Motivi legati a condanne penali</text:p>
      <text:p text:style-name="P111">L'articolo 57, paragrafo 1, della direttiva 2014/24/UE stabilisce i seguenti motivi di esclusione (Articolo 80, comma 1, del Codice):</text:p>
      <text:list xml:id="list9124938196855648035" text:style-name="WW8Num7">
        <text:list-item>
          <text:p text:style-name="P230"><text:span text:style-name="T46">Partecipazione a un’organizzazione criminale (</text:span><text:span text:style-name="Footnote_20_Symbol"><text:span text:style-name="T46"><text:note text:id="ftn12" text:note-class="footnote"><text:note-citation>12</text:note-citation><text:note-body><text:p text:style-name="P135"><text:span text:style-name="T13">(</text:span><text:span text:style-name="T13">)</text:span><text:span text:style-name="T15">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30"><text:span text:style-name="T46">Corruzione(</text:span><text:span text:style-name="Footnote_20_Symbol"><text:span text:style-name="T46"><text:note text:id="ftn13" text:note-class="footnote"><text:note-citation>13</text:note-citation><text:note-body><text:p text:style-name="P135"><text:span text:style-name="T13">(</text:span><text:span text:style-name="T13">) <text:s/></text:span><text:span text:style-name="T15"><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30"><text:span text:style-name="T48">F</text:span><text:span text:style-name="T46">rode(</text:span><text:span text:style-name="Footnote_20_Symbol"><text:span text:style-name="T46"><text:note text:id="ftn14" text:note-class="footnote"><text:note-citation>14</text:note-citation><text:note-body><text:p text:style-name="P135"><text:span text:style-name="T13">(</text:span><text:span text:style-name="T13"> )</text:span><text:span text:style-name="T15"> <text:s/><text:tab/></text:span><text:span text:style-name="T39">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30"><text:span text:style-name="T46">Reati terroristici o reati connessi alle attività terroristiche (</text:span><text:span text:style-name="Footnote_20_Symbol"><text:span text:style-name="T46"><text:note text:id="ftn15" text:note-class="footnote"><text:note-citation>15</text:note-citation><text:note-body><text:p text:style-name="P135"><text:span text:style-name="T13">(</text:span><text:span text:style-name="T13">)</text:span><text:span text:style-name="T15">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30"><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36"><text:span text:style-name="T13">(</text:span><text:span text:style-name="T13">)</text:span><text:span text:style-name="T15">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6">)</text:span><text:span text:style-name="T48">;</text:span></text:p>
        </text:list-item>
        <text:list-item>
          <text:p text:style-name="P230"><text:span text:style-name="T46">Lavoro minorile e altre forme di tratta di esseri umani(</text:span><text:span text:style-name="Footnote_20_Symbol"><text:span text:style-name="T46"><text:note text:id="ftn17" text:note-class="footnote"><text:note-citation>17</text:note-citation><text:note-body><text:p text:style-name="P135"><text:span text:style-name="T13">(</text:span><text:span text:style-name="T13">)</text:span><text:span text:style-name="T15"> <text:s/><text:tab/></text:span><text:span text:style-name="T17">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6">)</text:span></text:p>
        </text:list-item>
      </text:list>
      <text:p text:style-name="P112">CODICE</text:p>
      <text:list xml:id="list33311143" text:continue-numbering="true" text:style-name="WW8Num7">
        <text:list-item>
          <text:p text:style-name="P231"><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3"><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6"> sia ancora applicabile un periodo di esclusione stabilito direttamente nella sentenza ovvero desumibile ai sensi dell’art. 80 comma 10? </text:span></text:p>
            <text:p text:style-name="Standard"><text:span text:style-name="small"><text:span text:style-name="T38"/></text:span></text:p>
            <text:p text:style-name="P200"/>
          </table:table-cell>
          <table:table-cell table:style-name="Tabella6.B1" office:value-type="string">
            <text:p text:style-name="P123">[ ] Sì [ ] No</text:p>
            <text:p text:style-name="P122"/>
            <text:p text:style-name="P122">Se la documentazione pertinente è disponibile elettronicamente, indicare: (indirizzo web, autorità o organismo di emanazione, riferimento preciso della documentazione):</text:p>
            <text:p text:style-name="P115"><text:span text:style-name="T46">[…………….…][………………][……..………][…..……..…] (</text:span><text:span text:style-name="Footnote_20_Symbol"><text:span text:style-name="T46"><text:note text:id="ftn18" text:note-class="footnote"><text:note-citation>18</text:note-citation><text:note-body><text:p text:style-name="P135"><text:span text:style-name="T13">(</text:span><text:span text:style-name="T13">)<text:tab/></text:span><text:span text:style-name="T15">Ripetere tante volte quanto necessario.</text:span></text:p></text:note-body></text:note></text:span></text:span><text:span text:style-name="T46">)</text:span></text:p>
          </table:table-cell>
        </table:table-row>
        <table:table-row table:style-name="Tabella6.3">
          <table:table-cell table:style-name="Tabella6.A1" office:value-type="string">
            <text:p text:style-name="P116"><text:span text:style-name="T51">In caso affermativo</text:span><text:span text:style-name="T46">, indicare (</text:span><text:span text:style-name="Footnote_20_Symbol"><text:span text:style-name="T46"><text:note text:id="ftn19" text:note-class="footnote"><text:note-citation>19</text:note-citation><text:note-body><text:p text:style-name="P132"><text:span text:style-name="T13">(</text:span><text:span text:style-name="T13">)</text:span><text:span text:style-name="T15"> <text:tab/>Ripetere tante volte quanto necessario.</text:span></text:p></text:note-body></text:note></text:span></text:span><text:span text:style-name="T46">):<text:line-break/></text:span></text:p>
            <text:list xml:id="list8770060804687296196" text:style-name="WW8Num9">
              <text:list-item>
                <text:p text:style-name="P223"><text:span text:style-name="T46">la data della condanna, del decreto penale di condanna o <text:s/>della sentenza di applicazione della pena su richiesta, la relativa durata e il reato commesso tra quelli riportati all’articolo 80, </text:span><text:soft-page-break/><text:span text:style-name="T46">comma 1, lettera da </text:span><text:span text:style-name="T50">a)</text:span><text:span text:style-name="T46"> a </text:span><text:span text:style-name="T50">g)</text:span><text:span text:style-name="T46"> del Codice e i motivi di condanna,</text:span></text:p>
              </text:list-item>
            </text:list>
            <text:p text:style-name="P129"/>
            <text:p text:style-name="P122">b) dati identificativi delle persone condannate [ ];<text:line-break/></text:p>
            <text:p text:style-name="P119"><text:span text:style-name="T51">c) </text:span><text:span text:style-name="T56">se stabilita direttamente nella sentenza di condanna la durata della pena accessoria, indicare:</text:span><text:span text:style-name="T51"> </text:span></text:p>
          </table:table-cell>
          <table:table-cell table:style-name="Tabella6.B1" office:value-type="string">
            <text:p text:style-name="P123"/>
            <text:p text:style-name="P122"/>
            <text:p text:style-name="P122"/>
            <text:p text:style-name="P115"><text:span text:style-name="T46">a) Data:[ <text:s/>], durata [ <text:s text:c="2"/>], lettera comma 1, articolo 80 [ <text:s/>], motivi:[ <text:s text:c="6"/>]</text:span><text:span text:style-name="T71"> </text:span><text:span text:style-name="T46"><text:line-break/></text:span></text:p>
            <text:p text:style-name="P122"><text:soft-page-break/>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4"><text:span text:style-name="T72">(</text:span><text:span text:style-name="T72">)</text:span><text:span text:style-name="T39"><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57">articolo 80, comma 7)</text:span></text:span><text:span text:style-name="T51">?</text:span></text:p>
          </table:table-cell>
          <table:table-cell table:style-name="Tabella6.B1" office:value-type="string">
            <text:p text:style-name="P118"/>
            <text:p text:style-name="P117">[ ] Sì [ ] No</text:p>
          </table:table-cell>
        </table:table-row>
        <table:table-row table:style-name="Tabella6.3">
          <table:table-cell table:style-name="Tabella6.A1" office:value-type="string">
            <text:p text:style-name="P116"><text:span text:style-name="T51">In caso affermativo</text:span><text:span text:style-name="T46">,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01"><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9"/>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60"><text:line-break/>In caso negativo</text:span><text:span text:style-name="T62">, indicare:<text:line-break/></text:span></text:p>
            <text:p text:style-name="P8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8528426839451143019" text:style-name="WW8Num8">
              <text:list-item>
                <text:p text:style-name="P221">Tale decisione è definitiva e vincolante?</text:p>
              </text:list-item>
              <text:list-item>
                <text:p text:style-name="P221">Indicare la data della sentenza di condanna o della decisione.</text:p>
              </text:list-item>
              <text:list-item>
                <text:p text:style-name="P222"><text:soft-page-break/><text:span text:style-name="T62">Nel caso di una sentenza di condanna, </text:span><text:span text:style-name="T60">se stabilita </text:span><text:span text:style-name="T66">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4">- <text:s text:c="4"/>[ ] Sì [ ] No</text:p>
            <text:p text:style-name="P154">- [………………]</text:p>
            <text:p text:style-name="P154"><text:soft-page-break/>- [………………]</text:p>
            <text:p text:style-name="P154"/>
            <text:p text:style-name="P29">c2) [………….…]<text:line-break/></text:p>
            <text:p text:style-name="P29">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4">- <text:s text:c="4"/>[ ] Sì [ ] No</text:p>
            <text:p text:style-name="P154">- [………………]</text:p>
            <text:p text:style-name="P154"><text:soft-page-break/>- [………………]</text:p>
            <text:p text:style-name="P154"/>
            <text:p text:style-name="P29">c2) [………….…]<text:line-break/></text:p>
            <text:p text:style-name="P29">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89"><text:span text:style-name="T12">(</text:span><text:span text:style-name="T12">)</text:span><text:span text:style-name="T11"> <text:s/><text:tab/></text:span><text:span text:style-name="T15">Ripetere tante volte quanto necessario.</text:span></text:p></text:note-body></text:note></text:span></text:span><text:span text:style-name="T28">):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4"><text:span text:style-name="T12">(</text:span><text:span text:style-name="T12">)</text:span><text:span text:style-name="T11"><text:tab/></text:span><text:span text:style-name="T15">Cfr. articolo 57, paragrafo 4, della direttiva 2014/24/UE.</text:span></text:p></text:note-body></text:note></text:span></text:span><text:span text:style-name="T4">)</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92"><text:span text:style-name="T12">(</text:span><text:span text:style-name="T12">)</text:span><text:span text:style-name="T1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55"/>
            <text:p text:style-name="P115"><text:span text:style-name="T51">In caso affermativo</text:span><text:span text:style-name="T46">,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0"><text:span text:style-name="T51">In caso affermativo</text:span><text:span text:style-name="T46">,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127"/>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73"/>
            <text:p text:style-name="P211">a) fallimento</text:p>
            <text:p text:style-name="P74"/>
            <text:p text:style-name="P74">In caso affermativo: </text:p>
            <text:list xml:id="list568151437452891228" text:style-name="WW8Num14">
              <text:list-item>
                <text:p text:style-name="P241"><text:span text:style-name="T46">il curatore del fallimento è stato autorizzato all’esercizio provvisorio ed è stato autorizzato dal giudice delegato a </text:span><text:soft-page-break/><text:span text:style-name="T46">partecipare a procedure di affidamento di contratti pubblici (articolo </text:span><text:span text:style-name="T46">110, comma 3, lette. </text:span><text:span text:style-name="T50">a)</text:span><text:span text:style-name="T46"> del Codice) ?</text:span></text:p>
              </text:list-item>
            </text:list>
            <text:p text:style-name="P212"/>
            <text:p text:style-name="P212"/>
            <text:list xml:id="list33303631" text:continue-numbering="true" text:style-name="WW8Num14">
              <text:list-item>
                <text:p text:style-name="P243">la partecipazione alla procedura di affidamento è stata subordinata ai sensi dell’art. 110, comma 5, all’avvalimento di altro operatore economico?</text:p>
              </text:list-item>
            </text:list>
            <text:p text:style-name="P213"/>
            <text:p text:style-name="P211">b) liquidazione coatta</text:p>
            <text:p text:style-name="P211"/>
            <text:p text:style-name="P211">c) concordato preventivo</text:p>
            <text:p text:style-name="P72"><text:s text:c="3"/></text:p>
            <text:p text:style-name="P211"><text:s/>d) è ammesso a concordato con continuità aziendale </text:p>
            <text:p text:style-name="P72"/>
            <text:p text:style-name="P74">In caso di risposta affermativa alla lettera d):</text:p>
            <text:list xml:id="list33306452" text:continue-numbering="true" text:style-name="WW8Num14">
              <text:list-item>
                <text:p text:style-name="P242"><text:span text:style-name="T46">è stato autorizzato dal giudice delegato ai sensi dell’ articolo 110, comma 3, lett. </text:span><text:span text:style-name="T50">a</text:span><text:span text:style-name="T46">) del Codice? <text:s/></text:span></text:p>
              </text:list-item>
            </text:list>
            <text:p text:style-name="P75"/>
            <text:list xml:id="list33326757" text:continue-numbering="true" text:style-name="WW8Num14">
              <text:list-item>
                <text:p text:style-name="P243">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2"/>
            <text:p text:style-name="P49"/>
            <text:p text:style-name="P49"/>
            <text:p text:style-name="P49"/>
            <text:p text:style-name="P49"/>
            <text:p text:style-name="P49">[ ] Sì [ ] No<text:line-break/></text:p>
            <text:p text:style-name="P49"/>
            <text:p text:style-name="P49">[ ] Sì [ ] No</text:p>
            <text:p text:style-name="P49"/>
            <text:p text:style-name="P49">In caso affermativo indicare gli estremi dei provvedimenti </text:p>
            <text:p text:style-name="P49"><text:soft-page-break/>[………..…] <text:s/>[………..…]</text:p>
            <text:p text:style-name="P56"/>
            <text:p text:style-name="P49"/>
            <text:p text:style-name="P49">[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19">[ ] Sì [ ] No </text:p>
            <text:p text:style-name="P19"/>
            <text:p text:style-name="P19">[ ] Sì [ ] No </text:p>
            <text:p text:style-name="P49"/>
            <text:p text:style-name="P19">[ ] Sì [ ] No </text:p>
            <text:p text:style-name="P49">In caso affermativo indicare l’Impresa ausiliaria </text:p>
            <text:p text:style-name="P49">[………..…] </text:p>
          </table:table-cell>
        </table:table-row>
        <table:table-row table:style-name="Tabella8.5">
          <table:table-cell table:style-name="Tabella8.A1" office:value-type="string">
            <text:p text:style-name="P18"><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89"><text:span text:style-name="T12">(</text:span><text:span text:style-name="T12">)</text:span><text:span text:style-name="T11"> <text:tab/></text:span><text:span text:style-name="T15">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60">In caso affermativo</text:span><text:span text:style-name="T62">, l'operatore economico ha adottato misure di autodisciplina? <text:line-break/></text:span></text:p>
            <text:p text:style-name="Standard"><text:span text:style-name="T51">In caso affermativo</text:span><text:span text:style-name="T46">, indicare:</text:span></text:p>
            <text:p text:style-name="P49">1) L’operatore economico:</text:p>
            <text:p text:style-name="P53">-<text:tab/>ha risarcito interamente il danno?</text:p>
            <text:p text:style-name="P53">-<text:tab/>si <text:s/>è impegnato formalmente a risarcire il danno?</text:p>
            <text:p text:style-name="P49"/>
            <text:p text:style-name="P54">2)<text:tab/>l’operatore economico ha adottato misure di carattere tecnico o organizzativo e relativi al personale idonei a prevenire ulteriori illeciti o reati ?</text:p>
            <text:p text:style-name="P24"/>
            <text:p text:style-name="P127"/>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9"><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4"><text:span text:style-name="T12">(</text:span><text:span text:style-name="T12">)<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2">(articolo 80, comma 5, lett. </text:span><text:span text:style-name="T64">d)</text:span><text:span text:style-name="T62"> del Codice)?</text:span><text:span text:style-name="T28"><text:line-break/></text:span></text:p>
            <text:p text:style-name="P208"><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9"><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208"><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10">L'operatore economico può confermare di:</text:p>
            <text:list xml:id="list1427047357241841586" text:style-name="WW8Num16">
              <text:list-item>
                <text:p text:style-name="P244"><text:span text:style-name="NormalBold_20_Char"><text:span text:style-name="T58">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208"><text:span text:style-name="T46"><text:line-break/>b) <text:s text:c="3"/></text:span><text:span text:style-name="NormalBold_20_Char"><text:span text:style-name="T58">non avere </text:span></text:span><text:span text:style-name="T51">occultato</text:span><text:span text:style-name="T46">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5"/>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5">(</text:span><text:span text:style-name="T75">)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0">L’operatore economico si trova in una delle seguenti situazioni ?</text:p>
            <text:list xml:id="list2165557083922241388" text:style-name="WW8Num10">
              <text:list-item>
                <text:p text:style-name="P228"><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6"> (Articolo 80, comma 5, lettera </text:span><text:span text:style-name="T50">f)</text:span><text:span text:style-name="T46">; </text:span></text:p>
              </text:list-item>
            </text:list>
            <text:p text:style-name="P97"/>
            <text:p text:style-name="P79"/>
            <text:list xml:id="list33319945" text:continue-numbering="true" text:style-name="WW8Num10">
              <text:list-item>
                <text:p text:style-name="P228"><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97"/>
            <text:p text:style-name="P97"/>
            <text:p text:style-name="P97"/>
            <text:list xml:id="list33297557" text:continue-numbering="true" text:style-name="WW8Num10">
              <text:list-item>
                <text:p text:style-name="P228"><text:span text:style-name="T46">ha violato il divieto di intestazione fiduciaria di cui all'</text:span><text:span text:style-name="Internet_20_link"><text:span text:style-name="T59">articolo 17 della legge 19 marzo 1990, n. 55 </text:span></text:span><text:span text:style-name="T46">(Articolo 80, comma 5, lettera </text:span><text:span text:style-name="T50">h</text:span><text:span text:style-name="T46">)?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3315023" text:continue-numbering="true" text:style-name="WW8Num10">
              <text:list-item>
                <text:p text:style-name="P228"><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192"><text:span text:style-name="T46">(Articolo 80, comma 5, lettera </text:span><text:span text:style-name="T50">i</text:span><text:span text:style-name="T46">); </text:span></text:p>
            <text:p text:style-name="P98"/>
            <text:p text:style-name="P79"/>
            <text:p text:style-name="P79"><text:soft-page-break/></text:p>
            <text:p text:style-name="P79"/>
            <text:p text:style-name="P79"/>
            <text:p text:style-name="P79"/>
            <text:p text:style-name="P79"/>
            <text:p text:style-name="P79"/>
            <text:p text:style-name="P79"/>
            <text:list xml:id="list33307332" text:continue-numbering="true" text:style-name="WW8Num10">
              <text:list-item>
                <text:p text:style-name="P229"><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6">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3296518" text:continue-numbering="true" text:style-name="WW8Num10">
              <text:list-item>
                <text:p text:style-name="P229"><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3"/>
            <text:p text:style-name="P93">[………..…][……….…][……….…]</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3310236" text:continue-numbering="true" text:style-name="WW8Num10">
              <text:list-item>
                <text:p text:style-name="P21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41">Parte IV: Criteri di selezione</text:p>
      <text:p text:style-name="P45"/>
      <text:p text:style-name="P40"><text:span text:style-name="T34">In merito ai criteri di selezione (sezione </text:span><text:span text:style-name="T87"></text:span><text:span text:style-name="T34"> o sezioni da A a D della presente parte) l'operatore economico dichiara che:</text:span></text:p>
      <text:p text:style-name="P46"/>
      <text:p text:style-name="P64"><text:span text:style-name="T9"></text:span><text:span text:style-name="T2">: </text:span><text:span text:style-name="T8">Indicazione globale</text:span><text:span text:style-name="T2"> per tutti i criteri di selezione</text:span></text:p>
      <text:h text:style-name="P233" text:outline-level="1"/>
      <text:p text:style-name="P138"><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7"/>
      <text:p text:style-name="P203"><text:span text:style-name="T2">A</text:span><text:span text:style-name="T8">: Idoneità (A</text:span><text:span text:style-name="T78">rticolo 83, comma 1, lettera </text:span><text:span text:style-name="T79">a)</text:span><text:span text:style-name="T78">,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133104989727379650" text:style-name="WW8Num3">
              <text:list-item>
                <text:p text:style-name="P224"><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80"><text:span text:style-name="T12">(</text:span><text:span text:style-name="T12">) </text:span><text:span text:style-name="T11"><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5">Se la documentazione pertinente è disponibile elettronicamente, indicare:</text:p>
          </table:table-cell>
          <table:table-cell table:style-name="Tabella11.B1" office:value-type="string">
            <text:p text:style-name="P18"><text:span text:style-name="T29">[………….…]<text:line-break/><text:line-break/><text:line-break/></text:span><text:span text:style-name="T28">(indirizzo web, autorità o organismo di emanazione, riferimento preciso della documentazione):</text:span><text:span text:style-name="T27"> </text:span></text:p>
            <text:p text:style-name="P8">[…………][……..…][…………]</text:p>
          </table:table-cell>
        </table:table-row>
        <table:table-row table:style-name="Tabella11.3">
          <table:table-cell table:style-name="Tabella11.A1" office:value-type="string">
            <text:list xml:id="list33309647" text:continue-numbering="true" text:style-name="WW8Num3">
              <text:list-item>
                <text:p text:style-name="P225">Per gli appalti di servizi:</text:p>
              </text:list-item>
            </text:list>
            <text:p text:style-name="P196"/>
            <text:p text:style-name="P194"><text:span text:style-name="T28">È richiesta una particolare </text:span><text:span text:style-name="T22">autorizzazione o appartenenza</text:span><text:span text:style-name="T28"> a una particolare </text:span><text:span text:style-name="T62">organizzazione (elenchi, albi, ecc.) per</text:span><text:span text:style-name="T28">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0"/>
      <text:p text:style-name="P37"/>
      <text:p text:style-name="P71"/>
      <text:p text:style-name="P63"><text:span text:style-name="T4">B: Capacità economica e finanziaria </text:span><text:span text:style-name="T7">(</text:span><text:span text:style-name="T78">Articolo 83, comma 1, lettera </text:span><text:span text:style-name="T79">b)</text:span><text:span text:style-name="T78">,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2">Risposta</text:span><text:span text:style-name="T25">:</text:span></text:p>
          </table:table-cell>
        </table:table-row>
        <table:table-row table:style-name="Tabella12.1">
          <table:table-cell table:style-name="Tabella12.A1" office:value-type="string">
            <text:p text:style-name="P88"><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5"/>
            <text:p text:style-name="P84">e/o,</text:p>
            <text:p text:style-name="P144"/>
            <text:p text:style-name="P80"><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4"><text:span text:style-name="T12">(</text:span><text:span text:style-name="T12">)</text:span><text:span text:style-name="T11"> <text:tab/></text:span><text:span text:style-name="T15">Solo se consentito dall'avviso o bando pertinente o dai documenti di gara.</text:span></text:p></text:note-body></text:note></text:span></text:span><text:span text:style-name="T28">)</text:span><text:span text:style-name="T22">:</text:span></text:p>
            <text:p text:style-name="P83">Se la documentazione pertinente è disponibile elettronicamente, indicare:</text:p>
          </table:table-cell>
          <table:table-cell table:style-name="Tabella12.B1" office:value-type="string">
            <text:p text:style-name="P18"><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2"><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4">e/o,</text:p>
            <text:p text:style-name="P81"><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4"><text:span text:style-name="T12">(</text:span><text:span text:style-name="T12">)<text:tab/></text:span><text:span text:style-name="T15">Solo se consentito dall'avviso o bando pertinente o dai documenti di gara.</text:span></text:p></text:note-body></text:note></text:span></text:span><text:span text:style-name="T28">)</text:span><text:span text:style-name="T22">:</text:span></text:p>
            <text:p text:style-name="P8">Se la documentazione pertinente è disponibile elettronicamente, indicare:</text:p>
          </table:table-cell>
          <table:table-cell table:style-name="Tabella12.B1" office:value-type="string">
            <text:p text:style-name="P18"><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6769614441427845508" text:style-name="WW8Num4">
              <text:list-item>
                <text:p text:style-name="P226"><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4"><text:span text:style-name="T12">(</text:span><text:span text:style-name="T12">)</text:span><text:span text:style-name="T11"> <text:tab/></text:span><text:span text:style-name="T15">Ad esempio, rapporto tra attività e passività.</text:span></text:p></text:note-body></text:note></text:span></text:span><text:span text:style-name="T28">)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28">sono i seguenti:</text:span></text:p>
              </text:list-item>
            </text:list>
            <text:p text:style-name="P189">Se la documentazione pertinente è disponibile elettronicamente, indicare:</text:p>
          </table:table-cell>
          <table:table-cell table:style-name="Tabella12.B1" office:value-type="string">
            <text:p text:style-name="P18"><text:span text:style-name="T28">(indicazione dell'indice richiesto, come rapporto tra x e y (</text:span><text:span text:style-name="Footnote_20_Symbol"><text:span text:style-name="T28"><text:note text:id="ftn31" text:note-class="footnote"><text:note-citation>31</text:note-citation><text:note-body><text:p text:style-name="P44"><text:span text:style-name="T12">(</text:span><text:span text:style-name="T12">)</text:span><text:span text:style-name="T11">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4"><text:span text:style-name="T12">(</text:span><text:span text:style-name="T12">)</text:span><text:span text:style-name="T11">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8">[………..…][…………][……….…]</text:p>
          </table:table-cell>
        </table:table-row>
        <table:table-row table:style-name="Tabella12.1">
          <table:table-cell table:style-name="Tabella12.A1" office:value-type="string">
            <text:list xml:id="list33318544" text:continue-numbering="true" text:style-name="WW8Num4">
              <text:list-item>
                <text:p text:style-name="P227"><text:span text:style-name="T28">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9">[……] […] valuta</text:p>
            <text:p text:style-name="P47"><text:line-break/>(indirizzo web, autorità o organismo di emanazione, riferimento preciso della documentazione):</text:p>
            <text:p text:style-name="P40"><text:span text:style-name="T27"><text:s/></text:span><text:span text:style-name="T28">[……….…][…………][………..…]</text:span></text:p>
          </table:table-cell>
        </table:table-row>
        <table:table-row table:style-name="Tabella12.1">
          <table:table-cell table:style-name="Tabella12.A1" office:value-type="string">
            <text:list xml:id="list33326409" text:continue-numbering="true" text:style-name="WW8Num4">
              <text:list-item>
                <text:p text:style-name="P227"><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p>
              </text:list-item>
            </text:list>
            <text:p text:style-name="Standard"><text:soft-page-break/><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8"><text:soft-page-break/>(indirizzo web, autorità o organismo di emanazione, riferimento preciso della documentazione): </text:p>
            <text:p text:style-name="P8">[…………..][……….…][………..…]</text:p>
          </table:table-cell>
        </table:table-row>
      </table:table>
      <text:p text:style-name="P69"/>
      <text:h text:style-name="P234" text:outline-level="1"/>
      <text:p text:style-name="P64"><text:span text:style-name="T2">C: Capacità tecniche e </text:span><text:span text:style-name="T8">professionali </text:span><text:span text:style-name="T7">(A</text:span><text:span text:style-name="T78">rticolo 83, comma 1, lettera </text:span><text:span text:style-name="T79">c)</text:span><text:span text:style-name="T78">, del Codice)</text:span></text:p>
      <text:h text:style-name="P235"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18"><text:span text:style-name="T22">Risposta</text:span><text:span text:style-name="T25">:</text:span></text:p>
          </table:table-cell>
        </table:table-row>
        <table:table-row table:style-name="Tabella13.1">
          <table:table-cell table:style-name="Tabella13.A1" office:value-type="string">
            <text:p text:style-name="P18"><text:span text:style-name="T62">1a) Unicamente per gli </text:span><text:span text:style-name="T60">appalti pubblici di lavori, </text:span><text:span text:style-name="T28">durante il periodo di riferimento(</text:span><text:span text:style-name="Footnote_20_Symbol"><text:span text:style-name="T28"><text:note text:id="ftn33" text:note-class="footnote"><text:note-citation>33</text:note-citation><text:note-body><text:p text:style-name="P131"><text:span text:style-name="T11">(</text:span><text:span text:style-name="T11">)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8">1b) <text:s text:c="3"/>Unicamente per gli </text:span><text:span text:style-name="T25">appalti pubblici di forniture e di servizi</text:span><text:span text:style-name="T28">:</text:span><text:span text:style-name="T32"><text:line-break/></text:span></text:p>
            <text:p text:style-name="P148"><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1"><text:span text:style-name="T11">(</text:span><text:span text:style-name="T11">)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9"><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1"><text:span text:style-name="T11">(</text:span><text:span text:style-name="T1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9"><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5"><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2"><text:span text:style-name="T11">(</text:span><text:span text:style-name="T1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pan text:style-name="T22">per garantire la qualità</text:span><text:span text:style-name="T28">?</text:span></text:p>
          </table:table-cell>
          <table:table-cell table:style-name="Tabella13.B1" office:value-type="string">
            <text:p text:style-name="P9"><text:line-break/><text:line-break/></text:p>
            <text:p text:style-name="P8"><text:line-break/>[ ] Sì [ ] No</text:p>
            <text:p text:style-name="P8"/>
            <text:p text:style-name="Standard"/>
          </table:table-cell>
        </table:table-row>
        <text:soft-page-break/>
        <table:table-row table:style-name="Tabella13.1">
          <table:table-cell table:style-name="Tabella13.A1" office:value-type="string">
            <text:p text:style-name="P149"><text:span text:style-name="T28">6) <text:s text:c="6"/>Indicare i </text:span><text:span text:style-name="T22">titoli di studio e professionali</text:span><text:span text:style-name="T28"> di cui sono in possesso:</text:span></text:p>
            <text:p text:style-name="P8">a) <text:s text:c="6"/>lo stesso prestatore di servizi o imprenditore,</text:p>
            <text:p text:style-name="P145"><text:span text:style-name="T25">e/o</text:span><text:span text:style-name="T28"> (in funzione dei requisiti richiesti nell'avviso o bando pertinente o nei documenti di gara)<text:line-break/></text:span></text:p>
            <text:p text:style-name="P148"><text:span text:style-name="T28">b) <text:s text:c="6"/></text:span><text:span text:style-name="T62">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9"><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48">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9"><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3"><text:span text:style-name="T12">(</text:span><text:span text:style-name="T12">)</text:span><text:span text:style-name="T11">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11) <text:s text:c="4"/>Per gli </text:span><text:span text:style-name="T25">appalti pubblici di forniture</text:span><text:span text:style-name="T28">:<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8">12) <text:s text:c="4"/>Per gli </text:span><text:span text:style-name="T25">appalti pubblici di forniture</text:span><text:span text:style-name="T28">:<text:line-break/></text:span></text:p>
            <text:p text:style-name="P147"><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7"><text:span text:style-name="T22">In caso negativo</text:span><text:span text:style-name="T28">,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
          </table:table-cell>
        </table:table-row>
        <table:table-row table:style-name="Tabella13.1">
          <table:table-cell table:style-name="Tabella13.A1" office:value-type="string">
            <text:p text:style-name="P218"><text:span text:style-name="T62">13) <text:s/>Per quanto riguarda gli </text:span><text:span text:style-name="T60">eventuali altri requisiti tecnici e professionali</text:span><text:span text:style-name="T62"> specificati nell'avviso o bando pertinente o nei </text:span><text:soft-page-break/><text:span text:style-name="T62">documenti di gara, l'operatore economico dichiara che:<text:line-break/></text:span></text:p>
            <text:p text:style-name="Standard"><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27">[……]<text:line-break/><text:line-break/><text:soft-page-break/><text:line-break/><text:line-break/><text:line-break/>(indirizzo web, autorità o organismo di emanazione, riferimento preciso della documentazione): </text:p>
            <text:p text:style-name="P26">[…………..][……….…][………..…]</text:p>
          </table:table-cell>
        </table:table-row>
      </table:table>
      <text:p text:style-name="P28"/>
      <text:p text:style-name="P63"><text:span text:style-name="T7">D: SISTEMI di garanzia della qualità e norme di gestione ambientale </text:span><text:span text:style-name="T67">(</text:span><text:span text:style-name="T68">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s/>[…………][……..…][……..…]</text:p>
          </table:table-cell>
        </table:table-row>
      </table:table>
      <text:p text:style-name="P8"/>
      <text:p text:style-name="P39"><text:span text:style-name="T89">Parte V: Riduzione del numero di candidati </text:span><text:span text:style-name="T73">qualificati</text:span><text:span text:style-name="T74"> </text:span><text:span text:style-name="T85">(A</text:span><text:span text:style-name="T86">rticolo 91 del Codice)</text:span></text:p>
      <text:p text:style-name="P1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4"><text:span text:style-name="T12">(</text:span><text:span text:style-name="T12">)</text:span><text:span text:style-name="T11">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18"><text:span text:style-name="T28">[…………….]<text:line-break/><text:line-break/><text:line-break/>[ ] Sì [ ] No (</text:span><text:span text:style-name="Footnote_20_Symbol"><text:span text:style-name="T28"><text:note text:id="ftn39" text:note-class="footnote"><text:note-citation>39</text:note-citation><text:note-body><text:p text:style-name="P134"><text:span text:style-name="T12">(</text:span><text:span text:style-name="T12">)</text:span><text:span text:style-name="T11"> <text:s/><text:tab/></text:span><text:span text:style-name="T15">Ripetere tante volte quanto necessario.</text:span></text:p></text:note-body></text:note></text:span></text:span><text:span text:style-name="T28">)<text:line-break/><text:line-break/><text:line-break/></text:span></text:p>
            <text:p text:style-name="P8">(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4"><text:span text:style-name="T12">(</text:span><text:span text:style-name="T12">)</text:span><text:span text:style-name="T11"> <text:tab/></text:span><text:span text:style-name="T15">Ripetere tante volte quanto necessario.</text:span></text:p></text:note-body></text:note></text:span></text:span><text:span text:style-name="T28">)</text:span></text:p>
          </table:table-cell>
        </table:table-row>
      </table:table>
      <text:p text:style-name="P215"/>
      <text:p text:style-name="P216">Parte VI: Dichiarazioni finali</text:p>
      <text:p text:style-name="P2"><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text:span text:style-name="T64">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2"><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37"><text:span text:style-name="T12">(</text:span><text:span text:style-name="T12">)</text:span><text:span text:style-name="T11">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2"><text:span text:style-name="T27">b) a decorrere al più tardi dal 18 aprile 2018 (</text:span><text:span text:style-name="Footnote_20_Symbol"><text:span text:style-name="T27"><text:note text:id="ftn42" text:note-class="footnote"><text:note-citation>42</text:note-citation><text:note-body><text:p text:style-name="P134"><text:span text:style-name="T12">(</text:span><text:span text:style-name="T12">)</text:span><text:span text:style-name="T11">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2"><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text:s/></text:p>
      <text:p text:style-name="P17"/>
      <text:p text:style-name="P14">Data, luogo e, se richiesto o necessario, firma/firme: [……………….……]</text:p>
      <text:p text:style-name="P20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0-11-20T13:09:32.09</dc:date>
    <meta:print-date>2019-12-03T10:45:11.22</meta:print-date>
    <meta:editing-cycles>6</meta:editing-cycles>
    <meta:editing-duration>PT9M55S</meta:editing-duration>
    <meta:generator>OpenOffice/4.1.5$Win32 OpenOffice.org_project/415m1$Build-9789</meta:generator>
    <meta:document-statistic meta:table-count="16" meta:image-count="0" meta:object-count="0" meta:page-count="18" meta:paragraph-count="560" meta:word-count="7105" meta:character-count="4789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