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1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italic" fo:font-weight="bold" fo:background-color="transparent" style:font-name-asian="Calibri-Bold" style:font-size-asian="12pt" style:font-style-asian="italic" style:font-weight-asian="bold" style:font-name-complex="Calibri-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28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3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0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5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fo:color="#000000" style:font-name="Times New Roman1" fo:font-size="12pt" fo:language="it" fo:country="IT" fo:font-weight="bold" fo:background-color="#ffff00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fo:color="#000000" style:font-name-asian="Calibri1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NewRomanMS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7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8" style:family="text">
      <style:text-properties style:font-name-asian="Calibri1" style:font-name-complex="Calibri1"/>
    </style:style>
    <style:style style:name="T19" style:family="text">
      <style:text-properties fo:font-variant="normal" fo:text-transform="none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 fo:font-size="12pt" fo:language="it" fo:country="IT" fo:font-weight="bold" fo:background-color="#ffff00" style:font-name-asian="TimesNewRomanPSMT" style:font-size-asian="12pt" style:font-weight-asian="bold" style:font-name-complex="TimesNewRomanPSMT" style:font-size-complex="12pt"/>
    </style:style>
    <style:style style:name="T22" style:family="text">
      <style:text-properties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23" style:family="text">
      <style:text-properties fo:color="#800000" style:font-name="Times New Roman1" fo:font-size="12pt" fo:language="it" fo:country="IT" fo:font-weight="bold" fo:background-color="#ffff00" style:font-name-asian="TimesNewRomanPSMT" style:font-size-asian="12pt" style:font-weight-asian="bold" style:font-name-complex="TimesNewRomanPSMT" style:font-size-complex="12pt"/>
    </style:style>
    <style:style style:name="T24" style:family="text">
      <style:text-properties fo:color="#8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25" style:family="text">
      <style:text-properties style:use-window-font-color="true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testazione ditta</text:p>
      <text:p text:style-name="P7"/>
      <text:p text:style-name="P7"/>
      <text:p text:style-name="P27"><text:span text:style-name="T20">PROCEDURA APERTA SOTTO SOGLIA COMUNITARIA AI SENSI DELL'ART. 60 D.LGS. 50/2016 E S.M.I PER L'</text:span>AFFIDAMENTO DEL SERVIZIO DI <text:span text:style-name="T15"><text:s/>ASSISTENZA EDUCATIVA DOMICILIARE DESTINATO A MINORI </text:span><text:s/>RESIDENTI NEL DISTRETTO <text:s/>RM 6/5, COMUNI DI VELLETRI E LARIANO - ANNO <text:s/>- 2021. </text:p>
      <text:p text:style-name="P28">CIG:<text:span text:style-name="T19">8522084630</text:span></text:p>
      <text:p text:style-name="P26"/>
      <text:p text:style-name="P9"/>
      <text:p text:style-name="P11">OFFERTA ECONOMICA</text:p>
      <text:p text:style-name="P10"/>
      <text:p text:style-name="P2"/>
      <text:p text:style-name="P1"><text:span text:style-name="T9">IMPORTO A BASE D’ASTA <text:s/>€</text:span><text:span text:style-name="T22">. </text:span><text:span text:style-name="T6"><text:s/>123.721,59</text:span><text:span text:style-name="T24"> </text:span><text:span text:style-name="T25">al</text:span><text:span text:style-name="T11"> </text:span><text:bookmark-start text:name="_Hlk491951207"/><text:span text:style-name="T26">Iva </text:span>esclusa;</text:p>
      <text:p text:style-name="P8"><text:bookmark-end text:name="_Hlk491951207"/></text:p>
      <text:p text:style-name="P8"><text:tab/></text:p>
      <text:p text:style-name="P12"><text:span text:style-name="T12">Il</text:span><text:span text:style-name="T13"> </text:span><text:span text:style-name="T12">sottoscritto ………………………………………….………………………….........................……</text:span></text:p>
      <text:p text:style-name="P13">nato il……………………….. a ……….…………………………….…………….......................….</text:p>
      <text:p text:style-name="P13">in qualità di……………………………………………………………………….......................……</text:p>
      <text:p text:style-name="P13">dell’impresa………………………………………………………………….….........................……..</text:p>
      <text:p text:style-name="P29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2"/>
      <text:p text:style-name="P12"/>
      <text:p text:style-name="P24">in relazione al servizio in oggetto, dopo aver preso visione del Disciplinare di gara e del Capitolato di gara:</text:p>
      <text:p text:style-name="P35"><text:span text:style-name="T2">Presa visione </text:span><text:span text:style-name="T1">degli elementi costituenti il prezzo a base d’asta; </text:span></text:p>
      <text:p text:style-name="P35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4">Presa cognizione </text:span><text:span text:style-name="T12">di tutte le circostanze generali e speciali che possano interessare l’effettuazione dell’appalto e che di tali circostanze ha tenuto conto nella determinazione dell’importo offerto ritenuto remunerativo;</text:span></text:p>
      <text:p text:style-name="P30">OFFRE</text:p>
      <text:p text:style-name="P36"/>
      <text:p text:style-name="P4">il seguente importo riferito all’intera durata del contratto, al netto dell’IVA;</text:p>
      <text:p text:style-name="P6"/>
      <text:p text:style-name="P14">TOTALE € ………................................................… <text:s text:c="30"/>.(CIFRE)</text:p>
      <text:p text:style-name="P32">TOTALE € …………................................................ <text:s text:c="30"/>.(LETTERE)</text:p>
      <text:p text:style-name="P33"/>
      <text:p text:style-name="P33">Corrispondenti in termini percentuale al ribasso di:</text:p>
      <text:list xml:id="list6137414004957497132" text:style-name="L1">
        <text:list-item>
          <text:p text:style-name="P45">____________________________ % (CIFRE);</text:p>
        </text:list-item>
        <text:list-item>
          <text:p text:style-name="P45">____________________________ % (LETTERE)</text:p>
        </text:list-item>
      </text:list>
      <text:p text:style-name="P31"/>
      <text:p text:style-name="P22"><text:soft-page-break/>DICHIARA</text:p>
      <text:p text:style-name="P22"/>
      <text:p text:style-name="P34">altresì, a norma dell’art. 95 - comma 10 - del D. Lgs. n. 50/2016 <text:s/>e ss.mm.ii. ed in relazione ai servizi in oggetto: </text:p>
      <text:p text:style-name="P17"/>
      <text:p text:style-name="P21"><text:span text:style-name="T16">costi della manodopera</text:span><text:span text:style-name="T17"> </text:span></text:p>
      <text:p text:style-name="P14"/>
      <text:p text:style-name="P14">TOTALE € ………................................................… <text:s text:c="30"/>.(CIFRE)</text:p>
      <text:p text:style-name="P40">TOTALE € …………................................................ <text:s text:c="30"/>.(LETTERE)</text:p>
      <text:p text:style-name="P37"/>
      <text:p text:style-name="P39"/>
      <text:p text:style-name="P18">COSTI AZIENDALI RELATIVI L’ADEMPIMENTO DELLE DISPOSIZIONI IN MATERIA DI SALUTE E SICUREZZA SUI LUOGHI DI LAVORO</text:p>
      <text:p text:style-name="P19"/>
      <text:p text:style-name="P14">TOTALE € ………................................................… <text:s text:c="30"/>.(CIFRE)</text:p>
      <text:p text:style-name="P32">TOTALE € …………................................................ <text:s text:c="30"/>.(LETTERE)</text:p>
      <text:p text:style-name="P38"/>
      <text:p text:style-name="P23"/>
      <text:p text:style-name="P25"><text:span text:style-name="T2">L'offerta economica </text:span><text:span text:style-name="T8">dovrà, </text:span><text:span text:style-name="T2">pena l'esclusione</text:span><text:span text:style-name="T8">, essere </text:span><text:span text:style-name="T3">firmata digitalmente</text:span><text:span text:style-name="T8"> dal legale rappresentante del concorrente </text:span><text:span text:style-name="T18">o da suo procuratore e, in caso di concorrenti associati o con struttura plurisoggettiva (RTI, consorzi ordinari di concorrenti, GEIE, reti di imprese), dovrà essere firmata digitalmente, sempre </text:span><text:span text:style-name="T10">pena l'esclusione</text:span><text:span text:style-name="T18">, da tutti i soggetti indicati al precedente paragrafo D.1. e quindi:</text:span></text:p>
      <text:list xml:id="list7045176635121205493" text:style-name="L2">
        <text:list-item>
          <text:p text:style-name="P44">in caso di operatore economico singolo, dal legale rappresentante dell’operatore economico medesimo;</text:p>
        </text:list-item>
        <text:list-item>
          <text:p text:style-name="P44">in caso di R.T.I. o consorzi ordinari costituiti, dal legale rappresentante dell’impresa mandataria;</text:p>
        </text:list-item>
        <text:list-item>
          <text:p text:style-name="P44">in caso di R.T.I. o di consorzi ordinari costituendi, dal legale rappresentante della mandataria nonché dal legale rappresentante di ciascuna mandante;</text:p>
        </text:list-item>
      </text:list>
      <text:p text:style-name="P41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9"/>
      <text:p text:style-name="P19">Luogo e data ..............................................................</text:p>
      <text:p text:style-name="P19"/>
      <text:p text:style-name="P42">Firma</text:p>
      <text:p text:style-name="P42">................................</text:p>
      <text:p text:style-name="P20">L'offerta deve essere prodotta sottoscritta con firma digitale.</text:p>
      <text:p text:style-name="P16">Allegare fotocopia del documento del sottoscrittore in corso di validità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11-24T11:57:39.89</dc:date>
    <meta:print-date>2019-05-21T12:23:00</meta:print-date>
    <meta:editing-cycles>15</meta:editing-cycles>
    <meta:editing-duration>PT34M59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43" meta:character-count="3991"/>
  </office:meta>
</office:document-meta>
</file>