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PT Serif" svg:font-family="'PT Serif', serif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1" svg:font-family="TimesNewRomanPSMT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TimesNewRomanPSMT" svg:font-family="TimesNewRomanPSMT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it" fo:country="IT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style:font-name="Times New Roman"/>
    </style:style>
    <style:style style:name="P11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15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fo:color="#000000" style:font-name="Times New Roman" fo:font-size="14pt" style:text-underline-style="none" style:font-size-asian="14pt" style:font-name-complex="Calibri" style:font-size-complex="14pt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29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31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33" style:family="paragraph" style:parent-style-name="Standard" style:list-style-name="L1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name-complex="Calibri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="Times New Roman1" fo:font-size="12pt" fo:language="it" fo:country="IT" fo:font-weight="bold" fo:background-color="transparent" style:font-name-asian="Calibri-Bold" style:font-size-asian="12pt" style:font-weight-asian="bold" style:font-name-complex="Calibri-Bold" style:font-size-complex="12pt" style:font-weight-complex="bold"/>
    </style:style>
    <style:style style:name="T7" style:family="text">
      <style:text-properties fo:color="#000000" style:font-name="Times New Roman1" fo:font-size="12pt" fo:language="it" fo:country="IT" fo:background-color="transparent" style:font-name-asian="Calibri1" style:font-size-asian="12pt" style:font-name-complex="Calibri1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NewRomanMS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use-window-font-color="true" style:font-name="Times New Roman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" style:family="text">
      <style:text-properties style:use-window-font-color="true" style:font-name="TimesNewRomanPSMT" fo:font-size="12pt" fo:language="it" fo:country="IT" fo:font-style="normal" style:text-underline-style="solid" style:text-underline-width="auto" style:text-underline-color="font-color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7" style:family="text">
      <style:text-properties style:use-window-font-color="true" style:font-name="TimesNewRomanPSMT" fo:font-size="12pt" fo:language="it" fo:country="I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style:use-window-font-color="true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fo:font-size="12pt" fo:language="it" fo:country="IT" fo:font-style="normal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PT Serif" fo:font-size="12pt" fo:letter-spacing="normal" fo:font-style="normal" fo:font-weight="bold" fo:background-color="transparent" style:font-size-asian="12pt" style:font-style-asian="normal" style:font-weight-asian="bold" style:font-name-complex="Arial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1">Intestazione ditta </text:span><text:span text:style-name="T12">(carta intestata)<text:tab/><text:tab/><text:tab/></text:span><text:span text:style-name="T11">Marca da bollo o dichiarazione di esenzione</text:span></text:p>
      <text:p text:style-name="P5"/>
      <text:p text:style-name="P5"/>
      <text:p text:style-name="P29"><text:span text:style-name="T3">Procedura di affidamento diretto</text:span><text:span text:style-name="T4"> ai sensi dell'art. 36, comma 2, lettera a) del </text:span><text:span text:style-name="T20">D. Lgs 50/2016 "</text:span><text:span text:style-name="T4">Codice dei Contratti pubblici", </text:span><text:span text:style-name="T3">per il servizio</text:span><text:span text:style-name="T13">:</text:span><text:span text:style-name="T14"> di </text:span><text:span text:style-name="T16">accoglienza notturna garantendo il</text:span><text:span text:style-name="T14"> </text:span><text:span text:style-name="T16">prolungamento della permanenza giornaliera delle persone senza fissa dimora e <text:s/>la distribuzione dei beni di prima necessità per le persone in situazione di estrema difficoltà <text:s/>dei </text:span><text:span text:style-name="T15"><text:s/>Comuni di Velletri e Lariano.</text:span></text:p>
      <text:p text:style-name="P31"/>
      <text:p text:style-name="P30">SMART CIG ZE52D8F688</text:p>
      <text:p text:style-name="P8"/>
      <text:p text:style-name="P8">OFFERTA ECONOMICA</text:p>
      <text:p text:style-name="P7"/>
      <text:p text:style-name="P6"><text:bookmark-start text:name="_Hlk491951207"/><text:tab/><text:bookmark-end text:name="_Hlk491951207"/></text:p>
      <text:p text:style-name="P9"><text:span text:style-name="T8">Il</text:span><text:span text:style-name="T9"> </text:span><text:span text:style-name="T8">sottoscritto ………………………………………….………………………….........................……</text:span></text:p>
      <text:p text:style-name="P10">nato il……………………….. a ……….…………………………….…………….......................….</text:p>
      <text:p text:style-name="P10">in qualità di……………………………………………………………………….......................……</text:p>
      <text:p text:style-name="P10">dell’impresa………………………………………………………………….….........................……..</text:p>
      <text:p text:style-name="P19">con sede a................................................in via ….................................................. n …......................</text:p>
      <text:p text:style-name="P1">C.F. ….................................................................................... P.IVA …..............................................................</text:p>
      <text:p text:style-name="P9"/>
      <text:p text:style-name="P9"/>
      <text:p text:style-name="P17">in relazione al servizio in oggetto,</text:p>
      <text:p text:style-name="P23"><text:span text:style-name="T2">Presa visione </text:span><text:span text:style-name="T1">degli elementi contenuti nella lettera d'invito; </text:span></text:p>
      <text:p text:style-name="P23"><text:span text:style-name="T2">Considerato </text:span><text:span text:style-name="T1">che l’offerta, ai sensi dell’art. 32, comma 4 e comma 6, del D.Lgs. n. 50/2016 e ss.mm.ii <text:s/>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3"><text:span text:style-name="T10">Presa cognizione </text:span><text:span text:style-name="T8">di tutte le circostanze generali e speciali che possano interessare l’effettuazione dell’appalto e che di tali circostanze ha tenuto conto nella determinazione dell’importo offerto ritenuto remunerativo;</text:span></text:p>
      <text:p text:style-name="P20">OFFRE</text:p>
      <text:p text:style-name="P24"/>
      <text:p text:style-name="P2">il seguente importo riferito all’intera durata del contratto, iva esente ai sensi............</text:p>
      <text:p text:style-name="P4"/>
      <text:p text:style-name="P11">TOTALE € ………................................................… <text:s text:c="30"/>.(CIFRE)</text:p>
      <text:p text:style-name="P22">TOTALE € …………................................................ <text:s text:c="30"/>.(LETTERE)</text:p>
      <text:p text:style-name="P27"/>
      <text:p text:style-name="P26"><text:span text:style-name="T18">per il servizio di </text:span><text:span text:style-name="T17">accoglienza notturna garantendo il</text:span><text:span text:style-name="T18"> </text:span><text:span text:style-name="T17">prolungamento della permanenza giornaliera delle persone senza fissa dimora e <text:s/>la distribuzione dei beni di prima necessità per le persone in situazione di estrema difficoltà <text:s/>dei </text:span><text:span text:style-name="T19"><text:s/>Comuni di Velletri e Lariano periodo giugno e luglio 2020 .</text:span></text:p>
      <text:p text:style-name="P21"/>
      <text:p text:style-name="P16"/>
      <text:list xml:id="list30609310" text:style-name="L1">
        <text:list-header>
          <text:p text:style-name="P33"/>
        </text:list-header>
      </text:list>
      <text:p text:style-name="P25"/>
      <text:p text:style-name="P25"/>
      <text:p text:style-name="P18"><text:span text:style-name="T6">L'offerta economica </text:span><text:span text:style-name="T7">dovrà, </text:span><text:span text:style-name="T6">pena l'esclusione</text:span><text:span text:style-name="T7">, essere </text:span><text:span text:style-name="T5">firmata digitalmente</text:span><text:span text:style-name="T7"> dal legale rappresentante </text:span></text:p>
      <text:p text:style-name="P18"/>
      <text:p text:style-name="P14"><text:soft-page-break/></text:p>
      <text:p text:style-name="P14">Luogo e data ..............................................................</text:p>
      <text:p text:style-name="P14"/>
      <text:p text:style-name="P28">Firma</text:p>
      <text:p text:style-name="P28">................................</text:p>
      <text:p text:style-name="P15"/>
      <text:p text:style-name="P15">L'offerta deve essere prodotta sottoscritta con firma digitale.</text:p>
      <text:p text:style-name="P13">Allegare fotocopia del documento del sottoscrittore in corso di validità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PT Serif" svg:font-family="'PT Serif', serif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1" svg:font-family="TimesNewRomanPSMT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TimesNewRomanPSMT" svg:font-family="TimesNewRomanPSMT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20-07-07T10:07:20.84</dc:date>
    <meta:print-date>2019-12-09T13:00:20.82</meta:print-date>
    <meta:editing-cycles>20</meta:editing-cycles>
    <meta:editing-duration>PT03H55M42S</meta:editing-duration>
    <meta:generator>OpenOffice.org/3.2$Win32 OpenOffice.org_project/320m18$Build-9502</meta:generator>
    <meta:printed-by>comune di velletri </meta:printed-by>
    <dc:creator>comune di velletri </dc:creator>
    <meta:document-statistic meta:table-count="0" meta:image-count="0" meta:object-count="0" meta:page-count="2" meta:paragraph-count="26" meta:word-count="306" meta:character-count="2709"/>
  </office:meta>
</office:document-meta>
</file>