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F000002137126A55A.jpg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" svg:font-family="Calibri" style:font-family-generic="swiss"/>
    <style:font-face style:name="TimesNewRomanPS-BoldMT1" svg:font-family="TimesNewRomanPS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P2" style:family="paragraph" style:parent-style-name="Header">
      <style:paragraph-properties fo:margin-top="0cm" fo:margin-bottom="0cm" fo:text-align="center" style:justify-single-word="false"/>
      <style:text-properties fo:font-weight="bold" style:font-weight-asian="bold" style:font-name-complex="Times New Roman2" style:font-weight-complex="bold"/>
    </style:style>
    <style:style style:name="P3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2" style:font-weight-complex="bold"/>
    </style:style>
    <style:style style:name="P4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5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2" style:font-style-complex="italic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24pt" fo:font-weight="bold" style:font-size-asian="24pt" style:font-weight-asian="bold" style:font-name-complex="Times New Roman2" style:font-size-complex="24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22pt" fo:font-style="italic" fo:font-weight="bold" style:font-size-asian="22pt" style:font-style-asian="italic" style:font-weight-asian="bold" style:font-name-complex="Times New Roman2" style:font-size-complex="22pt" style:font-style-complex="italic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style:line-height-at-least="0.85cm" fo:text-align="start" style:justify-single-word="false" style:text-autospace="none"/>
      <style:text-properties fo:color="#000000" style:font-name="TimesNewRomanPS-BoldMT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10" style:family="paragraph" style:parent-style-name="Header" style:master-page-name="">
      <style:paragraph-properties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Text_20_body">
      <style:paragraph-properties fo:margin-left="0.058cm" fo:margin-right="0cm" fo:margin-top="0cm" fo:margin-bottom="0cm" fo:line-height="150%" fo:text-indent="0cm" style:auto-text-indent="false"/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P14" style:family="paragraph" style:parent-style-name="Standard">
      <style:paragraph-properties style:line-height-at-least="0.85cm" fo:text-align="start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15" style:family="paragraph" style:parent-style-name="Standard">
      <style:paragraph-properties style:line-height-at-least="0.85cm" fo:text-align="justify" style:justify-single-word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16" style:family="paragraph" style:parent-style-name="Standard">
      <style:paragraph-properties style:line-height-at-least="0.85cm" fo:text-align="center" style:justify-single-word="false" style:text-autospace="none"/>
      <style:text-properties fo:color="#000000"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 style:list-style-name="">
      <style:paragraph-properties style:text-autospace="none"/>
      <style:text-properties style:font-name="TimesNewRomanPSMT" fo:font-size="10pt" style:font-size-asian="10pt" style:font-size-complex="10pt"/>
    </style:style>
    <style:style style:name="P18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style:line-height-at-least="0.85cm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 style:text-autospace="none"/>
    </style:style>
    <style:style style:name="P23" style:family="paragraph" style:parent-style-name="Standard">
      <style:paragraph-properties style:line-height-at-least="0.85cm" fo:text-align="start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Times New Roman1" fo:font-size="10pt" style:font-name-asian="TimesNewRomanPS-BoldMT" style:font-size-asian="10pt" style:font-name-complex="TimesNewRomanPS-BoldMT" style:font-size-complex="10pt"/>
    </style:style>
    <style:style style:name="P25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Times New Roman1" fo:font-size="6pt" style:font-name-asian="TimesNewRomanPS-BoldMT" style:font-size-asian="6pt" style:font-name-complex="TimesNewRomanPS-BoldMT" style:font-size-complex="6pt"/>
    </style:style>
    <style:style style:name="P26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Times New Roman1" fo:font-size="6pt" style:font-name-asian="TimesNewRomanPSMT" style:font-size-asian="6pt" style:font-name-complex="TimesNewRomanPSMT" style:font-size-complex="6pt"/>
    </style:style>
    <style:style style:name="P27" style:family="paragraph" style:parent-style-name="Standard">
      <style:paragraph-properties fo:margin-top="0cm" fo:margin-bottom="0cm" fo:text-align="start" style:justify-single-word="false" style:text-autospace="non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NewRomanPSMT" fo:font-size="10pt" fo:font-style="normal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14.993cm" style:type="right"/>
        </style:tab-stops>
      </style:paragraph-properties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32" style:family="paragraph" style:parent-style-name="Text_20_body">
      <style:paragraph-properties fo:margin-left="0.058cm" fo:margin-right="0cm" fo:margin-top="0cm" fo:margin-bottom="0cm" fo:line-height="150%" fo:text-indent="0cm" style:auto-text-indent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33" style:family="paragraph">
      <style:paragraph-properties fo:text-align="center"/>
    </style:style>
    <style:style style:name="T1" style:family="text">
      <style:text-properties style:font-name-complex="Times New Roman2"/>
    </style:style>
    <style:style style:name="T2" style:family="text">
      <style:text-properties fo:font-size="10pt" style:font-size-asian="10pt" style:font-name-complex="Times New Roman2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a7a7a7" style:font-name-asian="TimesNewRomanPSMT" style:font-name-complex="TimesNewRomanPSMT"/>
    </style:style>
    <style:style style:name="T5" style:family="text">
      <style:text-properties fo:color="#818181" fo:font-style="italic" style:font-name-asian="TimesNewRomanPS-ItalicMT" style:font-style-asian="italic" style:font-name-complex="TimesNewRomanPS-ItalicMT" style:font-style-complex="italic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color="#000000" style:font-name="Times New Roman1" fo:font-size="6pt" style:font-name-asian="TimesNewRomanPSMT" style:font-size-asian="6pt" style:font-name-complex="TimesNewRomanPSMT" style:font-size-complex="6pt"/>
    </style:style>
    <style:style style:name="T10" style:family="text">
      <style:text-properties fo:color="#000000" style:font-name="Times New Roman1" fo:font-size="6pt" fo:language="en" fo:country="GB" fo:font-style="normal" style:text-underline-style="none" fo:font-weight="normal" style:font-name-asian="TimesNewRomanPSMT" style:font-size-asian="6pt" style:font-style-asian="normal" style:font-weight-asian="normal" style:font-name-complex="TimesNewRomanPSMT" style:font-size-complex="6pt" style:font-style-complex="normal" style:font-weight-complex="normal"/>
    </style:style>
    <style:style style:name="T11" style:family="text">
      <style:text-properties fo:color="#000000" style:font-name="Times New Roman1" fo:font-size="10pt" fo:font-weight="bold" fo:background-color="transparent" style:font-name-asian="Calibri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0" style:font-name="Times New Roman1" fo:font-weight="bold" fo:background-color="transparent" style:font-name-asian="Calibri" style:font-weight-asian="bold" style:font-name-complex="Calibri" style:font-weight-complex="bold"/>
    </style:style>
    <style:style style:name="T13" style:family="text">
      <style:text-properties fo:color="#000000" style:font-name="Times New Roman1" fo:font-weight="normal" fo:background-color="transparent" style:font-name-asian="Calibri" style:font-weight-asian="normal" style:font-name-complex="Calibri" style:font-weight-complex="normal"/>
    </style:style>
    <style:style style:name="T14" style:family="text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1" fo:font-size="9pt" style:font-size-asian="9pt" style:font-size-complex="9pt"/>
    </style:style>
    <style:style style:name="T17" style:family="text">
      <style:text-properties style:font-name="Times New Roman1"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1" fo:font-size="12pt" fo:font-weight="normal" fo:background-color="transparent" style:font-name-asian="TimesNewRomanPS-BoldMT1" style:font-size-asian="12pt" style:font-weight-asian="normal" style:font-name-complex="TimesNewRomanPS-BoldMT1" style:font-size-complex="12pt" style:font-weight-complex="normal"/>
    </style:style>
    <style:style style:name="T19" style:family="text">
      <style:text-properties style:font-name="Times New Roman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Times New Roman1" fo:font-weight="bold" style:font-name-asian="Calibri" style:font-weight-asian="bold" style:font-name-complex="Calibri" style:font-weight-complex="bold"/>
    </style:style>
    <style:style style:name="T21" style:family="text">
      <style:text-properties style:font-name="Times New Roman1" fo:font-weight="normal" style:font-name-asian="Calibri" style:font-weight-asian="normal" style:font-name-complex="Calibri" style:font-weight-complex="normal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4" style:family="text">
      <style:text-properties fo:font-size="6pt" style:font-name-asian="TimesNewRomanPSMT" style:font-size-asian="6pt" style:font-name-complex="TimesNewRomanPSMT" style:font-size-complex="6pt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fo:font-weight="normal" fo:background-color="transparent" style:font-weight-asian="normal" style:font-name-complex="Times New Roman" style:font-weight-complex="normal"/>
    </style:style>
    <style:style style:name="T28" style:family="text">
      <style:text-properties fo:font-weight="normal" fo:background-color="transparent" style:font-name-asian="TimesNewRomanPSMT" style:font-weight-asian="normal" style:font-name-complex="Times New Roman" style:font-weight-complex="normal"/>
    </style:style>
    <style:style style:name="T29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30" style:family="text">
      <style:text-properties fo:font-size="12pt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Wingdings 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5">SETTORE VI – Programmazione e Sostenibilità</text:span></text:p>
      <text:p text:style-name="P32">Ufficio Viabilità</text:p>
      <text:p text:style-name="P13">Tel. 06.96158.360 – 06.96158366</text:p>
      <text:p text:style-name="P9"><text:tab/><text:tab/><text:tab/><text:span text:style-name="T16"> <text:s text:c="4"/></text:span><text:span text:style-name="T26"><text:s text:c="2"/>DICHIARAZIONE OFFERTA ECONOMICA</text:span></text:p>
      <text:p text:style-name="P23"><text:span text:style-name="T3">Oggetto</text:span><text:span text:style-name="T22">: </text:span><text:span text:style-name="T21">incarico professionale per </text:span><text:span text:style-name="T13">Relazione geologica ed indagini geologiche</text:span><text:span text:style-name="T21"> per la messa in sicurezza di strade comunali. </text:span></text:p>
      <text:p text:style-name="P15"><text:span text:style-name="T22">Il sottoscritto </text:span><text:span text:style-name="T4">… <text:s/>…......................... …………………………………………….................………………………………</text:span></text:p>
      <text:p text:style-name="P15"><text:span text:style-name="T22">nato a </text:span><text:span text:style-name="T4">……………………………..…......................................................................……… </text:span><text:span text:style-name="T22">il </text:span><text:span text:style-name="T4">……….................………....</text:span></text:p>
      <text:p text:style-name="P15"><text:span text:style-name="T22">codice fiscale</text:span><text:span text:style-name="T4">…....……………………………………………</text:span><text:span text:style-name="T22">P.IVA </text:span><text:span text:style-name="T4">………...…….............................……………………</text:span></text:p>
      <text:p text:style-name="P15"><text:span text:style-name="T22">residente a </text:span><text:span text:style-name="T4">……....................................…………………………………………….……………………………….............</text:span></text:p>
      <text:p text:style-name="P15"><text:span text:style-name="T22">in Via </text:span><text:span text:style-name="T4">……………………….............................………………………………..……… </text:span><text:span text:style-name="T22">n. </text:span><text:span text:style-name="T4">…........…… </text:span><text:span text:style-name="T22">c.a.p. </text:span><text:span text:style-name="T4">…...........…</text:span></text:p>
      <text:p text:style-name="P15"><text:span text:style-name="T22">Iscritto all'Albo dei Geologi di</text:span><text:span text:style-name="T4">………….........……......................…………………</text:span><text:span text:style-name="T22">dal</text:span><text:span text:style-name="T4">………...........................…………</text:span></text:p>
      <text:p text:style-name="P15"><text:span text:style-name="T3">Presa visione </text:span><text:span text:style-name="T22">delle disposizioni della Relazione Tecnica in ordine alla prestazione oggetto di affidamento;</text:span></text:p>
      <text:p text:style-name="P15"><text:span text:style-name="T3">Considerato </text:span><text:span text:style-name="T22">che l’offerta, dalle indicazioni contenute nei documenti di gara è vincolante e impegnativa per </text:span><text:span text:style-name="T3">180 (centottanta) giorni </text:span><text:span text:style-name="T22">dalla scadenza del termine per la sua presentazione e che la stessa è irrevocabile fino alla scadenza indicata restando invariata per la durata complessiva dell’appalto;</text:span></text:p>
      <text:p text:style-name="P15"><text:span text:style-name="T3">Presa cognizione </text:span><text:span text:style-name="T22">di tutte le circostanze generali e speciali che possano interessare l’effettuazione della <text:s/>prestazione e che di tali circostanze ha tenuto conto nella determinazione dell’importo offerto ritenuto remunerativo;</text:span></text:p>
      <text:p text:style-name="P16">DICHIARA DI OFFRIRE</text:p>
      <text:p text:style-name="P20"><text:span text:style-name="T7">il </text:span><text:span text:style-name="T8">seguente prezzo </text:span><text:span text:style-name="T7">per l’esecuzione dell'</text:span><text:span text:style-name="T8">incarico professionale in oggetto</text:span><text:span text:style-name="T6">: </text:span></text:p>
      <text:p text:style-name="P20"><text:soft-page-break/><text:span text:style-name="T27">Euro _______________ (lettere___________________) oltre Cassa Previdenziale e IVA di Legge.</text:span></text:p>
      <text:p text:style-name="P28"><text:s text:c="5"/><text:span text:style-name="T3">CP</text:span> del ___________ %</text:p>
      <text:p text:style-name="P29"><text:s text:c="5"/><text:span text:style-name="T3"><text:s/>IVA:</text:span> <text:s text:c="2"/><text:span text:style-name="T31">0</text:span> <text:s text:c="3"/>al 22%</text:p>
      <text:p text:style-name="P29"><text:s text:c="17"/><text:span text:style-name="T31">0 </text:span>Esente (soggetto operante in regime forfettario)</text:p>
      <text:p text:style-name="P19"><text:span text:style-name="T27">Per un totale complessivo di Euro....................................................................</text:span></text:p>
      <text:p text:style-name="P19"><text:span text:style-name="T27">Inoltre,</text:span></text:p>
      <text:p text:style-name="P18">DICHIARA</text:p>
      <text:p text:style-name="P21"><text:span text:style-name="T22">che il sottoscritto non si trova in alcuna delle condizioni ostative di cui all’ </text:span><text:span text:style-name="T28">art. 94, 95 e 96 del D.lgs. n. 36/2023</text:span><text:span text:style-name="T29">.</text:span></text:p>
      <text:p text:style-name="P14"><text:span text:style-name="T23">Data e luogo </text:span><text:span text:style-name="T5">_______________________________________________</text:span></text:p>
      <text:p text:style-name="P14"><text:span text:style-name="T5"/></text:p>
      <text:p text:style-name="P24"><text:span text:style-name="T22"><text:tab/><text:tab/><text:tab/><text:tab/><text:tab/><text:tab/><text:tab/><text:tab/></text:span><text:span text:style-name="T24">IL LEGALE RAPPRESENTANTE </text:span></text:p>
      <text:p text:style-name="P25"><text:span text:style-name="T22"><text:tab/><text:tab/><text:tab/><text:tab/><text:tab/><text:tab/><text:tab/> <text:s text:c="10"/></text:span></text:p>
      <text:p text:style-name="P25"><text:span text:style-name="T22"/></text:p>
      <text:p text:style-name="P25"><text:span text:style-name="T22"/></text:p>
      <text:p text:style-name="P25"><text:span text:style-name="T22"><text:tab/><text:tab/><text:tab/><text:tab/><text:tab/><text:tab/><text:tab/> <text:s text:c="12"/>________________________________________</text:span></text:p>
      <text:p text:style-name="P25"><text:span text:style-name="T22"/></text:p>
      <text:p text:style-name="P27"><text:span text:style-name="T22"><text:s text:c="90"/></text:span><text:span text:style-name="T9">(DOCUMENTO INFORMATICO FIRMATO</text:span></text:p>
      <text:p text:style-name="P26"><text:tab/><text:tab/><text:tab/><text:tab/><text:tab/><text:tab/><text:tab/> <text:s text:c="18"/>DIGITALMENTE AI SENSI DEL T.U.</text:p>
      <text:p text:style-name="P27"><text:span text:style-name="T9"><text:tab/><text:tab/><text:tab/><text:tab/><text:tab/><text:tab/><text:tab/> <text:s text:c="20"/>445/2000 E DEL D. LGS. 82/2005)</text:span></text:p>
      <text:p text:style-name="P22"><text:span text:style-name="T9"><text:tab/><text:tab/><text:tab/><text:tab/><text:tab/><text:tab/><text:tab/> <text:s text:c="2"/></text:span><text:span text:style-name="T14"><text:s text:c="39"/></text:span></text:p>
      <text:p text:style-name="P30"/>
      <text:p text:style-name="P30"/>
      <text:p text:style-name="P30"/>
      <text:p text:style-name="P30">Alla presente si allega copia fotostatica non autenticata di un documento di identità del sottoscrittore, in</text:p>
      <text:p text:style-name="P17"><text:span text:style-name="T22">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" svg:font-family="Calibri" style:font-family-generic="swiss"/>
    <style:font-face style:name="TimesNewRomanPS-BoldMT1" svg:font-family="TimesNewRomanPS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50%" fo:text-align="center" style:justify-single-word="false" fo:orphans="2" fo:widows="2" fo:hyphenation-ladder-count="no-limit" fo:keep-with-next="always"/>
      <style:text-properties fo:font-size="28pt" style:letter-kerning="true" style:font-name-asian="SimSun" style:font-size-asian="28pt" style:language-asian="hi" style:country-asian="IN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Titolo_20_6_20_Carattere" style:display-name="Titolo 6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237cm" fo:margin-left="-0.191cm" table:align="left" style:writing-mode="lr-tb"/>
    </style:style>
    <style:style style:name="Tabella2.A" style:family="table-column">
      <style:table-column-properties style:column-width="2.69cm"/>
    </style:style>
    <style:style style:name="Tabella2.B" style:family="table-column">
      <style:table-column-properties style:column-width="14.547cm"/>
    </style:style>
    <style:style style:name="Tabella2.1" style:family="table-row">
      <style:table-row-properties style:min-row-height="2.64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2" style:font-weight-complex="bold"/>
    </style:style>
    <style:style style:name="MP4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MP5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2" style:font-style-complex="italic" style:font-weight-complex="bold"/>
    </style:style>
    <style:style style:name="MP6" style:family="paragraph" style:parent-style-name="Header" style:master-page-name="">
      <style:paragraph-properties style:page-number="auto"/>
    </style:style>
    <style:style style:name="MP7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24pt" fo:font-weight="bold" style:font-size-asian="24pt" style:font-weight-asian="bold" style:font-name-complex="Times New Roman2" style:font-size-complex="24pt" style:font-weight-complex="bold"/>
    </style:style>
    <style:style style:name="MP8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22pt" fo:font-style="italic" fo:font-weight="bold" style:font-size-asian="22pt" style:font-style-asian="italic" style:font-weight-asian="bold" style:font-name-complex="Times New Roman2" style:font-size-complex="22pt" style:font-style-complex="italic" style:font-weight-complex="bold"/>
    </style:style>
    <style:style style:name="MP9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</style:style>
    <style:style style:name="MP10" style:family="paragraph" style:parent-style-name="Header">
      <style:paragraph-properties fo:margin-top="0cm" fo:margin-bottom="0cm" fo:text-align="center" style:justify-single-word="false"/>
      <style:text-properties fo:font-weight="bold" style:font-weight-asian="bold" style:font-name-complex="Times New Roman2" style:font-weight-complex="bold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-complex="Times New Roman2"/>
    </style:style>
    <style:style style:name="MT2" style:family="text">
      <style:text-properties fo:font-size="10pt" style:font-size-asian="10pt" style:font-name-complex="Times New Roman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14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2.508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9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line text:anchor-type="paragraph" draw:z-index="0" draw:style-name="Mgr1" draw:text-style-name="MP2" svg:x1="0.044cm" svg:y1="1.893cm" svg:x2="17cm" svg:y2="1.893cm"><text:p/></draw:line><draw:frame draw:style-name="Mfr1" draw:name="immagini3" text:anchor-type="as-char" svg:width="1.154cm" svg:height="1.797cm" draw:z-index="1"><draw:image xlink:href="Pictures/100002010000009A000000F038EC6B0E.png" xlink:type="simple" xlink:show="embed" xlink:actuate="onLoad"/></draw:frame></text:p>
            </table:table-cell>
            <table:table-cell table:style-name="Tabella2.A1" office:value-type="string">
              <text:p text:style-name="MP3">CITTÀ DI VELLETRI</text:p>
              <text:p text:style-name="MP4">Città Metropolitana di Roma Capitale</text:p>
              <text:p text:style-name="MP5">www.comune.velletri.rm.it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First_20_Page" style:display-name="First Page" style:page-layout-name="Mpm4" style:next-style-name="Standard">
      <style:header>
        <text:p text:style-name="MP6"><draw:frame draw:style-name="Mfr2" draw:name="immagini2" text:anchor-type="paragraph" svg:x="0.54cm" svg:y="0.252cm" svg:width="1.921cm" svg:height="3cm" draw:z-index="3"><draw:image xlink:href="Pictures/100000000000015F000002137126A55A.jpg" xlink:type="simple" xlink:show="embed" xlink:actuate="onLoad"/></draw:frame></text:p>
        <text:p text:style-name="MP7">CITTÀ DI VELLETRI</text:p>
        <text:p text:style-name="MP8"><text:s text:c="4"/>Città Metropolitana di Roma Capitale</text:p>
        <text:p text:style-name="MP9"><text:span text:style-name="MT1">Piazza Cesare Ottaviano Augusto - CAP 00049 - </text:span><text:span text:style-name="MT2">Tel. 06961581</text:span></text:p>
        <text:p text:style-name="MP10">www.comune.velletri.rm.it</text:p>
        <text:p text:style-name="Header"/>
        <text:p text:style-name="MP11"><draw:line text:anchor-type="paragraph" draw:z-index="2" draw:style-name="Mgr1" draw:text-style-name="MP2" svg:x1="0.021cm" svg:y1="-0.014cm" svg:x2="16.977cm" svg:y2="-0.014cm"><text:p/></draw:line></text:p>
      </style:header>
      <style:footer>
        <text:p text:style-name="MP12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46</meta:editing-cycles>
    <meta:creation-date>2014-02-13T17:09:05.54</meta:creation-date>
    <meta:editing-duration>PT21H52M28S</meta:editing-duration>
    <meta:generator>OpenOffice/4.1.11$Win32 OpenOffice.org_project/4111m1$Build-9808</meta:generator>
    <meta:initial-creator>Comune di Velletri </meta:initial-creator>
    <dc:date>2023-11-02T17:01:36.79</dc:date>
    <meta:print-date>2020-05-19T10:04:15.81</meta:print-date>
    <meta:document-statistic meta:table-count="1" meta:image-count="2" meta:object-count="0" meta:page-count="2" meta:paragraph-count="42" meta:word-count="283" meta:character-count="2840"/>
  </office:meta>
</office:document-meta>
</file>