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Default">
      <style:paragraph-properties style:line-height-at-least="0.035cm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name="Arial"/>
    </style:style>
    <style:style style:name="P10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2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3" style:family="paragraph" style:parent-style-name="Default">
      <style:paragraph-properties fo:text-align="end" style:justify-single-word="false"/>
      <style:text-properties fo:color="#000000"/>
    </style:style>
    <style:style style:name="P14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9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text-line-through-style="none" style:font-name="Arial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text-line-through-style="none" style:font-name="Arial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10" style:family="text">
      <style:text-properties fo:color="#000000" style:text-line-through-style="none" style:font-name="Arial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background-color="transparent" style:font-size-asian="10pt" style:font-size-complex="10pt"/>
    </style:style>
    <style:style style:name="T13" style:family="text">
      <style:text-properties fo:color="#000000" style:font-name="Arial" fo:font-size="10pt" fo:background-color="transparent" style:font-size-asian="10pt" style:font-size-complex="10pt"/>
    </style:style>
    <style:style style:name="T14" style:family="text"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Arial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25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1</text:p>
      <text:p text:style-name="P2"/>
      <text:p text:style-name="P2"><text:s/>AL COMUNE DI VELLETRI</text:p>
      <text:p text:style-name="P2">SETTORE VI</text:p>
      <text:p text:style-name="P4"/>
      <text:p text:style-name="P4"/>
      <text:p text:style-name="P13"/>
      <text:p text:style-name="P9"><text:span text:style-name="T2">OGGETTO: </text:span><text:span text:style-name="T3">OFFERTA ECONOMICA</text:span><text:span text:style-name="T2"> per l’Affidamento diretto </text:span><text:span text:style-name="T4">dell'incarico </text:span><text:span text:style-name="T6">professionale di direzione dei lavori per lavori di </text:span><text:span text:style-name="T7">installazione nuovo impianto di condizionamento del tipo VRV presso la scuola per l'infanzia Peter Pan - Velletri</text:span><text:span text:style-name="T6"> </text:span><text:span text:style-name="T16">ai sensi dell’art. 36, comma 2, lett. a, del D.Lgs. n. 50/2016.</text:span></text:p>
      <text:p text:style-name="P3"/>
      <text:p text:style-name="Paragrafo_20_elenco"><text:span text:style-name="T18">IMPORTO A BASE D’OFFERTA</text:span><text:span text:style-name="T21"> € </text:span><text:span text:style-name="T24">3.140,11</text:span><text:span text:style-name="T20"> </text:span><text:span text:style-name="T22">cassa professionale e</text:span><text:span text:style-name="T19"> </text:span><text:span text:style-name="T23">Iva esclusa, così composto:</text:span></text:p>
      <text:p text:style-name="P8"/>
      <text:p text:style-name="P5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5">indirizzo recapito corrispondenza…….................………........................……</text:p>
      <text:p text:style-name="P5">indirizzo e-mail (PEC)………………....….......………….................………………………………….. </text:p>
      <text:p text:style-name="P7"/>
      <text:p text:style-name="P7">DICHIARA DI OFFRIRE</text:p>
      <text:p text:style-name="P7"/>
      <text:p text:style-name="P10"><text:span text:style-name="T1">il seguente prezzo per l’esecuzione </text:span><text:span text:style-name="T5">dell'incarico professionale </text:span><text:span text:style-name="T8">di direzione dei lavori per lavori di </text:span><text:span text:style-name="T9">installazione nuovo impianto di condizionamento del tipo VRV presso la scuola per l'infanzia Peter Pan - Velletri</text:span><text:span text:style-name="T10">:</text:span></text:p>
      <text:p text:style-name="P5"/>
      <text:p text:style-name="P18"><text:span text:style-name="T11"><text:tab/></text:span><text:span text:style-name="T12">ribasso in percentuale del _____</text:span><text:span text:style-name="T13">_____% di </text:span><text:span text:style-name="T17">3.140,11</text:span><text:span text:style-name="T12"> Euro, pari ad Euro _________, </text:span><text:span text:style-name="T14">(in lettere Euro …………………….....................................)</text:span><text:span text:style-name="T15"> </text:span><text:span text:style-name="T13">oltre cassa professionale ed iva di legge</text:span></text:p>
      <text:p text:style-name="P14"/>
      <text:p text:style-name="P15">Cassa professionale <text:s/>del …..............%</text:p>
      <text:p text:style-name="P15"><text:s text:c="33"/></text:p>
      <text:p text:style-name="P15"/>
      <text:list xml:id="list2049480799787888924" text:style-name="WW8Num1">
        <text:list-item>
          <text:p text:style-name="P16">IVA del…..............%</text:p>
          <text:p text:style-name="P16"/>
        </text:list-item>
        <text:list-item>
          <text:p text:style-name="P16"><text:span text:style-name="T25">ESENTE (perchè soggetto operante in regime forfettario) </text:span></text:p>
        </text:list-item>
      </text:list>
      <text:p text:style-name="P19"><text:span text:style-name="T12"/></text:p>
      <text:p text:style-name="P5">inoltre </text:p>
      <text:p text:style-name="P8"/>
      <text:p text:style-name="P7">DICHIARA</text:p>
      <text:p text:style-name="P7"/>
      <text:p text:style-name="P5">che il sottoscritto non si trova in alcuna delle condizioni ostative di cui all’art. 80 D. Lgs. n. 50/2016 e ss.mm.ii.. </text:p>
      <text:p text:style-name="P5"/>
      <text:p text:style-name="P5">In fede </text:p>
      <text:p text:style-name="P5"/>
      <text:p text:style-name="P5">Luogo e data ………………………………. </text:p>
      <text:p text:style-name="P5"/>
      <text:p text:style-name="P5"/>
      <text:p text:style-name="P6">Timbro e firma</text:p>
      <text:p text:style-name="P6"/>
      <text:p text:style-name="P1">…………………………………………………</text:p>
      <text:p text:style-name="P5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4-20T13:47:12.47</dc:date>
    <meta:editing-cycles>6</meta:editing-cycles>
    <meta:editing-duration>PT1H37M15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219" meta:character-count="2004"/>
  </office:meta>
</office:document-meta>
</file>