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3"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4"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text-line-through-style="none" style:font-name="Arial"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font-name="Times New Roman"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line-through-style="none" style:font-name="Times New Roman"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4"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5" style:family="text">
      <style:text-properties fo:color="#000000" style:text-line-through-style="none" style:font-name="Arial"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6"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7" style:family="text">
      <style:text-properties style:font-name="sans-serif" fo:font-size="13.5pt" style:font-size-asian="13.5pt" style:font-name-complex="sans-serif"/>
    </style:style>
    <style:style style:name="T18" style:family="text">
      <style:text-properties style:font-name="sans-serif" fo:font-size="10pt" style:font-size-asian="10pt" style:font-name-complex="sans-serif"/>
    </style:style>
    <style:style style:name="T19" style:family="text">
      <style:text-properties style:font-name="sans-serif" style:font-name-asian="Arial" style:font-name-complex="sans-serif"/>
    </style:style>
    <style:style style:name="T20"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6">DICHIARAZIONE SOSTITUTIVA CIRCA IL POSSESSO DEI REQUISITI ai fini dell’Affidamento diretto dell'incarico di</text:span><text:span text:style-name="T10"> direzione dei la</text:span><text:span text:style-name="T10">vori per lavori di </text:span><text:span text:style-name="T15">installazione nuovo impianto di condizionamento del tipo VRV presso la scuola per l'infanzia Peter Pan – Velletri”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3250096603120155804" text:style-name="L1">
        <text:list-item>
          <text:p text:style-name="P20"><text:span text:style-name="T19">di non trovarsi in stato di fallimento, di liquidazione coatta, di concordato</text:span><text:span text:style-name="T5"> </text:span><text:span text:style-name="T19">preventivo, e di non avere in corso un procedimento per la dichiarazione di una di</text:span><text:span text:style-name="T5"> </text:span><text:span text:style-name="T19">tali situazioni;</text:span></text:p>
        </text:list-item>
        <text:list-item>
          <text:p text:style-name="P20"><text:span text:style-name="T5"><text:s/></text:span><text:span text:style-name="T19">che nei propri confronti, non è pendente procedimento per l'applicazione di una delle misure di prevenzione di cui all’art. 3 della Legge 27 dicembre 1956, n. 1423</text:span><text:span text:style-name="T5"> </text:span><text:span text:style-name="T19">o di una delle cause ostative previste dall'art. 10 della Legge 31 maggio 1965, n.</text:span><text:span text:style-name="T5"> </text:span><text:span text:style-name="T19">575;</text:span></text:p>
        </text:list-item>
        <text:list-item>
          <text:p text:style-name="P2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3">di non aver violato il divieto di intestazione fiduciaria posto dall'art. 17 della legge 19 marzo 1990, n. 55;</text:p>
        </text:list-item>
        <text:list-item>
          <text:p text:style-name="P21">di non aver commesso gravi infrazioni, debitamente accertate, alle norme in materia di sicurezza e a ogni altro obbligo derivante dai rapporti di lavoro, risultanti dai dati in possesso dell'Osservatorio; </text:p>
        </text:list-item>
        <text:list-item>
          <text:p text:style-name="P20"><text:span text:style-name="T20">di non aver commesso errore grave nell'esercizio della propria attività </text:span><text:line-break/><text:span text:style-name="T20">professionale;</text:span></text:p>
        </text:list-item>
        <text:list-item>
          <text:p text:style-name="P22">di non aver commesso violazioni, definitivamente accertate, rispetto agli obblighi relativi al pagamento delle imposte e tasse, secondo la legislazione italiana o quella dello Stato di appartenenza;</text:p>
        </text:list-item>
        <text:list-item>
          <text:p text:style-name="P22">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2">di non aver commesso violazioni gravi, definitivamente accertate, alle norme in materia di contributi previdenziali e assistenziali, secondo la legislazione italiana o dello Stato di appartenenza;</text:p>
        </text:list-item>
        <text:list-item>
          <text:p text:style-name="P22">l'osservanza delle norme della L. 68/99 che disciplina il diritto dei lavori dei disabili;</text:p>
        </text:list-item>
        <text:list-item>
          <text:p text:style-name="P22">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2">di aver preso esatta cognizione della natura del servizio da prestare e di tutte le circostanze generali e particolari che possono influire sulla prestazione;</text:p>
        </text:list-item>
        <text:list-item>
          <text:p text:style-name="P22">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2">di non trovarsi nelle condizioni di esclusione contemplate all'art. 253 commi 1, 2, 3 del D.P.R. 207/2010, ovvero:</text:p>
        </text:list-item>
        <text:list-item>
          <text:p text:style-name="P22">partecipare alla medesima gara per l'affidamento di un appalto di servizi in più di un'associazione temporanea ovvero di partecipare singolarmente e quale componente di un'associazione temporanea;</text:p>
        </text:list-item>
        <text:list-item>
          <text:p text:style-name="P22">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0"><text:span text:style-name="T20">di trovarsi, ai sensi dell'art. 2359 del Codice</text:span> <text:span text:style-name="T20">Civile, in situazione di controllo diretto o come controllante o come controllato con le seguenti società (denominazione,ragione sociale e sede):</text:span></text:p>
        </text:list-item>
        <text:list-item>
          <text:p text:style-name="P20"><text:span text:style-name="T20"><text:s/></text:span><text:line-break/><text:tab/><text:span text:style-name="T20">................................................................................................................................</text:span></text:p>
        </text:list-item>
        <text:list-item>
          <text:p text:style-name="P22"><text:soft-page-break/><text:tab/>................................................................................................................................</text:p>
        </text:list-item>
        <text:list-item>
          <text:p text:style-name="P22"><text:tab/>.................................................................................................................................</text:p>
        </text:list-item>
        <text:list-item>
          <text:p text:style-name="P22"><text:tab/>.................................................................................................................................</text:p>
        </text:list-item>
        <text:list-item>
          <text:p text:style-name="P20"><text:span text:style-name="T20"><text:tab/>.................................................................................................................................</text:span><text:line-break/><text:line-break/><text:span text:style-name="T20">Il concorrente dichiara inoltre di possedere i requisiti di cui al p.to 3 dell’avviso</text:span><text:line-break/><text:span text:style-name="T20">pubblico e di impegnarsi a fornire, nel termine che sarà indicato dalla Stazione</text:span><text:line-break/><text:span text:style-name="T20">Appaltante, tutta la documentazione necessaria per le dovute verifiche di quanto oggetto della presente autodichiarazione.</text:span></text:p>
        </text:list-item>
        <text:list-item>
          <text:p text:style-name="P22">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7"><text:s/></text:span><text:line-break/><text:line-break/><text:span text:style-name="T17">......................................, <text:s/>...................................</text:span></text:p>
      <text:p text:style-name="P10"><text:tab/><text:tab/><text:tab/><text:span text:style-name="T18">(Luogo) <text:tab/><text:tab/><text:tab/>(Data) </text:span></text:p>
      <text:p text:style-name="P10"/>
      <text:p text:style-name="P10"><text:span text:style-name="T18"><text:tab/><text:tab/><text:tab/><text:tab/><text:tab/><text:tab/><text:tab/><text:tab/><text:tab/></text:span><text:span text:style-name="T17">Timbro e Firma</text:span></text:p>
      <text:p text:style-name="P10"><text:tab/><text:tab/><text:tab/><text:tab/><text:tab/><text:tab/><text:tab/><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4-12T13:29:47.54</dc:date>
    <meta:editing-cycles>14</meta:editing-cycles>
    <meta:editing-duration>PT20M14S</meta:editing-duration>
    <meta:generator>OpenOffice/4.1.11$Win32 OpenOffice.org_project/4111m1$Build-9808</meta:generator>
    <meta:document-statistic meta:table-count="3" meta:image-count="0" meta:object-count="0" meta:page-count="3" meta:paragraph-count="41" meta:word-count="853" meta:character-count="6504"/>
  </office:meta>
</office:document-meta>
</file>